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3333in"/>
          <style:tab-stop style:type="right" style:position="6.595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with-next="always" fo:margin-right="-0.0125in"/>
      <style:text-properties fo:font-size="14pt" style:font-size-asian="14pt"/>
    </style:style>
    <style:style style:name="P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keep-with-next="alway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size="10pt" style:font-size-asian="10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size="10pt" style:font-size-asian="10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in"/>
        </style:tab-stops>
      </style:paragraph-properties>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125in" fo:text-indent="0.5909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margin-right="-0.0125in"/>
    </style:style>
    <style:style style:name="P45" style:parent-style-name="Normal" style:family="paragraph">
      <style:paragraph-properties fo:margin-right="-0.0125in"/>
    </style:style>
    <style:style style:name="P46" style:parent-style-name="Normal" style:family="paragraph">
      <style:paragraph-properties fo:text-align="justify"/>
    </style:style>
    <style:style style:name="P47" style:parent-style-name="Normal" style:master-page-name="MP1" style:family="paragraph">
      <style:paragraph-properties fo:break-before="page" fo:text-align="justify" fo:margin-left="4in" fo:text-indent="0.3312in">
        <style:tab-stops/>
      </style:paragraph-properties>
    </style:style>
    <style:style style:name="P50" style:parent-style-name="Normal" style:family="paragraph">
      <style:paragraph-properties fo:margin-left="4in" fo:text-indent="0.3312in">
        <style:tab-stops/>
      </style:paragraph-properties>
    </style:style>
    <style:style style:name="P51" style:parent-style-name="Normal" style:family="paragraph">
      <style:paragraph-properties fo:text-align="justify" fo:margin-left="4in" fo:text-indent="0.3312in">
        <style:tab-stops/>
      </style:paragraph-properties>
    </style:style>
    <style:style style:name="P52" style:parent-style-name="Normal" style:family="paragraph">
      <style:paragraph-properties fo:text-align="justify" fo:margin-left="4in" fo:text-indent="0.331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keep-with-next="always" fo:text-align="center"/>
      <style:text-properties fo:font-weight="bold" style:font-weight-asian="bold" style:font-weight-complex="bold" style:font-size-complex="12pt"/>
    </style:style>
    <style:style style:name="P55" style:parent-style-name="Normal" style:family="paragraph">
      <style:paragraph-properties fo:keep-with-next="always" fo:text-align="center" fo:text-indent="0.0861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name="Palemonas"/>
    </style:style>
    <style:style style:name="T68" style:parent-style-name="DefaultParagraphFont" style:family="text">
      <style:text-properties style:font-name="Palemonas"/>
    </style:style>
    <style:style style:name="P69" style:parent-style-name="Normal" style:family="paragraph">
      <style:paragraph-properties fo:text-align="justify" fo:text-indent="0.5861in"/>
    </style:style>
    <style:style style:name="P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71" style:parent-style-name="Normal" style:family="paragraph">
      <style:paragraph-properties fo:keep-with-next="always" fo:text-align="center" fo:text-indent="0.4923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text-indent="0.492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Arial" style:font-name-complex="Arial" fo:font-size="9pt" style:font-size-asian="9pt" style:font-size-complex="9pt"/>
    </style:style>
    <style:style style:name="T87" style:parent-style-name="DefaultParagraphFont" style:family="text">
      <style:text-properties style:font-name="Palemonas"/>
    </style:style>
    <style:style style:name="T88" style:parent-style-name="DefaultParagraphFont" style:family="text">
      <style:text-properties style:font-name="Palemonas"/>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background-color="#FFFFFF"/>
    </style:style>
    <style:style style:name="T97" style:parent-style-name="DefaultParagraphFont" style:family="text">
      <style:text-properties style:font-name="Palemonas"/>
    </style:style>
    <style:style style:name="T98" style:parent-style-name="DefaultParagraphFont" style:family="text">
      <style:text-properties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fo:text-indent="0.4923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fo:text-indent="0.4923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background-color="#FFFFFF"/>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name="Palemonas"/>
    </style:style>
    <style:style style:name="P129" style:parent-style-name="Normal" style:family="paragraph">
      <style:paragraph-properties fo:text-align="justify" fo:text-indent="0.4923in"/>
    </style:style>
    <style:style style:name="T130" style:parent-style-name="DefaultParagraphFont" style:family="text">
      <style:text-properties style:font-name="Palemonas"/>
    </style:style>
    <style:style style:name="T131" style:parent-style-name="DefaultParagraphFont" style:family="text">
      <style:text-properties style:font-name="Palemona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style:line-height-at-least="0.1666in"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666in"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4923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666in"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center" fo:text-indent="0.4923in"/>
    </style:style>
    <style:style style:name="P157" style:parent-style-name="Normal" style:family="paragraph">
      <style:paragraph-properties fo:keep-with-next="always" fo:text-align="center"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fo:text-indent="0.4923in"/>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4923in"/>
      <style:text-properties fo:font-weight="bold" style:font-weight-asian="bold"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name="Palemonas"/>
    </style:style>
    <style:style style:name="P165" style:parent-style-name="Normal" style:family="paragraph">
      <style:paragraph-properties fo:text-align="justify" fo:text-indent="0.4923in"/>
    </style:style>
    <style:style style:name="T166" style:parent-style-name="DefaultParagraphFont" style:family="text">
      <style:text-properties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font-name="Palemonas"/>
    </style:style>
    <style:style style:name="T169" style:parent-style-name="DefaultParagraphFont" style:family="text">
      <style:text-properties style:font-name="Palemonas"/>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indent="0.4923in"/>
    </style:style>
    <style:style style:name="P172" style:parent-style-name="Normal" style:family="paragraph">
      <style:paragraph-properties fo:keep-with-next="always" fo:text-align="center" fo:text-indent="0.492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fo:text-indent="0.4923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4923in"/>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background-color="#00FF00"/>
    </style:style>
    <style:style style:name="P181" style:parent-style-name="Normal" style:family="paragraph">
      <style:paragraph-properties fo:keep-with-next="always" fo:text-align="center" fo:text-indent="0.4923in"/>
    </style:style>
    <style:style style:name="P182" style:parent-style-name="Normal" style:family="paragraph">
      <style:paragraph-properties fo:keep-with-next="alway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text-align="center" fo:text-indent="0.4923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4923in"/>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fo:text-indent="0.4923in"/>
    </style:style>
    <style:style style:name="P195" style:parent-style-name="Normal" style:family="paragraph">
      <style:paragraph-properties fo:keep-with-next="always" fo:text-align="center" fo:text-indent="0.492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fo:text-indent="0.5354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P203" style:parent-style-name="Normal" style:family="paragraph">
      <style:paragraph-properties fo:text-align="justify" fo:text-indent="0.4923in"/>
    </style:style>
    <style:style style:name="P204" style:parent-style-name="Normal" style:family="paragraph">
      <style:text-properties fo:font-size="2pt" style:font-size-asian="2pt" style:font-size-complex="2pt"/>
    </style:style>
    <style:style style:name="P205" style:parent-style-name="Normal" style:family="paragraph">
      <style:paragraph-properties fo:text-align="justify" style:line-height-at-least="0.1666in" fo:text-indent="0.4923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style:line-height-at-least="0.1666in"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name="Tahoma" style:font-name-complex="Tahoma" fo:font-size="8.5pt" style:font-size-asian="8.5pt" style:font-size-complex="8.5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20" style:parent-style-name="DefaultParagraphFont" style:family="text">
      <style:text-properties style:font-name="Palemonas"/>
    </style:style>
    <style:style style:name="T221" style:parent-style-name="DefaultParagraphFont" style:family="text">
      <style:text-properties style:font-name="Palemonas"/>
    </style:style>
    <style:style style:name="P222" style:parent-style-name="Normal" style:family="paragraph">
      <style:paragraph-properties fo:text-align="justify" fo:text-indent="0.4923in"/>
    </style:style>
    <style:style style:name="T223" style:parent-style-name="DefaultParagraphFont" style:family="text">
      <style:text-properties style:font-name="Palemona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name="Palemonas"/>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Palemona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name="Palemonas"/>
    </style:style>
    <style:style style:name="P2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font-name="Palemonas"/>
    </style:style>
    <style:style style:name="T247" style:parent-style-name="DefaultParagraphFont" style:family="text">
      <style:text-properties style:language-asian="ar" style:country-asian="SA"/>
    </style:style>
    <style:style style:name="T248" style:parent-style-name="DefaultParagraphFont" style:family="text">
      <style:text-properties style:font-name="Palemonas"/>
    </style:style>
    <style:style style:name="P249" style:parent-style-name="Normal" style:family="paragraph">
      <style:paragraph-properties fo:text-align="justify" fo:margin-right="-0.0562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Palemonas"/>
    </style:style>
    <style:style style:name="P256" style:parent-style-name="Normal" style:family="paragraph">
      <style:paragraph-properties fo:text-align="justify" fo:text-indent="0.4923in"/>
    </style:style>
    <style:style style:name="T257" style:parent-style-name="DefaultParagraphFont" style:family="text">
      <style:text-properties style:font-name="Palemonas"/>
    </style:style>
    <style:style style:name="T258" style:parent-style-name="DefaultParagraphFont" style:family="text">
      <style:text-properties style:font-name="Palemonas"/>
    </style:style>
    <style:style style:name="P259" style:parent-style-name="Normal" style:family="paragraph">
      <style:paragraph-properties fo:text-align="justify" fo:text-indent="0.4923in"/>
    </style:style>
    <style:style style:name="T260" style:parent-style-name="DefaultParagraphFont" style:family="text">
      <style:text-properties style:font-name="Palemonas"/>
    </style:style>
    <style:style style:name="T261" style:parent-style-name="DefaultParagraphFont" style:family="text">
      <style:text-properties style:font-name="Palemonas"/>
    </style:style>
    <style:style style:name="P262" style:parent-style-name="Normal" style:family="paragraph">
      <style:paragraph-properties fo:text-align="justify" fo:text-indent="0.4923in"/>
    </style:style>
    <style:style style:name="P263" style:parent-style-name="Normal" style:family="paragraph">
      <style:paragraph-properties fo:text-indent="0.4923in"/>
    </style:style>
    <style:style style:name="P264" style:parent-style-name="Normal" style:family="paragraph">
      <style:paragraph-properties fo:keep-with-next="always" fo:text-align="center" fo:text-indent="0.4923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fo:text-indent="0.4923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4923in"/>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style:line-height-at-least="0.1666in"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margin-right="-0.0125in"/>
    </style:style>
    <style:style style:name="P280" style:parent-style-name="Normal" style:family="paragraph">
      <style:paragraph-properties fo:margin-right="-0.01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5"/>
      <text:p text:style-name="P6">NERINGOS SAVIVALDYBĖS TARYBA</text:p>
      <text:p text:style-name="P7"/>
      <text:p text:style-name="P8">SPRENDIMAS</text:p>
      <text:p text:style-name="P9"><text:span text:style-name="T10">DĖL RENGINIŲ ORGANIZAVIMO NERINGOS SAVIVALDYBEI PRIKLAUSANČIOSE AR VALDYTOJO TEISE VALDOMOSE <text:s/>VIEŠOJO NAUDOJIMO TERITORIJOSE</text:span><text:span text:style-name="T11"><text:s/></text:span><text:span text:style-name="T12">TVARKOS APRAŠO</text:span><text:span text:style-name="T13"><text:s/></text:span><text:span text:style-name="T14">PATVIRTINIMO</text:span></text:p>
      <text:p text:style-name="P15"/>
      <text:p text:style-name="P16">2020 m. sausio 30 d. Nr. T1-7</text:p>
      <text:p text:style-name="P17">Neringa</text:p>
      <text:p text:style-name="P18"/>
      <text:p text:style-name="P19"/>
      <text:p text:style-name="P20"><text:span text:style-name="T21">Vadovaudamasi Lietuvos Respublikos vietos savivaldos įstatymo 6 straipsnio 29 punktu ir 18 straipsnio 1 dalimi,</text:span><text:span text:style-name="T22"><text:s/>Neringos savivaldybės taryba <text:s/></text:span><text:span text:style-name="T23">nusprendžia:</text:span></text:p>
      <text:p text:style-name="P24"><text:span text:style-name="T25">1</text:span><text:span text:style-name="T26">.</text:span><text:span text:style-name="T27"><text:tab/>Patvirtinti Renginių organizavimo Neringos savivaldybei</text:span><text:span text:style-name="T28"><text:s/></text:span><text:span text:style-name="T29">priklausančiose ar valdytojo teise valdomose viešojo naudojimo teritorijose</text:span><text:span text:style-name="T30"><text:s/></text:span><text:span text:style-name="T31">tvarkos</text:span><text:span text:style-name="T32"><text:s/></text:span><text:span text:style-name="T33">aprašą.</text:span></text:p>
      <text:p text:style-name="P34"><text:span text:style-name="T35">2</text:span><text:span text:style-name="T36">.</text:span><text:span text:style-name="T37"><text:tab/>Panaikinti Neringos savivaldybės tarybos 2015 m. lapkričio 26 d.<text:s/></text:span>sprendimą Nr<text:span text:style-name="T38">. T1-252 „Dėl Renginių organizavimo Neringos savivaldybei priklausančiose ar valdytojo teise valdomose viešojo naudojimo teritorijose tvarkos aprašo patvirtinimo“.</text:span></text:p>
      <text:p text:style-name="P39"><text:span text:style-name="T40">Skelbti šį sprendimą teisės aktų nustatyta tvarka.</text:span></text:p>
      <text:p text:style-name="P41"/>
      <text:p text:style-name="P42"/>
      <text:p text:style-name="P43"/>
      <text:p text:style-name="P44">Savivaldybės mero pavaduotojas,</text:p>
      <text:p text:style-name="P45">pavaduojantis savivaldybės merą<text:tab/><text:tab/><text:tab/><text:tab/><text:tab/><text:tab/>Narūnas Lendraitis<text:tab/></text:p>
      <text:p text:style-name="P46"/>
      <text:soft-page-break/>
      <text:p text:style-name="P47">PATVIRTINTA</text:p>
      <text:p text:style-name="P50">Neringos savivaldybės tarybos</text:p>
      <text:p text:style-name="P51">2020 m. sausio <text:s/>30 d.<text:s/></text:p>
      <text:p text:style-name="P52">sprendimu Nr. T1-7</text:p>
      <text:p text:style-name="P53"/>
      <text:p text:style-name="P54"/>
      <text:p text:style-name="P55"><text:span text:style-name="T56">RENGINIŲ ORGANIZAVIMO NERINGOS SAVIVALDYBEI PRIKLAUSANČIOSE AR VALDYTOJO TEISE VALDOMOSE VIEŠOJO NAUDOJIMO TERITORIJ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Renginių organizavimo Neringos savivaldybei priklausančiose ar valdytojo teise valdomose viešojo naudojimo teritorijose tvarkos aprašas (toliau – Tvarkos aprašas) nustato komercinių ir nekomercinių renginių, nereglamentuojamų Lietuvos Respublikos susirinkimų įstatymo (koncertų, spektaklių, švenčių, mugių, teatralizuotų renginių, meninių ir reklaminių akcijų, sportinių varžybų ir žaidimų, pramogų ir atrakcionų parkų, filmavimų ir kitų viešų renginių), organizavimo Neringos savivaldybės (toliau – Savivaldybė) viešojo naudojimo teritorijose tvarką: prašymų pateikimą, jų nagrinėjimą, leidimų išdavimą ir organizatorių atsakomybę.</text:p>
      <text:p text:style-name="P65">2. Tvarkos aprašas taikomas ir susirinkimų organizavimui, jeigu tai neprieštarauja Lietuvos Respublikos susirinkimų įstatymui.</text:p>
      <text:p text:style-name="P66"><text:span text:style-name="T67">3</text:span><text:span text:style-name="T68">. Tvarkos aprašo privalo laikytis visi fiziniai ir juridiniai asmenys, kurie organizuoja renginius Savivaldybės viešojo naudojimo teritorijose.<text:s/></text:span></text:p>
      <text:p text:style-name="P69">4. Tvarkos aprašas nereglamentuoja renginių, vykstančių fizinių ir juridinių asmenų teisėtu pagrindu valdomose teritorijose ir uždarose patalpose.<text:s/></text:p>
      <text:p text:style-name="P70"/>
      <text:p text:style-name="P71"><text:span text:style-name="T72">II</text:span><text:span text:style-name="T73"><text:s/>SKYRIUS</text:span></text:p>
      <text:p text:style-name="P74"><text:span text:style-name="T75">SĄVOKOS</text:span></text:p>
      <text:p text:style-name="P76"/>
      <text:p text:style-name="P77">5. Pagrindinės šiame Tvarkos apraše naudojamos sąvokos:</text:p>
      <text:p text:style-name="P78">5.1.<text:span text:style-name="T79"><text:s/>Renginys<text:s/></text:span>– organizuotas viešas žmonių susibūrimas, veiksmas – koncertas, spektaklis, šventė, mugė, akcija, sportinės varžybos, meno instaliacijos, ekspozicijos, filmavimai ir kt., kurio forma nepriskiriama Lietuvos Respublikos susirinkimų įstatyme apibrėžtai susirinkimo sąvokai (mitingas, piketas, demonstracija, pilietinė akcija ir kt.).</text:p>
      <text:p text:style-name="P80">5.2.<text:span text:style-name="T81"><text:s/>Nedidelis renginys</text:span><text:s/>– renginys, kuriame planuojamas dalyvių skaičius neviršija 100 žmonių.</text:p>
      <text:p text:style-name="P82">5.3.<text:span text:style-name="T83"><text:s/>Didelis (masinis) renginys</text:span><text:s/>– renginys, kuriame planuojamas dalyvių skaičius viršija 100 žmonių.</text:p>
      <text:p text:style-name="P84">5.4.<text:span text:style-name="T85"><text:s/>Komercinis renginys<text:s/></text:span>–<text:span text:style-name="T86"><text:s/></text:span>renginys, kurio metu įėjimas į renginį yra mokamas arba renginiu siekiama finansinės naudos, t.y. renginys organizatoriams duoda pajamų (reklama, prekių ar paslaugų pardavimas, mokamų paslaugų teikimas renginio metu, filmų, vaizdo klipų kūrimas ir kiti panašaus pobūdžio renginiai), taip pat vestuvės ir kiti uždari renginiai. Už leidimo komerciniam renginiui išdavimą organizatoriai moka Savivaldybės tarybos sprendimu patvirtintą vietinę rinkliavą už<text:s/><text:span text:style-name="T87">leidimo organizuoti komercinius renginius Savivaldyb</text:span>ei priklausančiose ar valdytojo teise valdomose viešojo naudojimo teritorijose<text:span text:style-name="T88"><text:s/>išdavimą.</text:span></text:p>
      <text:p text:style-name="P89"><text:span text:style-name="T90">5.5</text:span><text:span text:style-name="T91">.</text:span><text:span text:style-name="T92"><text:s/>Nekomercinis renginys<text:s/></text:span>–<text:span text:style-name="T93"><text:s/></text:span>renginys, kurio metu įėjimas į renginį yra nemokamas ir renginio organizatorius nesiekia finansinės naudos.</text:p>
      <text:p text:style-name="P94">5.6.<text:span text:style-name="T95"><text:s/>Vietinė rinkliava<text:s/></text:span>–<text:span text:style-name="T96"><text:s/>Savivaldybės tarybos sprendimu nustatyta privaloma įmoka, galiojanti Neringos savivaldybės teritorijoje (</text:span><text:span text:style-name="T97">Vietinė rinkliava už leidimo organizuoti komercinius renginius Neringos savivaldybei priklausančiose ar valdytojo teise valdomose viešojo naudojimo teritorijose išdavimą, Vietinė rinkliava už leidimo įrengti išorinę reklamą Neringos savivaldybės teritorijoje išdavimą, kt.)</text:span><text:span text:style-name="T98">.</text:span></text:p>
      <text:p text:style-name="P99">5.7.<text:span text:style-name="T100"><text:s/>Prašymas<text:s/></text:span>– raštiškas Savivaldybės administracijos direktoriaus įsakymu patvirtintos formos renginio organizatoriaus pasirašytas kreipimasis į Savivaldybės administraciją leisti organizuoti renginį.<text:s/></text:p>
      <text:p text:style-name="P101">5.8.<text:span text:style-name="T102"><text:s/>Leidimas<text:s/></text:span>– Savivaldybės tarybos nustatyta tvarka išduotas dokumentas, suteikiantis teisę organizuoti renginius Savivaldybei priklausančiose ar valdytojo teise valdomose viešojo naudojimo teritorijose.</text:p>
      <text:p text:style-name="P103">5.9.<text:span text:style-name="T104"><text:s/>Renginių koordinatorius<text:s/></text:span>– Savivaldybės administracijos pagal renginio pobūdį ir veiklos rūšį, koordinuojantis ir kontroliuojantis viešus renginius savivaldybėje, ruošiantis ir išduodantis jiems leidimus, tikrinantis dokumentus.<text:s/></text:p>
      <text:p text:style-name="P105"><text:span text:style-name="T106">5.10</text:span><text:span text:style-name="T107">.</text:span><text:span text:style-name="T108"><text:s/>Renginio organizatorius</text:span><text:s/>– turintis ne mažiau kaip 18 metų veiksnus fizinis asmuo ar įstatymų nustatyta tvarka įregistruotas juridinis asmuo.<text:s/></text:p>
      <text:p text:style-name="P109"><text:span text:style-name="T110">5.11</text:span><text:span text:style-name="T111">.</text:span><text:span text:style-name="T112"><text:s/>Viešojo naudojimo teritorija<text:s/></text:span>– Savivaldybės teritorijoje esanti valstybei ar savivaldybei nuosavybės teise priklausanti ar kitais pagrindais valdoma teritorija (gatvės, šalia jų esantys atviri kiemai, aikštės, želdynai, skverai, miškai, pėsčiųjų takai, automobilių stovėjimo aikštelės, paplūdimiai bei jų prieigos, marių krantinės ir kitos žmonių susibūrimo vietos).<text:span text:style-name="T113"><text:s/></text:span></text:p>
      <text:p text:style-name="P114"/>
      <text:p text:style-name="P115"><text:span text:style-name="T116">III</text:span><text:span text:style-name="T117"><text:s/>SKYRIUS</text:span></text:p>
      <text:p text:style-name="P118"><text:span text:style-name="T119">PRAŠYMŲ PATEIKIMAS, NAGRINĖJIMAS IR<text:s/></text:span></text:p>
      <text:p text:style-name="P120"><text:span text:style-name="T121">SPRENDIMŲ PRIĖMIMAS</text:span></text:p>
      <text:p text:style-name="P122"/>
      <text:p text:style-name="P123">6. Prašymas leisti organizuoti renginį pateikiamas Savivaldybės administracijai ne vėliau kaip 10 darbo dienų iki renginio. Pateikus prašymą po šio termino, leidimas renginiui gali būti neišduodamas.</text:p>
      <text:p text:style-name="P124">7. Savivaldybės administracijos direktoriaus įsakymu patvirtinta prašymo forma skelbiama Savivaldybės internetiniame puslapyje ww.neringa.lt.<text:s/></text:p>
      <text:p text:style-name="P125">8. Renginio organizatorius pasirašytą prašymą pateikia Savivaldybės administracijos direktoriui raštu, paštu, elektroninėmis priemonėmis arba per<text:s/><text:span text:style-name="T126">Elektroninius valdžios vartus, pasirinkus paslaugą „Leidimo organizuoti renginį išdavimas“.</text:span></text:p>
      <text:p text:style-name="P127">9.<text:span text:style-name="T128"><text:s/>Jei prašyme dėl leidimo išdavimo organizuoti renginį pateikta neišsami informacija (dėl renginio turinio, vietos, laiko ar kt.), renginių koordinatorius turi teisę paprašyti pateikti papildomus dokumentus ar informaciją.<text:s/></text:span></text:p>
      <text:p text:style-name="P129">10. Prašymus nagrinėja renginių koordinatorius. Atsižvelgiant į renginio dydį bei sudėtingumą, renginių koordinatorius į aptarimą kviečia renginio organizatorius bei Savivaldybės administracijos padalinių, institucijų atsakingus atstovus. Renginio sudėtingumą lemia šios aplinkybės: renginio vieta, numatomas<text:s/><text:span text:style-name="T130">dalyvių ar žiūrovų<text:s/></text:span>skaičius bei amžiaus grupė (atsižvelgiant į renginio vietą), ar būtini ir kokio masto eismo apribojimai ir jo organizavimo pakeitimai, ar reikalingos specialios žmonių saugumo užtikrinimo priemonės, ar numatoma prekyba alkoholiniais gėrimais ir kitos aplinkybės.<text:span text:style-name="T131"><text:s/></text:span></text:p>
      <text:p text:style-name="P132">11. Didelių (masinių) renginių organizavimui Savivaldybės administracijos direktoriaus įsakymu gali būti sudaromas organizacinis komitetas iš Savivaldybės administracijos padalinių, renginio organizatoriaus, Klaipėdos apskrities vyriausiojo policijos komisariato Neringos policijos komisariato (toliau – policija), Kuršių nerijos nacionalinio parko direkcijos, Biudžetinės įstaigos „Paslaugos Neringai“ ir kitų žinybų deleguotų atstovų.<text:s/></text:p>
      <text:p text:style-name="P133">12. Sprendimą išduoti leidimą organizuoti renginį priima Savivaldybės administracijos direktorius savo įsakymu. Jame, remiantis šiuo Tvarkos aprašu ir atsižvelgiant į renginių koordinatoriaus arba organizacinio komiteto išvadas, numatomi įpareigojimai renginio organizatoriams, Savivaldybės administracijos padaliniams, prašymai policijai ir kitoms tarnyboms.</text:p>
      <text:p text:style-name="P134">13. Renginio organizatorius užpildo nustatytos formos derinimo pažymą, patvirtintą Savivaldybės administracijos direktoriaus įsakymu, kurioje fiksuojami numatytų atsakingų institucijų derinimai.</text:p>
      <text:p text:style-name="P135">14. Atsižvelgiant į Savivaldybės gyventojų interesus ir kitas svarbias aplinkybes, Savivaldybės administracijos direktorius arba renginių koordinatorius, suderinęs su Savivaldybės<text:s/><text:soft-page-break/>administracijos direktoriumi, gali pasiūlyti kitą renginio vietą ir laiką. Organizatoriams atsisakius pakeisti vietą ar laiką, leidimas renginiui neišduodamas.</text:p>
      <text:p text:style-name="P136">15. Apie atsisakymą išduoti leidimą organizatorius informuojamas Savivaldybės administracijos direktoriaus raštu arba elektroninėmis priemonėmis per 7 darbo dienas nuo prašymo gavimo įregistravimo dienos, rašte nurodomi tokio atsisakymo motyvai. Atsisakymas išduoti leidimą gali būti apskųstas Lietuvos Respublikos teisės aktų nustatyta tvarka.</text:p>
      <text:p text:style-name="P137">16. Leidimas organizuoti renginį gali būti neišduodamas:<text:s/></text:p>
      <text:p text:style-name="P138"><text:span text:style-name="T139">16.1</text:span><text:span text:style-name="T140">. jeigu renginys pradėtas reklamuoti nesuderinus su renginių koordinatoriumi;</text:span></text:p>
      <text:p text:style-name="P141"><text:span text:style-name="T142">16.2</text:span><text:span text:style-name="T143">. jeigu renginio organizatorius savavališkai, nesuderinęs, negavęs leidimo, renginio organizavimo platinamoje medžiagoje naudoja Savivaldybės atributiką, simboliką ir vardą;</text:span></text:p>
      <text:p text:style-name="P144"><text:span text:style-name="T145">16.3</text:span><text:span text:style-name="T146">. jeigu renginio organizatorius pateikia ne visus dokumentus ar dokumentai yra negaliojantys ir (ar) netinkami (netinkamai įforminti, prieštarauja teisės aktams, duomenys neatitinka tikrovės);<text:s/></text:span></text:p>
      <text:p text:style-name="P147"><text:span text:style-name="T148">16.4</text:span><text:span text:style-name="T149">. jeigu renginio organizatoriui jau buvo paskirta administracinė nuobauda už padarytus teisėtvarkos pažeidimus organizuojant renginį, jo organizuotas renginys buvo nutrauktas dėl tvarkos pažeidimų arba dėl didelės materialinės žalos padarymo, ar policija yra pateikusi informaciją, kad renginio organizatorius ankstesnį kartą nesilaikė teisės aktuose nustatytų reikalavimų, renginio organizatorius nesutvarkė renginio vietos jam pasibaigus leidimas neišduodamas pusantrų metus nuo padaryto pažeidimo datos;</text:span></text:p>
      <text:p text:style-name="P150"><text:span text:style-name="T151">16.5</text:span><text:span text:style-name="T152">. kitais atvejais, Savivaldybės administracijos direktoriui priėmus motyvuotą sprendimą.</text:span></text:p>
      <text:p text:style-name="P153"><text:span text:style-name="T154">17</text:span><text:span text:style-name="T155">. Po renginio gali būti kviečiamas organizacinis komitetas įvykusiam renginiui aptarti.</text:span></text:p>
      <text:p text:style-name="P156"/>
      <text:p text:style-name="P157"><text:span text:style-name="T158">IV</text:span><text:span text:style-name="T159"><text:s/>SKYRIUS</text:span></text:p>
      <text:p text:style-name="P160"><text:span text:style-name="T161">LEIDIMŲ IŠDAVIMAS</text:span></text:p>
      <text:p text:style-name="P162"/>
      <text:p text:style-name="P163">18. Savivaldybės administracijos direktoriaus įsakymu patvirtintos formos<text:s/><text:span text:style-name="T164">leidimą išduoda renginių koordinatorius, jo nesant – Savivaldybės administracijos direktoriaus įgaliotas asmuo, kai renginio organizatorius pateikia užpildytą derinimo pažymą ir įvykdo kitus įpareigojimus. Leidimas užregistruojamas Išduodamų leidimų organizuoti renginį registre.</text:span></text:p>
      <text:p text:style-name="P165">19. Renginio organizatoriui dėl leidimo išdavimo kreipusis<text:s/><text:span text:style-name="T166">per Elektroninius valdžios vartus</text:span>, leidimas jam išduodamas naudojantis šia sistema.</text:p>
      <text:p text:style-name="P167"><text:span text:style-name="T168">20</text:span><text:span text:style-name="T169">.<text:s/></text:span>Renginio organizatorius, gavęs leidimą, privalo jį turėti renginio vietoje ir saugoti iki renginio pabaigos, prireikus pateikti policijos pareigūnams bei valdžios atstovams. Leidimo kopija ir papildomi dokumentai saugomi pas renginių koordinatorių.</text:p>
      <text:p text:style-name="P170">21. Jeigu po leidimo išdavimo atsiranda aplinkybių, dėl kurių renginys nevyksta suderintoje vietoje suderintu laiku leidime nurodytomis sąlygomis, Savivaldybės administracijos direktorius savo įsakymu panaikina leidimą organizuoti renginį. Renginio organizatorius raštu informuojamas apie leidimo organizuoti renginį panaikinimą.</text:p>
      <text:p text:style-name="P171"/>
      <text:p text:style-name="P172"><text:span text:style-name="T173">V</text:span><text:span text:style-name="T174"><text:s/>SKYRIUS</text:span></text:p>
      <text:p text:style-name="P175"><text:span text:style-name="T176">RENGINIŲ LAIKAS</text:span></text:p>
      <text:p text:style-name="P177"/>
      <text:p text:style-name="P178">22. Vieši renginiai viešo naudojimo teritorijose gali vykti nuo 8 val. iki 22 val., o grojimas ir garso transliavimas – nuo 11 iki 22 val.<text:s/></text:p>
      <text:p text:style-name="P179">23. Renginių laikas gali būti pratęstas tik Savivaldybės administracijos direktoriaus įsakymu,<text:span text:style-name="T180"><text:s/></text:span>tačiau renginys gali vykti ne ilgiau nei iki 2 val. nakties.</text:p>
      <text:p text:style-name="P181"/>
      <text:p text:style-name="P182"><text:span text:style-name="T183">VI</text:span><text:span text:style-name="T184"><text:s/>SKYRIUS</text:span></text:p>
      <text:p text:style-name="P185"><text:span text:style-name="T186">RENGINIŲ VIETA</text:span></text:p>
      <text:p text:style-name="P187"/>
      <text:p text:style-name="P188">24. Savivaldybės administracijos leidimo reikia renginiams, organizuojamiems visose viešosiose savivaldybės vietose, taip pat ir renginiams specialiose, tam skirtose vietose<text:s/><text:soft-page-break/>(koncertams, sportinėms varžyboms), jei renginio teritorijos ribos didesnės nei tos teritorijos valdytojo arba nuomotojo administruojamos ribos.</text:p>
      <text:p text:style-name="P189">25. Renginius leidžiama organizuoti tokiose vietose, kur galima užtikrinti žmonių saugumą:</text:p>
      <text:p text:style-name="P190">25.1. tamsiu paros metu – apšviestose prieš renginį ir po jo vietose (renginio metu – jei reikia);</text:p>
      <text:p text:style-name="P191">25.2. ypatingo saugumo reikalaujančius renginius – vietose, kurias įmanoma tinkamai apriboti ir kontroliuoti;</text:p>
      <text:p text:style-name="P192">25.3. pagal galimybes siekti užtikrinti fizinę ir kitokią negalią turinčių asmenų saugų patekimą į renginio vietą.</text:p>
      <text:p text:style-name="P193"/>
      <text:p text:style-name="P194"/>
      <text:p text:style-name="P195"><text:span text:style-name="T196">VII</text:span><text:span text:style-name="T197"><text:s/>SKYRIUS</text:span></text:p>
      <text:p text:style-name="P198"><text:span text:style-name="T199">REIKALAVIMAI RENGINIŲ ORGANIZATORIAMS</text:span></text:p>
      <text:p text:style-name="P200"/>
      <text:p text:style-name="P201">26. Renginių organizatorius privalo:</text:p>
      <text:p text:style-name="P202">26.1. Renginį suderinti su policija ir kitomis Savivaldybės administracijos direktoriaus įsakyme nurodytomis žinybomis.<text:s/></text:p>
      <text:p text:style-name="P203">26.2. Užtikrinti žmonių bei renginyje naudojamo turto saugumą:</text:p>
      <text:p text:style-name="P204"/>
      <text:p text:style-name="P205"><text:span text:style-name="T206">26.2.1</text:span><text:span text:style-name="T207">. savo ar saugos tarnybų pajėgomis palaikyti viešąją tvarką ir prižiūrėti renginio teritoriją, kad į ją nebūtų įnešti ginklai, pirotechninės priemonės ir kiti daiktai, kuriais gali būti sužaloti žmonės, psichoaktyvios medžiagos ir alkoholis, nebūtų įleidžiami neblaivūs ar nuo psichoaktyvių medžiagų apsvaigę asmenys,<text:s/></text:span><text:span text:style-name="T208">suteikti visokeriopą pagalbą tarnyboms užtikrinančioms viešąją tvarką renginiuose;</text:span></text:p>
      <text:p text:style-name="Normal"/>
      <text:p text:style-name="P209"><text:span text:style-name="T210">26.2.2</text:span><text:span text:style-name="T211">. suderinti su policija saugumo užtikrinimo planą, numatantį saugumo užtikrinimo būdus ir priemones, suderintus organizatorių ir policijos veiksmus;</text:span></text:p>
      <text:p text:style-name="Normal"/>
      <text:p text:style-name="P212">26.2.3. dideliems (masiniams) komerciniams mokamiems renginiams – visais atvejais sudaryti sutartis su saugos tarnybomis arba policija dėl viešosios tvarkos palaikymo ir renginio saugumo užtikrinimo.</text:p>
      <text:p text:style-name="P213">26.3. Palaikyti švarą ir tvarką:</text:p>
      <text:p text:style-name="P214">26.3.1. palaikyti švarą ir tvarką renginio metu, sutvarkyti renginio vietą jam pasibaigus. Didelių (masinių) renginių organizatorius, sutvarkęs renginio vietą, ją priduoda Biudžetinės įstaigos „Paslaugos Neringai“ atsakingam darbuotojui, kuris patvirtinimą, kad renginio vieta palikta švari ir tvarkinga, pateikia renginių koordinatoriui. Nesutvarkius renginio vietos – jos sutvarkymo išlaidas, pagal pateiktą sąskaitą, padengia renginio organizatorius;</text:p>
      <text:p text:style-name="P215">26.3.2. ilgesnių kaip 2 val. ir renginių su lauko prekyba vietas aprūpinti reikalingu pagal numatomą dalyvių ar žiūrovų skaičių kiekiu lauko tualetų (ne mažiau kaip 1 tualetas 100 žmonių);</text:p>
      <text:p text:style-name="P216">26.3.3. užtikrinti, kad renginiuose, kurie skirti vaikams ir jaunimui iki 18 metų, nebūtų prekiaujama alkoholiniais gėrimais ir jie nebūtų vartojami;<text:span text:style-name="T217"><text:s/></text:span></text:p>
      <text:p text:style-name="P218">26.3.4. renginių metu neviršyti Savivaldybės tarybos nustatytų triukšmo lygio rodiklių savivaldybės teritorijoje;</text:p>
      <text:p text:style-name="P219"><text:span text:style-name="T220">26.3.5</text:span><text:span text:style-name="T221">. renginiuose draudžiama naudoti vienkartinius plastikinius gaminius. Renginių viešinimo priemonėse siūloma naudoti iniciatyvos „NE plastiko bangai“ logotipą.</text:span></text:p>
      <text:p text:style-name="P222">26.4. Turėti reikiamus leidimus, derinimus ar kitus dokumentus renginyje numatomai veiklai:<text:span text:style-name="T223"><text:s/></text:span></text:p>
      <text:p text:style-name="P224">26.4.1. planuojant laikinus statinius (scenas, stendus, palapines, įrenginius ar kitus statinius) – parengti jų išdėstymo renginio vietoje schemą ir suderinti ją su Klaipėdos apskrities priešgaisrine gelbėjimo valdyba, Kuršių nerijos nacionalinio parko direkcija ir Savivaldybės administracijos Architektūros skyriumi;<text:s/></text:p>
      <text:p text:style-name="P225">26.4.2. miško teritorijoje numatomus renginius derinti su VĮ Valstybinių miškų urėdijos Kretingos regioniniu padaliniu ir Savivaldybės administracijos atsakingais darbuotojais;</text:p>
      <text:p text:style-name="P226">26.4.3. krašto kelyje Smiltynė – Nida numatomus renginius  derinti su Lietuvos automobilių kelių direkcijos prie Susisiekimo ministerijos atsakingais darbuotojais;</text:p>
      <text:p text:style-name="P227"><text:span text:style-name="T228">26.4.4</text:span><text:span text:style-name="T229">. pasiruošimo renginiui ir renginio metu numatomus eismo apribojimus ar nukreipimus derinti su policija;</text:span></text:p>
      <text:p text:style-name="P230">26.4.5. jeigu prekyba renginio metu leista organizatoriams prašant – užtikrinti, kad prekiaujantys turėtų reikiamus leidimus;</text:p>
      <text:p text:style-name="P231">26.4.6. jei renginio metu bus prekiaujama maisto produktais arba jie bus dalijami – <text:s/>turėti Valstybinės maisto ir veterinarijos tarnybos leidimą, jei vyks užsiėmimai su gyvūnais – informuoti Valstybinės maisto ir veterinarijos tarnybą;</text:p>
      <text:p text:style-name="P232">26.4.7. veiklai ar darbams, kuriems būtini specialūs leidimai ar licencijos (pvz.: atrakcionai, fejerverkai, scenų, konstrukcijų montavimas, darbas su elektrine įranga ir kt.), turėti reikiamus atitinkamų institucijų leidimus arba licencijas tai veiklai;</text:p>
      <text:p text:style-name="P233">26.4.8. organizuojant parodomąsias ir kitokio sporto varžybas, kurios susijusios su neįprastu dalyvių ar žiūrovų fiziniu ar emociniu krūviu, jei renginys vyks ekstremaliomis gamtinėmis sąlygomis – užtikrinti, kad dalyviams ir žiūrovams bus suteikta kvalifikuota medicinos pagalba;<text:s/></text:p>
      <text:p text:style-name="P234">26.4.9. planuojant techninių ar pavojingų sporto šakų varžybas viešojo naudojimo teritorijoje – gauti atitinkamos sporto šakos federacijos leidimą numatomoms varžyboms konkrečioje vietoje;</text:p>
      <text:p text:style-name="P235">26.4.10. planuojant parodomuosius aviacinius renginius (aviacijos šventes, parodomuosius skrydžius, apžvalginius žmonių skraidinimus) – gauti Civilinės aviacijos administracijos leidimą pagal jos nustatytos formos paraišką;</text:p>
      <text:p text:style-name="P236">26.4.11. planuojant bepiločių orlaivių skrydžius atsakingų institucijų leidimą;</text:p>
      <text:p text:style-name="P237">26.4.12. planuojant naudoti civilines pirotechnikos priemones – gauti Klaipėdos apskrities priešgaisrinės gelbėjimo valdybos<text:s/><text:span text:style-name="T238">suderintą schemą dėl renginio teritorijos bei įrengimų išdėstymo atitikimo gaisrinės saugos reikalavimams, gauti<text:s/></text:span><text:span text:style-name="T239">Leidimą naudoti civilinės pirotechnikos priemones Neringos savivaldybės teritorijoje</text:span><text:span text:style-name="T240">;<text:s/></text:span></text:p>
      <text:p text:style-name="P241">26.4.13. organizuojant viešą renginį išnuomotoje arba bendro naudojimo teritorijoje, taip pat tais atvejais, kai renginys gali tiesiogiai trukdyti įmonių ar įstaigų darbui (užstoja pagrindinį įėjimą ar privažiavimą ir pan.) – gauti raštišką tos įstaigos, įmonės vadovo arba žemės sklypo savininko (nuomotojo) sutikimą organizuoti renginį jo teritorijoje;</text:p>
      <text:p text:style-name="P242">26.4.14. sumokėti Savivaldybės tarybos nustatytas vietines rinkliavas (<text:span text:style-name="T243">Vietinė rinkliava už leidimo organizuoti komercinius renginius Neringos savivaldybei priklausančiose ar valdytojo teise valdomose viešojo naudojimo teritorijose išdavimą, Vietinė rinkliava už leidimo įrengti išorinę reklamą Neringos savivaldybės teritorijoje išdavimą, kitas rinkliavas);<text:s/></text:span></text:p>
      <text:p text:style-name="P244">26.4.15.<text:s/><text:span text:style-name="T245">apie<text:s/></text:span><text:span text:style-name="T246">didelį (masinį)<text:s/></text:span><text:span text:style-name="T247">renginį informuoti Bendrąjį pagalbos centrą.</text:span><text:span text:style-name="T248"><text:s/>Didelių (masinių) renginių metu užtikrinti greitosios medicinos pagalbos personalo budėjimą;</text:span></text:p>
      <text:p text:style-name="P249"><text:span text:style-name="T250">26.4.16</text:span><text:span text:style-name="T251">. planuojant renginį neurbanizuotose teritorijose<text:s/></text:span><text:span text:style-name="T252">–<text:s/></text:span><text:span text:style-name="T253">renginį suderinti su Kuršių nerijos nacionalinio parko direkcija.</text:span></text:p>
      <text:p text:style-name="P254">26.5. Pristatyti iki leidimo išdavimo dokumentus, nurodytus Savivaldybės administracijos direktoriaus įsakymu, įrodančius organizatorių pasiruošimą renginiui (suderintas schemas, leidimus, licencijas, raštiškus įsipareigojimus arba sutartis, mokėjimo ir kitus dokumentus).<text:span text:style-name="T255"><text:s/>Didelių (masinių) renginių, kuriuose numatomas dalyvių skaičius yra ne mažiau kaip 500 žmonių, organizatoriai privalo nevėliau kaip 3 darbo dienos iki leidimo išdavimo pristatyti sutarčių su saugos tarnybomis, policija, įmonėmis atsakingomis už miesto tvarkymą, komunalinių atliekų ir nuotekų tvarkymą, kopijas.</text:span></text:p>
      <text:p text:style-name="P256"><text:span text:style-name="T257">26.6</text:span><text:span text:style-name="T258">. Nutraukti renginį, kai jis nebetenka leidime nurodyto pobūdžio arba iš renginio nepašalinami asmenys, kurie pažeidžia Lietuvos Respublikos įstatymus arba kurstoma pažeidinėti įstatymus arba dorovę, kyla grėsmė žmonių sveikatai ir turtui.</text:span></text:p>
      <text:p text:style-name="P259"><text:span text:style-name="T260">26.7</text:span><text:span text:style-name="T261">. Apie atsisakymą organizuoti numatytą renginį nedelsiant informuoti renginių koordinatorių.</text:span></text:p>
      <text:p text:style-name="P262">26.8. Laikytis ir užtikrinti, kad renginio metu būtų laikomasi Lietuvos Respublikos įstatymų, šio Tvarkos aprašo, nustatytų viešosios tvarkos, kelių eismo, priešgaisrinės apsaugos,<text:s/><text:soft-page-break/>darbo saugos ir kitų Savivaldybės teritorijoje galiojančių taisyklių, gerbti visuomenės priimtas moralės vertybes, vykdyti teisėtus valdžios atstovų bei policijos pareigūnų reikalavimus.</text:p>
      <text:p text:style-name="P263"/>
      <text:p text:style-name="P264"><text:span text:style-name="T265">VIII</text:span><text:span text:style-name="T266"><text:s/>SKYRIUS</text:span></text:p>
      <text:p text:style-name="P267"><text:span text:style-name="T268">BAIGIAMOSIOS NUOSTATOS</text:span></text:p>
      <text:p text:style-name="P269"/>
      <text:p text:style-name="P270">27. Policijos pareigūnai, prieš renginį pastebėję, kad nėra imtasi numatytų žmonių saugumo užtikrinimo priemonių, gali uždrausti pradėti renginį, kol saugumas nebus užtikrintas. Policija gali nutraukti renginį, jei jo metu kyla grėsmė žmonių saugumui ir grėsmei pašalinti nėra kitų priemonių.</text:p>
      <text:p text:style-name="P271"><text:span text:style-name="T272">28</text:span><text:span text:style-name="T273">. Organizatoriai atsako už renginio turinį ir kokybę, už išorinės reklamos, susijusios su konkrečiu renginiu, naudojimą, už dalyvių ir žiūrovų saugumą, už renginio ir pasiruošimo renginiui metu naudojamo turto apsaugą, įsipareigojimus renginio rėmėjams.<text:s/></text:span></text:p>
      <text:p text:style-name="P274">29. Organizatoriams iškeltų reikalavimų vykdymą renginio metu kontroliuoja Savivaldybės administracijos direktoriaus įgalioti savivaldybės darbuotojai, policijos pareigūnai, taip pat institucijos, išdavusios specialius leidimus bei derinimus, susijusius su organizuojamu renginiu.<text:s/></text:p>
      <text:p text:style-name="P275">30. Renginių organizatoriams, pažeidusiems šį Tvarkos aprašą, Lietuvos Respublikos įstatymus bei kitus teisės aktus, jei apie tai užfiksuota teisės aktų nustatyta tvarka ir apie juos Savivaldybės administracija buvo informuota raštu, leidimai neišduodami pusantrų metų nuo padaryto pažeidimo datos.<text:span text:style-name="T276"><text:s/></text:span></text:p>
      <text:p text:style-name="P277">31. Kaip laikomasi Tvarkos aprašo kontroliuoja Savivaldybės administracijos direktorius ar jo įgaliotas asmuo.<text:s/></text:p>
      <text:p text:style-name="P278">_________________</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2958in" fo:margin-left="1.1812in" fo:margin-bottom="0.3937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Edita Vaičiūnienė</meta:initial-creator>
    <dc:creator>adlibuser</dc:creator>
    <meta:creation-date>2021-10-29T09:55:00Z</meta:creation-date>
    <dc:date>2021-10-29T09:55:00Z</dc:date>
    <meta:print-date>2020-02-03T08:34:00Z</meta:print-date>
    <meta:template xlink:href="Normal.dotm" xlink:type="simple"/>
    <meta:editing-cycles>2</meta:editing-cycles>
    <meta:editing-duration>PT0S</meta:editing-duration>
    <meta:document-statistic meta:page-count="7" meta:paragraph-count="146" meta:word-count="2423" meta:character-count="20329" meta:row-count="322" meta:non-whitespace-character-count="18052"/>
  </office:meta>
</office:document-meta>
</file>