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indent="3.7888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0236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967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 2020 METŲ EUROPOS SĄJUNGOS FONDŲ INVESTICIJŲ VEIKSMŲ PROGRAMOS 8 PRIORITETO „SOCIALINĖS ĮTRAUKTIES DIDINIMAS IR KOVA SU SKURDU“ NR. 08.6.1-ESFA-V-911 PRIEMONĘ „VIETOS PLĖTROS STRATEGIJŲ ĮGYVENDINIMAS“</text:span></text:p>
      <text:p text:style-name="P12"/>
      <text:p text:style-name="P13">2018 m. rugsėjo 17 d. Nr. 1V-661</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rugsėjo 5 d. projektų tinkamumo finansuoti vertinimo ataskaitą Nr.</text:span><text:s/><text:span text:style-name="T19">VD-2018-00826 :</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text:s/></text:span><text:soft-page-break/><text:span text:style-name="T25">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pan><text:span text:style-name="T35"><text:tab/>Eimutis Misiūnas</text:span></text:p>
      <text:p text:style-name="P36"/>
      <text:soft-page-break/>
      <text:p text:style-name="P37">Lietuvos Respublikos vidaus reikalų ministro</text:p>
      <text:p text:style-name="P41">2018 m. rugsėjo 17 d. įsakymo Nr. 1V-661</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V-911-10-0006</text:p>
          </table:table-cell>
          <table:table-cell table:style-name="TableCell95">
            <text:p text:style-name="P96">Biržų jaunimo klubas „Regilda“</text:p>
          </table:table-cell>
          <table:table-cell table:style-name="TableCell97">
            <text:p text:style-name="P98">155319190</text:p>
          </table:table-cell>
          <table:table-cell table:style-name="TableCell99">
            <text:p text:style-name="P100">Laiko vaikai</text:p>
          </table:table-cell>
          <table:table-cell table:style-name="TableCell101">
            <text:p text:style-name="P102">10 562,49</text:p>
          </table:table-cell>
          <table:table-cell table:style-name="TableCell103">
            <text:p text:style-name="P104">9 706,07</text:p>
          </table:table-cell>
          <table:table-cell table:style-name="TableCell105">
            <text:p text:style-name="P106">856,42</text:p>
          </table:table-cell>
        </table:table-row>
      </table:table>
      <text:p text:style-name="P107"><text:span text:style-name="T1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17T07:24:00Z</meta:creation-date>
    <dc:date>2018-09-17T07:24:00Z</dc:date>
    <meta:print-date>2018-08-21T08:17:00Z</meta:print-date>
    <meta:template xlink:href="Normal.dotm" xlink:type="simple"/>
    <meta:editing-cycles>2</meta:editing-cycles>
    <meta:editing-duration>PT0S</meta:editing-duration>
    <meta:document-statistic meta:page-count="3" meta:paragraph-count="43" meta:word-count="468" meta:character-count="3760" meta:row-count="72" meta:non-whitespace-character-count="3335"/>
  </office:meta>
</office:document-meta>
</file>