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text-properties fo:font-weight="bold" style:font-weight-asian="bold" fo:text-transform="uppercase"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fo:text-indent="0.043in"/>
    </style:style>
    <style:style style:name="T13" style:parent-style-name="DefaultParagraphFont" style:family="text">
      <style:text-properties fo:language="en" fo:country="U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Lietuvos Respublikos Vyriausybė</text:p>
      <text:p text:style-name="P8"/>
      <text:p text:style-name="P9">nutarimas</text:p>
      <text:p text:style-name="P10">DĖL VALSTYBĖS MATERIALIOJO TURTO PERDAVIMO UKRAINOS KARIUOMENEI</text:p>
      <text:p text:style-name="P11"/>
      <text:p text:style-name="P12"><text:span text:style-name="T13">2021 m. lapkričio 10 d.<text:s/></text:span><text:span text:style-name="T14">Nr. 924</text:span></text:p>
      <text:p text:style-name="P15">Vilnius</text:p>
      <text:p text:style-name="P16"/>
      <text:p text:style-name="P17"/>
      <text:p text:style-name="P18"><text:span text:style-name="T19">Vadovaudamasi Lietuvos Respublikos valstybės ir savivaldybių turto valdymo, naudojimo ir disponavimo juo įstatymo 20 straipsnio 6 dalimi ir įgyvendindama Valstybės turto neatlygintinio perdavimo arba pardavimo be konkurso tarptautinėms organizacijoms, kitų valstybių viešiesiems juridiniams asmenims tvarkos aprašo, patvirtinto Lietuvos Respublikos Vyriausybės 2015 m. vasario 18 d. nutarimu Nr. 154 „Dėl Valstybės turto neatlygintinio perdavimo arba pardavimo be konkurso tarptautinėms organizacijoms, kitų valstybių viešiesiems juridiniams asmenims tvarkos aprašo patvirtinimo“, nuostatas, Lietuvos Respublikos Vyriausybė</text:span><text:span text:style-name="T20"><text:s/>nutari</text:span><text:span text:style-name="T21">a:</text:span></text:p>
      <text:p text:style-name="P22"><text:span text:style-name="T23">1</text:span><text:span text:style-name="T24">. Neatlygintinai perduoti Ukrainos kariuomenės nuosavybėn jos uždaviniams ir funkcijoms vykdyti valstybei nuosavybės teise priklausantį ir šiuo metu Lietuvos kariuomenės patikėjimo teise valdomą</text:span><text:span text:style-name="T25"><text:s/></text:span><text:span text:style-name="T26">ilgalaikį materialųjį turtą – orlaivį L-39 ZA.4, borto Nr. 16 (gamyklinis Nr. 395403, inventorinis Nr. 01520071,</text:span><text:span text:style-name="T27"><text:s/>įsigijimo vertė<text:s/></text:span><text:span text:style-name="T28">1 088 894,81 Eur), be likutinės vertės.</text:span></text:p>
      <text:p text:style-name="P29"><text:span text:style-name="T30">2</text:span><text:span text:style-name="T31">. Nustatyti, kad perduodamas turtas gali būti naudojamas tik Ukrainos kariuomenės ir jai pavaldžių institucijų, siekiant užtikrinti krašto gynybą, dalyvauti tarptautiniuose susitarimuose ir kitoje veikloje, atitinkančioje Jungtinių Tautų Chartijos nuostatas ir principus. Turtas turi būti naudojamas tik pagal atitinkamas galiojančias tarptautinės humanitarinės teisės, žmogaus teisių teisės ir kitas tarptautinės teisės normas. Ukrainos kariuomenė ir jai pavaldžios institucijos neturi teisės keisti perduoto turto naudojimo paskirties ar perduoti turto tretiesiems asmenims be išankstinio Lietuvos Respublikos rašytinio sutikimo, reeksportuoti šio turto ar jo dalies.</text:span></text:p>
      <text:p text:style-name="P32"><text:span text:style-name="T33">3</text:span><text:span text:style-name="T34">. Įgalioti Lietuvos kariuomenę sudaryti su Ukrainos kariuomene turto perdavimo Ukrainos kariuomenės nuosavybėn sutartį, kurioje būtų numatytos 2 punkte nurodytos turto naudojimo sąlygos.</text:span></text:p>
      <text:p text:style-name="P35"><text:span text:style-name="T36">4</text:span><text:span text:style-name="T37">. Pavesti Lietuvos kariuomenei perduoti 1 punkte nurodytą turtą ir vykdyti turto perdavimo kontrolę.</text:span></text:p>
      <text:p text:style-name="P38"/>
      <text:p text:style-name="P39"/>
      <text:p text:style-name="P40"/>
      <text:p text:style-name="P41">Ministrė Pirmininkė<text:tab/>Ingrida Šimonytė</text:p>
      <text:p text:style-name="P42"/>
      <text:p text:style-name="P43"/>
      <text:p text:style-name="P44"/>
      <text:p text:style-name="P45"><text:span text:style-name="T46">Krašto apsaugos ministras <text:s/></text:span><text:span text:style-name="T47"><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1T14:13:00Z</meta:creation-date>
    <dc:date>2021-11-11T14:13:00Z</dc:date>
    <meta:print-date>2017-06-01T05:28:00Z</meta:print-date>
    <meta:template xlink:href="Normal.dotm" xlink:type="simple"/>
    <meta:editing-cycles>2</meta:editing-cycles>
    <meta:editing-duration>PT0S</meta:editing-duration>
    <meta:document-statistic meta:page-count="1" meta:paragraph-count="88" meta:word-count="309" meta:character-count="2135" meta:row-count="136" meta:non-whitespace-character-count="1914"/>
  </office:meta>
</office:document-meta>
</file>