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fo:margin-left="0.75in" fo:text-indent="-0.25in">
        <style:tab-stops/>
      </style:paragraph-properties>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4 m. gruodžio 5 d. įsakymo Nr. 3D-932 „Dėl Žemės ūkio naudmenų geros agrarinės ir aplinkosaugos būklės reikalavimų, taikomų nuo 2015 metų, aprašo patvirtinimo“ Pakeitimo</text:p>
      <text:p text:style-name="P8"/>
      <text:p text:style-name="P9">2016 m. gegužės 31 d. Nr. 3D-333</text:p>
      <text:p text:style-name="P10">Vilnius</text:p>
      <text:p text:style-name="P11"/>
      <text:p text:style-name="P12"/>
      <text:p text:style-name="P13">P a k e i č i u <text:s/>Žemės ūkio naudmenų geros agrarinės ir aplinkosaugos būklės reikalavimų, taikomų nuo 2015 metų, aprašą, patvirtintą Lietuvos Respublikos žemės ūkio ministro 2014 m. gruodžio 5 d. įsakymu Nr. 3D-932 „Dėl Žemės ūkio naudmenų geros agrarinės ir aplinkosaugos būklės reikalavimų, taikomų nuo 2015 metų, aprašo patvirtinimo“:</text:p>
      <text:p text:style-name="P14">1.<text:tab/>Pakeičiu 2.1 papunktį ir jį išdėstau <text:s/>taip:</text:p>
      <text:p text:style-name="P15">„2.1. 1 GAAB standartui „Apsaugos ruožų išilgai vandentakių įrengimas“ įgyvendinti – 1 GAAB reikalavimas – draudžiama paskleisti mėšlą ir (ar) srutas vandens telkinių pakrančių apsaugos juostose, pažymėtose Paviršinio vandens telkinių apsaugos juostų sluoksnyje, kaip tai nustatyta Specialiosiose žemės ir miško naudojimo sąlygose, patvirtintose Lietuvos Respublikos Vyriausybės 1992 m. gegužės 12 d. nutarimu Nr. 343 „Dėl Specialiųjų žemės ir miško naudojimo sąlygų patvirtinimo“.</text:p>
      <text:p text:style-name="P16">2. Pakeičiu 2.5 papunktį ir jį išdėstau <text:s/>taip:</text:p>
      <text:p text:style-name="P17">„2.5. 5 GAAB standartui „Minimalus žemės valdymas atsižvelgiant į konkrečiai teritorijai būdingas sąlygas, siekiant apriboti eroziją“ įgyvendinti – 5 GAAB reikalavimas – erozijai jautriose<text:span text:style-name="T18"><text:s/></text:span>teritorijose <text:s/>(Dirvos erozijos (šlaitų, statesnių nei 12 proc.) sluoksnis)<text:span text:style-name="T19"><text:s/></text:span>neauginti kaupiamųjų žemės ūkio augalų (bulvių, pašarinių ir cukrinių runkelių, kitų šakniavaisių ir šakniagumbių);“.<text:s/></text:p>
      <text:p text:style-name="P20"/>
      <text:p text:style-name="P21"/>
      <text:p text:style-name="P22"/>
      <text:p text:style-name="P23">Žemės ūkio ministrė<text:tab/><text:tab/><text:tab/><text:tab/><text:tab/><text:tab/><text:tab/><text:tab/><text:s text:c="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1:37:00Z</meta:creation-date>
    <dc:date>2016-06-13T11:37:00Z</dc:date>
    <meta:template xlink:href="Normal" xlink:type="simple"/>
    <meta:editing-cycles>1</meta:editing-cycles>
    <meta:editing-duration>PT0S</meta:editing-duration>
    <meta:document-statistic meta:page-count="1" meta:paragraph-count="9" meta:word-count="207" meta:character-count="1666" meta:row-count="39" meta:non-whitespace-character-count="1468"/>
  </office:meta>
</office:document-meta>
</file>