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weight="bold" style:font-weight-asian="bold"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text-properties style:font-name-asian="Calibri" style:font-size-complex="11pt"/>
    </style:style>
    <style:style style:name="P26" style:parent-style-name="Normal" style:family="paragraph">
      <style:paragraph-properties>
        <style:tab-stops>
          <style:tab-stop style:type="right" style:position="5.9062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ATOSTOGŲ SUTEIKIMO LIETUVOS RESPUBLIKOS VALSTYBĖS SAUGUMO DEPARTAMENTO DIREKTORIUI DARIUI JAUNIŠKIUI</text:p>
      <text:p text:style-name="P16"/>
      <text:p text:style-name="P17">2020 m. birželio 5 d. Nr. 1K-314</text:p>
      <text:p text:style-name="P18">Vilnius</text:p>
      <text:p text:style-name="P19"/>
      <text:p text:style-name="P20"><text:span text:style-name="T21">1</text:span><text:span text:style-name="T22"><text:s/>straipsnis.</text:span></text:p>
      <text:p text:style-name="P23"><text:span text:style-name="T24">Vadovaudamasis Lietuvos Respublikos Konstitucijos 77 straipsniu ir atsižvelgdamas į Lietuvos Respublikos valstybės saugumo departamento direktoriaus Dariaus Jauniškio 2020 m. gegužės 27 d. prašymą,</text:span></text:p>
      <text:p text:style-name="P25">s u t e i k i u Lietuvos Respublikos valstybės saugumo departamento direktoriui Dariui Jauniškiui kasmetines atostogas nuo 2020 m. liepos 13 d. iki 2020 m. liepos 26 d. ir nuo 2020 m. rugpjūčio 24 d. iki 2020 m. rugsėjo 4 d.</text:p>
      <text:p text:style-name="Normal"/>
      <text:p text:style-name="P26"><text:span text:style-name="T27">Respublikos Prezidentas</text:span><text:span text:style-name="T28"><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Violeta Ramančiuckaitė</meta:initial-creator>
    <dc:creator>adlibuser</dc:creator>
    <meta:creation-date>2020-06-05T16:46:00Z</meta:creation-date>
    <dc:date>2020-06-05T16:46:00Z</dc:date>
    <meta:template xlink:href="Normal.dotm" xlink:type="simple"/>
    <meta:editing-cycles>2</meta:editing-cycles>
    <meta:editing-duration>PT0S</meta:editing-duration>
    <meta:document-statistic meta:page-count="1" meta:paragraph-count="10" meta:word-count="97" meta:character-count="675" meta:row-count="15" meta:non-whitespace-character-count="588"/>
  </office:meta>
</office:document-meta>
</file>