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text-indent="0.8701in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P51" style:parent-style-name="Normal" style:family="paragraph">
      <style:paragraph-properties style:punctuation-wrap="simple" fo:text-align="justify" style:vertical-align="baseline" fo:text-indent="0.8701in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P54" style:parent-style-name="Normal" style:family="paragraph">
      <style:paragraph-properties style:punctuation-wrap="simple" fo:text-align="justify" style:vertical-align="baseline" fo:text-indent="0.8701in"/>
    </style:style>
    <style:style style:name="P55" style:parent-style-name="Normal" style:family="paragraph">
      <style:paragraph-properties style:punctuation-wrap="simple" fo:text-align="justify" style:vertical-align="baseline" fo:text-indent="0.8701in"/>
    </style:style>
    <style:style style:name="P56" style:parent-style-name="Normal" style:family="paragraph">
      <style:paragraph-properties style:punctuation-wrap="simple" fo:text-align="justify" style:vertical-align="baseline" fo:text-indent="0.8701in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P59" style:parent-style-name="Normal" style:family="paragraph">
      <style:paragraph-properties style:punctuation-wrap="simple" fo:text-align="justify" style:vertical-align="baseline" fo:text-indent="0.8701in"/>
    </style:style>
    <style:style style:name="P60" style:parent-style-name="Normal" style:family="paragraph">
      <style:paragraph-properties style:punctuation-wrap="simple" fo:text-align="justify" style:vertical-align="baseline" fo:text-indent="0.8701in"/>
    </style:style>
    <style:style style:name="P61" style:parent-style-name="Normal" style:family="paragraph">
      <style:paragraph-properties style:punctuation-wrap="simple" fo:text-align="justify" style:vertical-align="baseline" fo:text-indent="0.8701in"/>
    </style:style>
    <style:style style:name="P62" style:parent-style-name="Normal" style:family="paragraph">
      <style:paragraph-properties style:punctuation-wrap="simple" fo:text-align="justify" style:vertical-align="baseline" fo:text-indent="0.8701in"/>
    </style:style>
    <style:style style:name="P63" style:parent-style-name="Normal" style:family="paragraph">
      <style:paragraph-properties style:punctuation-wrap="simple" fo:text-align="justify" style:vertical-align="baseline" fo:text-indent="0.8701in"/>
    </style:style>
    <style:style style:name="P64" style:parent-style-name="Normal" style:family="paragraph">
      <style:paragraph-properties style:punctuation-wrap="simple" fo:text-align="justify" style:vertical-align="baseline" fo:text-indent="0.8701in"/>
    </style:style>
    <style:style style:name="P65" style:parent-style-name="Normal" style:family="paragraph">
      <style:paragraph-properties style:punctuation-wrap="simple" fo:text-align="justify" style:vertical-align="baseline" fo:text-indent="0.8701in"/>
    </style:style>
    <style:style style:name="P66" style:parent-style-name="Normal" style:family="paragraph">
      <style:paragraph-properties style:punctuation-wrap="simple" fo:text-align="justify" style:vertical-align="baseline" fo:text-indent="0.8701in"/>
    </style:style>
    <style:style style:name="P67" style:parent-style-name="Normal" style:family="paragraph">
      <style:paragraph-properties style:punctuation-wrap="simple" fo:text-align="justify" style:vertical-align="baseline" fo:text-indent="0.8701in"/>
    </style:style>
    <style:style style:name="P68" style:parent-style-name="Normal" style:family="paragraph">
      <style:paragraph-properties style:punctuation-wrap="simple" fo:text-align="justify" style:vertical-align="baseline" fo:text-indent="0.8701in"/>
    </style:style>
    <style:style style:name="P69" style:parent-style-name="Normal" style:family="paragraph">
      <style:paragraph-properties style:punctuation-wrap="simple" fo:text-align="justify" style:vertical-align="baseline" fo:text-indent="0.8701in"/>
    </style:style>
    <style:style style:name="P70" style:parent-style-name="Normal" style:family="paragraph">
      <style:paragraph-properties style:punctuation-wrap="simple" fo:text-align="justify" style:vertical-align="baseline" fo:text-indent="0.8701in"/>
    </style:style>
    <style:style style:name="P71" style:parent-style-name="Normal" style:family="paragraph">
      <style:paragraph-properties style:punctuation-wrap="simple" fo:text-align="justify" style:vertical-align="baseline" fo:text-indent="0.8701in"/>
    </style:style>
    <style:style style:name="P72" style:parent-style-name="Normal" style:family="paragraph">
      <style:paragraph-properties style:punctuation-wrap="simple" fo:text-align="justify" style:vertical-align="baseline" fo:text-indent="0.8701in"/>
    </style:style>
    <style:style style:name="P73" style:parent-style-name="Normal" style:family="paragraph">
      <style:paragraph-properties style:punctuation-wrap="simple" fo:text-align="justify" style:vertical-align="baseline" fo:text-indent="0.8701in"/>
    </style:style>
    <style:style style:name="P74" style:parent-style-name="Normal" style:family="paragraph">
      <style:paragraph-properties style:punctuation-wrap="simple" fo:text-align="justify" style:vertical-align="baseline" fo:text-indent="0.8701in"/>
    </style:style>
    <style:style style:name="P75" style:parent-style-name="Normal" style:family="paragraph">
      <style:paragraph-properties style:punctuation-wrap="simple" fo:text-align="justify" style:vertical-align="baseline" fo:text-indent="0.8701in"/>
    </style:style>
    <style:style style:name="P76" style:parent-style-name="Normal" style:family="paragraph">
      <style:paragraph-properties style:punctuation-wrap="simple" fo:text-align="justify" style:vertical-align="baseline" fo:text-indent="0.8701in"/>
    </style:style>
    <style:style style:name="P77" style:parent-style-name="Normal" style:family="paragraph">
      <style:paragraph-properties style:punctuation-wrap="simple" fo:text-align="justify" style:vertical-align="baseline" fo:text-indent="0.8701in"/>
    </style:style>
    <style:style style:name="P78" style:parent-style-name="Normal" style:family="paragraph">
      <style:paragraph-properties style:punctuation-wrap="simple" fo:text-align="justify" style:vertical-align="baseline" fo:text-indent="0.8701in"/>
    </style:style>
    <style:style style:name="P79" style:parent-style-name="Normal" style:family="paragraph">
      <style:paragraph-properties style:punctuation-wrap="simple" fo:text-align="justify" style:vertical-align="baseline" fo:text-indent="0.8701in"/>
    </style:style>
    <style:style style:name="P80" style:parent-style-name="Normal" style:family="paragraph">
      <style:paragraph-properties style:punctuation-wrap="simple" fo:text-align="justify" style:vertical-align="baseline" fo:text-indent="0.8701in"/>
    </style:style>
    <style:style style:name="P81" style:parent-style-name="Normal" style:family="paragraph">
      <style:paragraph-properties style:punctuation-wrap="simple" fo:text-align="justify" style:vertical-align="baseline" fo:text-indent="0.8701in"/>
    </style:style>
    <style:style style:name="P82" style:parent-style-name="Normal" style:family="paragraph">
      <style:paragraph-properties style:punctuation-wrap="simple" fo:text-align="justify" style:vertical-align="baseline" fo:text-indent="0.8701in"/>
    </style:style>
    <style:style style:name="P83" style:parent-style-name="Normal" style:family="paragraph">
      <style:paragraph-properties style:punctuation-wrap="simple" fo:text-align="justify" style:vertical-align="baseline" fo:text-indent="0.8701in"/>
    </style:style>
    <style:style style:name="P84" style:parent-style-name="Normal" style:family="paragraph">
      <style:paragraph-properties style:punctuation-wrap="simple" fo:text-align="justify" style:vertical-align="baseline" fo:text-indent="0.8701in"/>
    </style:style>
    <style:style style:name="P85" style:parent-style-name="Normal" style:family="paragraph">
      <style:paragraph-properties style:punctuation-wrap="simple" fo:text-align="justify" style:vertical-align="baseline" fo:text-indent="0.8701in"/>
    </style:style>
    <style:style style:name="P86" style:parent-style-name="Normal" style:family="paragraph">
      <style:paragraph-properties style:punctuation-wrap="simple" fo:text-align="justify" style:vertical-align="baseline" fo:text-indent="0.8701in"/>
    </style:style>
    <style:style style:name="P87" style:parent-style-name="Normal" style:family="paragraph">
      <style:paragraph-properties style:punctuation-wrap="simple" fo:text-align="justify" style:vertical-align="baseline" fo:text-indent="0.8701in"/>
    </style:style>
    <style:style style:name="P88" style:parent-style-name="Normal" style:family="paragraph">
      <style:paragraph-properties style:punctuation-wrap="simple" fo:text-align="justify" style:vertical-align="baseline" fo:text-indent="0.8701in"/>
    </style:style>
    <style:style style:name="P89" style:parent-style-name="Normal" style:family="paragraph">
      <style:paragraph-properties style:punctuation-wrap="simple" fo:text-align="justify" style:vertical-align="baseline" fo:text-indent="0.8701in"/>
    </style:style>
    <style:style style:name="P90" style:parent-style-name="Normal" style:family="paragraph">
      <style:paragraph-properties style:punctuation-wrap="simple" fo:text-align="justify" style:vertical-align="baseline" fo:text-indent="0.8701in"/>
    </style:style>
    <style:style style:name="P91" style:parent-style-name="Normal" style:family="paragraph">
      <style:paragraph-properties style:punctuation-wrap="simple" fo:text-align="justify" style:vertical-align="baseline" fo:text-indent="0.8701in"/>
    </style:style>
    <style:style style:name="P92" style:parent-style-name="Normal" style:family="paragraph">
      <style:paragraph-properties style:punctuation-wrap="simple" fo:text-align="justify" style:vertical-align="baseline" fo:text-indent="0.8701in"/>
    </style:style>
    <style:style style:name="P93" style:parent-style-name="Normal" style:family="paragraph">
      <style:paragraph-properties style:punctuation-wrap="simple" fo:text-align="justify" style:vertical-align="baseline" fo:text-indent="0.8701in"/>
    </style:style>
    <style:style style:name="P94" style:parent-style-name="Normal" style:family="paragraph">
      <style:paragraph-properties style:punctuation-wrap="simple" fo:text-align="justify" style:vertical-align="baseline" fo:text-indent="0.8701in"/>
    </style:style>
    <style:style style:name="P95" style:parent-style-name="Normal" style:family="paragraph">
      <style:paragraph-properties style:punctuation-wrap="simple" fo:text-align="justify" style:vertical-align="baseline" fo:text-indent="0.8701in"/>
    </style:style>
    <style:style style:name="P96" style:parent-style-name="Normal" style:family="paragraph">
      <style:paragraph-properties style:punctuation-wrap="simple" fo:text-align="justify" style:vertical-align="baseline" fo:text-indent="0.8701in"/>
    </style:style>
    <style:style style:name="P97" style:parent-style-name="Normal" style:family="paragraph">
      <style:paragraph-properties style:punctuation-wrap="simple" fo:text-align="justify" style:vertical-align="baseline" fo:text-indent="0.8701in"/>
    </style:style>
    <style:style style:name="P98" style:parent-style-name="Normal" style:family="paragraph">
      <style:paragraph-properties style:punctuation-wrap="simple" fo:text-align="justify" style:vertical-align="baseline" fo:text-indent="0.8701in"/>
    </style:style>
    <style:style style:name="P99" style:parent-style-name="Normal" style:family="paragraph">
      <style:paragraph-properties style:punctuation-wrap="simple" fo:text-align="justify" style:vertical-align="baseline" fo:text-indent="0.8701in"/>
    </style:style>
    <style:style style:name="P100" style:parent-style-name="Normal" style:family="paragraph">
      <style:paragraph-properties style:punctuation-wrap="simple" fo:text-align="justify" style:vertical-align="baseline" fo:text-indent="0.8701in"/>
    </style:style>
    <style:style style:name="P101" style:parent-style-name="Normal" style:family="paragraph">
      <style:paragraph-properties style:punctuation-wrap="simple" fo:text-align="justify" style:vertical-align="baseline" fo:text-indent="0.8701in"/>
    </style:style>
    <style:style style:name="P102" style:parent-style-name="Normal" style:family="paragraph">
      <style:paragraph-properties style:punctuation-wrap="simple" fo:text-align="justify" style:vertical-align="baseline" fo:text-indent="0.8701in"/>
    </style:style>
    <style:style style:name="P103" style:parent-style-name="Normal" style:family="paragraph">
      <style:paragraph-properties style:punctuation-wrap="simple" fo:text-align="justify" style:vertical-align="baseline" fo:text-indent="0.8701in"/>
    </style:style>
    <style:style style:name="P104" style:parent-style-name="Normal" style:family="paragraph">
      <style:paragraph-properties style:punctuation-wrap="simple" fo:text-align="justify" style:vertical-align="baseline" fo:text-indent="0.8701in"/>
    </style:style>
    <style:style style:name="P105" style:parent-style-name="Normal" style:family="paragraph">
      <style:paragraph-properties style:punctuation-wrap="simple" fo:text-align="justify" style:vertical-align="baseline" fo:text-indent="0.8701in"/>
    </style:style>
    <style:style style:name="P106" style:parent-style-name="Normal" style:family="paragraph">
      <style:paragraph-properties style:punctuation-wrap="simple" fo:text-align="justify" style:vertical-align="baseline" fo:text-indent="0.8701in"/>
    </style:style>
    <style:style style:name="P107" style:parent-style-name="Normal" style:family="paragraph">
      <style:paragraph-properties style:punctuation-wrap="simple" fo:text-align="justify" style:vertical-align="baseline" fo:text-indent="0.8701in"/>
    </style:style>
    <style:style style:name="P108" style:parent-style-name="Normal" style:family="paragraph">
      <style:paragraph-properties style:punctuation-wrap="simple" fo:text-align="justify" style:vertical-align="baseline" fo:text-indent="0.8701in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INTEGRALios GAMTOS MOKSLŲ PROGRAMOS 5–8 KLASĖMS IŠBANDYMO 2019–2020 mokslo metais</text:span></text:p>
      <text:p text:style-name="P16"/>
      <text:p text:style-name="P17">2019 m. balandžio 26 d. Nr. V-488</text:p>
      <text:p text:style-name="P18">Vilnius</text:p>
      <text:p text:style-name="P19"/>
      <text:p text:style-name="P20"/>
      <text:p text:style-name="P21">Siekdamas įgyvendinti Septynioliktosios Lietuvos Respublikos Vyriausybės programos, kuriai pritarta Lietuvos Respublikos Seimo 2016 m. gruodžio 13 d. nutarimu Nr. XIII-82 „Dėl Lietuvos Respublikos Vyriausybės programos“, 126.1 papunktį ir atsižvelgdamas į Ugdymo plėtotės centro įgyvendinamo iš Europos Sąjungos struktūrinių fondų lėšų bendrai finansuojamo projekto Nr. 09.2.1-ESFA-V-726-04-0001 „Bendrojo ugdymo turinio ir organizavimo modelių sukūrimas ir išbandymas bendrajame ugdyme“ 2018 m. gegužės 31 d. sutarties Nr. 09.2.1-ESFA-V-726-04-0001 2.1 veiklą „Integruotos gamtos mokslų programos 5–8 klasėms išbandymas, tobulinimas ir diegimas“:<text:s/></text:p>
      <text:p text:style-name="Normal"/>
      <text:p text:style-name="P22">1. N u s t a t a u, kad Integralią gamtos mokslų programą 5–8 klasėms (toliau – Programa) 2019–2020 mokslo metais:</text:p>
      <text:p text:style-name="P23"/>
      <text:p text:style-name="P24">1.1. 5, 6 ir 7 klasėse išbandys šios mokyklos:</text:p>
      <text:p text:style-name="P25"/>
      <text:p text:style-name="P26">1.1.1<text:s text:c="2"/>Akmenės rajono Akmenės gimnazija;</text:p>
      <text:p text:style-name="Normal"/>
      <text:p text:style-name="P27">1.1.2. Alytaus šv. Benedikto gimnazija;<text:s/></text:p>
      <text:p text:style-name="Normal"/>
      <text:p text:style-name="P28">1.1.3. Biržų r. Nemunėlio Radviliškio pagrindinė mokykla;</text:p>
      <text:p text:style-name="Normal"/>
      <text:p text:style-name="P29">1.1.4. Juodšilių „Šilo“ gimnazija;</text:p>
      <text:p text:style-name="Normal"/>
      <text:p text:style-name="P30">1.1.5. Kaišiadorių r. Kruonio gimnazija;</text:p>
      <text:p text:style-name="Normal"/>
      <text:p text:style-name="P31">1.1.6. Kaišiadorių Vaclovo Giržado progimnazija;</text:p>
      <text:p text:style-name="Normal"/>
      <text:p text:style-name="P32">1.1.7. Kauno Jono ir Petro Vileišių mokykla;</text:p>
      <text:p text:style-name="Normal"/>
      <text:p text:style-name="P33">1.1.8. Kauno Jurgio Dobkevičiaus progimnazija;</text:p>
      <text:p text:style-name="Normal"/>
      <text:p text:style-name="P34">1.1.9. Kauno r. Raudondvario gimnazija;</text:p>
      <text:p text:style-name="Normal"/>
      <text:p text:style-name="P35">1.1.10. Klaipėdos Martyno Mažvydo progimnazija;</text:p>
      <text:p text:style-name="Normal"/>
      <text:p text:style-name="P36">1.1.11. Klaipėdos Simono Dacho progimnazija;</text:p>
      <text:p text:style-name="Normal"/>
      <text:p text:style-name="P37">1.1.12. Lietuvos sveikatos mokslų universiteto gimnazija;</text:p>
      <text:p text:style-name="Normal"/>
      <text:p text:style-name="P38">1.1.13. Pasvalio Svalios progimnazija;</text:p>
      <text:p text:style-name="Normal"/>
      <text:p text:style-name="P39">1.1.14. Prezidento Valdo Adamkaus gimnazija;</text:p>
      <text:p text:style-name="Normal"/>
      <text:p text:style-name="P40">1.1.15. Radviliškio r. Šeduvos gimnazija;</text:p>
      <text:p text:style-name="Normal"/>
      <text:p text:style-name="P41">1.1.16. Rietavo sav. Tverų gimnazija;</text:p>
      <text:p text:style-name="Normal"/>
      <text:p text:style-name="P42">1.1.17. Šiaulių r. Aukštelkės mokykla-daugiafunkcis centras;</text:p>
      <text:p text:style-name="Normal"/>
      <text:p text:style-name="P43">1.1.18. Vilniaus „Taikos“ progimnazija;</text:p>
      <text:p text:style-name="Normal"/>
      <text:p text:style-name="P44">1.1.19. Vilniaus Jono Basanavičiaus progimnazija.<text:s/></text:p>
      <text:p text:style-name="Normal"/>
      <text:p text:style-name="P45">1.2. 5 ir 6 <text:s/>klasėse išbandys šios mokyklos:</text:p>
      <text:p text:style-name="P46"/>
      <text:p text:style-name="P47">1.2.1. Alytaus Dzūkijos pagrindinė mokykla;</text:p>
      <text:p text:style-name="Normal"/>
      <text:p text:style-name="P48">1.2.2. Alytaus Šaltinių pagrindinė mokykla;</text:p>
      <text:p text:style-name="Normal"/>
      <text:p text:style-name="P49">1.2.3. Druskininkų „Saulės“ pagrindinė mokykla;</text:p>
      <text:p text:style-name="Normal"/>
      <text:p text:style-name="P50">1.2.4. Gargždų „Kranto“ pagrindinė mokykla;</text:p>
      <text:p text:style-name="Normal"/>
      <text:p text:style-name="P51">1.2.5. Jonavos Raimundo Samulevičiaus progimnazija;<text:s/></text:p>
      <text:p text:style-name="Normal"/>
      <text:p text:style-name="P52">1.2.6. Jurbarko Naujamiesčio progimnazija;</text:p>
      <text:p text:style-name="Normal"/>
      <text:p text:style-name="P53">1.2.7. Kauno Gedimino sporto ir sveikatinimo gimnazija;</text:p>
      <text:p text:style-name="Normal"/>
      <text:p text:style-name="P54">1.2.8. Kauno Kazio Griniaus progimnazija;</text:p>
      <text:p text:style-name="Normal"/>
      <text:p text:style-name="P55">1.2.9. Kauno Milikonių progimnazija;</text:p>
      <text:p text:style-name="Normal"/>
      <text:p text:style-name="P56">1.2.10. Kauno Palemono gimnazija;</text:p>
      <text:p text:style-name="Normal"/>
      <text:p text:style-name="P57">1.2.11. Kauno Pilėnų progimnazija;</text:p>
      <text:p text:style-name="Normal"/>
      <text:p text:style-name="P58">1.2.12. Kauno r. Akademijos Ugnės Karvelis gimnazija;</text:p>
      <text:p text:style-name="Normal"/>
      <text:p text:style-name="P59">1.2.13. Kauno r. Garliavos Adomo Mitkaus pagrindinė mokykla;</text:p>
      <text:p text:style-name="Normal"/>
      <text:p text:style-name="P60">1.2.14. Kauno r. Šlienavos pagrindinė mokykla;</text:p>
      <text:p text:style-name="Normal"/>
      <text:p text:style-name="P61">1.2.15. Kauno Simono Daukanto progimnazija;</text:p>
      <text:p text:style-name="Normal"/>
      <text:p text:style-name="P62">1.2.16. Kauno Tado Ivanausko progimnazija;</text:p>
      <text:p text:style-name="Normal"/>
      <text:p text:style-name="P63">1.2.17. Klaipėdos „Verdenės“ progimnazija;</text:p>
      <text:p text:style-name="Normal"/>
      <text:p text:style-name="P64">1.2.18. Klaipėdos „Versmės“ progimnazija;</text:p>
      <text:p text:style-name="Normal"/>
      <text:p text:style-name="P65">1.2.19. Klaipėdos Gedminų progimnazija;</text:p>
      <text:p text:style-name="Normal"/>
      <text:p text:style-name="P66">1.2.20. Klaipėdos r. Ketvergių pagrindinė mokykla;</text:p>
      <text:p text:style-name="Normal"/>
      <text:p text:style-name="P67">1.2.21. Klaipėdos r. Veiviržėnų Jurgio Šaulio gimnazija;</text:p>
      <text:p text:style-name="Normal"/>
      <text:p text:style-name="P68">1.2.22. Klaipėdos Tauralaukio progimnazija;</text:p>
      <text:p text:style-name="Normal"/>
      <text:p text:style-name="P69">1.2.23. Kretingos rajono Darbėnų gimnazija;</text:p>
      <text:p text:style-name="Normal"/>
      <text:p text:style-name="P70">1.2.24. Kupiškio Povilo Matulionio progimnazija;</text:p>
      <text:p text:style-name="Normal"/>
      <text:p text:style-name="P71">1.2.25. Mažeikių r. Židikų Marijos Pečkauskaitės gimnazija;</text:p>
      <text:p text:style-name="Normal"/>
      <text:p text:style-name="P72">1.2.26. Mažeikių rajono Viekšnių gimnazija;</text:p>
      <text:p text:style-name="Normal"/>
      <text:p text:style-name="P73">1.2.27. Mažeikių Senamiesčio pagrindinė mokykla;</text:p>
      <text:p text:style-name="Normal"/>
      <text:p text:style-name="P74">1.2.28. Molėtų progimnazija;</text:p>
      <text:p text:style-name="Normal"/>
      <text:p text:style-name="P75">1.2.29. Pakruojo r. Lygumų pagrindinė mokykla;</text:p>
      <text:p text:style-name="Normal"/>
      <text:p text:style-name="P76">1.2.30. Palaimintojo Teofiliaus Matulionio gimnazija;</text:p>
      <text:p text:style-name="Normal"/>
      <text:p text:style-name="P77">1.2.31. Palangos Vlado Jurgučio pagrindinė mokykla;</text:p>
      <text:p text:style-name="Normal"/>
      <text:p text:style-name="P78">1.2.32. Panevėžio r. Krekenavos Mykolo Antanaičio gimnazija;</text:p>
      <text:p text:style-name="Normal"/>
      <text:p text:style-name="P79">1.2.33. Panevėžio r. Velžio gimnazija;</text:p>
      <text:p text:style-name="Normal"/>
      <text:p text:style-name="P80">1.2.34. Pasvalio r. Joniškėlio Gabrielės Petkevičaitės-Bitės gimnazija;<text:s/></text:p>
      <text:p text:style-name="Normal"/>
      <text:p text:style-name="P81">1.2.35. Pasvalio r. Pumpėnų gimnazija;</text:p>
      <text:p text:style-name="Normal"/>
      <text:p text:style-name="P82">1.2.36. Pasvalio r. Vaškų gimnazija;</text:p>
      <text:p text:style-name="Normal"/>
      <text:p text:style-name="P83">1.2.37. Prienų r. Jiezno gimnazija;</text:p>
      <text:p text:style-name="Normal"/>
      <text:p text:style-name="P84">1.2.38. Radviliškio Vinco Kudirkos progimnazija;</text:p>
      <text:p text:style-name="Normal"/>
      <text:p text:style-name="P85">1.2.39. Raseinių r. Viduklės Simono Stanevičiaus gimnazija;</text:p>
      <text:p text:style-name="Normal"/>
      <text:p text:style-name="P86">1.2.40. Riešės gimnazija;</text:p>
      <text:p text:style-name="Normal"/>
      <text:p text:style-name="P87">1.2.41. Šiaulių Jovaro progimnazija;</text:p>
      <text:p text:style-name="Normal"/>
      <text:p text:style-name="P88">1.2.42. Šiaulių r. Pakapės mokykla;</text:p>
      <text:p text:style-name="Normal"/>
      <text:p text:style-name="P89">1.2.43. Šiaulių Salduvės progimnazija;</text:p>
      <text:p text:style-name="Normal"/>
      <text:p text:style-name="P90">1.2.44. Švenčionių r. Švenčionėlių progimnazija;</text:p>
      <text:p text:style-name="Normal"/>
      <text:p text:style-name="P91">1.2.45. Tauragės „Aušros“ progimnazija;</text:p>
      <text:p text:style-name="Normal"/>
      <text:p text:style-name="P92">1.2.46. Tauragės „Šaltinio“ progimnazija;</text:p>
      <text:p text:style-name="Normal"/>
      <text:p text:style-name="P93">1.2.47. Tauragės Jovarų pagrindinė mokykla;</text:p>
      <text:p text:style-name="Normal"/>
      <text:p text:style-name="P94">1.2.48. Utenos Vyturių progimnazija;</text:p>
      <text:p text:style-name="Normal"/>
      <text:p text:style-name="P95">1.2.49. Vilkaviškio „Ąžuolo“ progimnazija;</text:p>
      <text:p text:style-name="Normal"/>
      <text:p text:style-name="P96">1.2.50. Vilkaviškio r. Gražiškių gimnazija;</text:p>
      <text:p text:style-name="Normal"/>
      <text:p text:style-name="P97">1.2.51. Vilkaviškio Salomėjos Nėries pagrindinė mokykla;</text:p>
      <text:p text:style-name="Normal"/>
      <text:p text:style-name="P98">1.2.52. Vilniaus „Genio“ progimnazija;</text:p>
      <text:p text:style-name="Normal"/>
      <text:p text:style-name="P99">1.2.53. Vilniaus „Sietuvos“ progimnazija;</text:p>
      <text:p text:style-name="Normal"/>
      <text:p text:style-name="P100">1.2.54. Vilniaus Antakalnio progimnazija;</text:p>
      <text:p text:style-name="Normal"/>
      <text:p text:style-name="P101">1.2.55. Vilniaus Balsių progimnazija;</text:p>
      <text:p text:style-name="Normal"/>
      <text:p text:style-name="P102">1.2.56. Vilniaus karaliaus Mindaugo mokykla;</text:p>
      <text:p text:style-name="Normal"/>
      <text:p text:style-name="P103">1.2.57. Vilniaus Martyno Mažvydo progimnazija;</text:p>
      <text:p text:style-name="Normal"/>
      <text:p text:style-name="P104">1.2.58. Vilniaus r. Paberžės šv. Stanislavo Kostkos gimnazija;</text:p>
      <text:p text:style-name="Normal"/>
      <text:p text:style-name="P105">1.2.59. Vilniaus šv. Kristoforo progimnazija;</text:p>
      <text:p text:style-name="Normal"/>
      <text:p text:style-name="P106">1.2.60. Vilniaus Trakų Vokės gimnazija.</text:p>
      <text:p text:style-name="Normal"/>
      <text:p text:style-name="P107">2. P a v e d u Ugdymo plėtotės centrui 2019–2020 mokslo metais organizuoti ir koordinuoti Programos išbandymą šio įsakymo 1 punkte nustatytose mokyklose. <text:s/></text:p>
      <text:p text:style-name="Normal"/>
      <text:p text:style-name="P108">3. R e k o m e n d u o j u savivaldybėms dalyvauti išbandant Programą.</text:p>
      <text:p text:style-name="P109"/>
      <text:p text:style-name="P110"/>
      <text:p text:style-name="P111"/>
      <text:p text:style-name="P112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b803979-b37c-4028-af3e-42cba24ef50e</dc:title>
    <meta:initial-creator>Švelnienė Dalia</meta:initial-creator>
    <dc:creator>adlibuser</dc:creator>
    <meta:creation-date>2019-04-26T06:43:00Z</meta:creation-date>
    <dc:date>2019-04-26T06:4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39" meta:word-count="705" meta:character-count="5320" meta:row-count="155" meta:non-whitespace-character-count="4654"/>
  </office:meta>
</office:document-meta>
</file>