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KROVININĖMIS KELIŲ TRANSPORTO PRIEMONĖMIS STATISTINĖS ATASKAITOS TKR-01 (SAVAITINĖS) STATISTINIO FORMULIARO PATVIRTINIMO</text:p>
      <text:p text:style-name="P10"/>
      <text:p text:style-name="P11">2019 m. spalio 16 d. Nr. DĮ-216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text:s/></text:span>2004 m. balandžio 6 d. Komisijos reglamentą (EB) Nr. 642/2004 dėl duomenų, surinktų pagal Tarybos reglamentą (EB) Nr. 1172/98 dėl krovinių vežimo keliais statistinių ataskaitų, tikslumui taikomų reikalavimų (OL 2004 m. specialusis leidimas, 7 skyrius, 8 tomas, p. 63), 2012 m. sausio 18 d. Europos Parlamento ir Tarybos reglamentą (ES) Nr. 70/2012 dėl krovinių vežimo keliais statistinių ataskaitų (OL 2012 L 32, p. 1):</text:p>
      <text:p text:style-name="P18">1.<text:tab/><text:span text:style-name="T19">Tvirtinu</text:span><text:s/>pridedamą Krovinių vežimo krovininėmis kelių transporto priemonėmis statistinės ataskaitos TKR-01 (savaitinės) statistinį formuliarą.</text:p>
      <text:p text:style-name="P20">2.<text:tab/><text:span text:style-name="T21">Pripažįstu</text:span><text:s/>netekusiu galios Lietuvos statistikos departamento generalinio direktoriaus 2017 m. gruodžio 8 d. įsakymą Nr. DĮ-258 „Dėl Krovinių vežimo krovininėmis kelių transporto priemonėmis statistinės ataskaitos TKR-01 (savaitinės) formos patvirtinimo“.</text:p>
      <text:p text:style-name="P22">3.<text:tab/><text:span text:style-name="T23">Nustatau</text:span>, kad šis įsakymas įsigalioja 2019 m. gruodžio 17 d.</text:p>
      <text:p text:style-name="Normal"/>
      <text:p text:style-name="Normal"/>
      <text:p text:style-name="Normal"/>
      <text:p text:style-name="P24">Generalinio direktoriaus pirmoji pavaduotoja,<text:s/><text:tab/><text:tab/><text:tab/><text:tab/><text:s text:c="8"/>Daiva Jurelevičienė</text:p>
      <text:p text:style-name="Normal"><text:span text:style-name="T25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9T14:22:00Z</meta:creation-date>
    <dc:date>2020-12-09T14:22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9" meta:word-count="335" meta:character-count="1835" meta:row-count="288" meta:non-whitespace-character-count="1729"/>
  </office:meta>
</office:document-meta>
</file>