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1.5in" fo:text-indent="-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5in" style:page-number="1">
        <style:tab-stops/>
      </style:paragraph-properties>
      <style:text-properties style:font-size-complex="12pt"/>
    </style:style>
    <style:style style:name="P97" style:parent-style-name="Normal" style:family="paragraph">
      <style:paragraph-properties fo:margin-left="3.5in">
        <style:tab-stops/>
      </style:paragraph-properties>
      <style:text-properties style:font-size-complex="12pt"/>
    </style:style>
    <style:style style:name="P98" style:parent-style-name="Normal" style:family="paragraph">
      <style:paragraph-properties fo:margin-left="3.5in">
        <style:tab-stops/>
      </style:paragraph-properties>
      <style:text-properties style:font-size-complex="12pt"/>
    </style:style>
    <style:style style:name="P99" style:parent-style-name="Normal" style:family="paragraph">
      <style:paragraph-properties fo:text-align="justify" fo:margin-left="3.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166in"/>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in" fo:text-indent="-0.5in">
        <style:tab-stops/>
      </style:paragraph-properties>
    </style:style>
    <style:style style:name="P154" style:parent-style-name="Normal" style:family="paragraph">
      <style:paragraph-properties fo:text-align="center" fo:margin-left="0.5in" fo:text-indent="-0.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5in" fo:text-indent="-0.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3in" fo:text-indent="0.1923in">
        <style:tab-stops>
          <style:tab-stop style:type="left" style:position="0.4875in"/>
          <style:tab-stop style:type="left" style:position="0.5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in" fo:text-indent="0.1923in">
        <style:tab-stops>
          <style:tab-stop style:type="left" style:position="0.4875in"/>
          <style:tab-stop style:type="left" style:position="0.5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margin-left="0.3in" fo:text-indent="0.1923in">
        <style:tab-stops>
          <style:tab-stop style:type="left" style:position="0.4875in"/>
          <style:tab-stop style:type="left" style:position="0.5861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4131in"/>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9395in" fo:text-indent="-0.4472in">
        <style:tab-stops>
          <style:tab-stop style:type="left" style:position="-0.5263in"/>
          <style:tab-stop style:type="left" style:position="-0.152in"/>
          <style:tab-stop style:type="left" style:position="-0.053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left="0.3in" fo:text-indent="0.1923in">
        <style:tab-stops>
          <style:tab-stop style:type="left" style:position="0.1131in"/>
          <style:tab-stop style:type="left" style:position="0.4875in"/>
          <style:tab-stop style:type="left" style:position="0.5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left="0.3in" fo:text-indent="0.1923in">
        <style:tab-stops>
          <style:tab-stop style:type="left" style:position="0.2909in"/>
          <style:tab-stop style:type="left" style:position="0.4875in"/>
          <style:tab-stop style:type="left" style:position="0.5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tab-stops>
          <style:tab-stop style:type="left" style:position="0.7875in"/>
        </style:tab-stops>
      </style:paragraph-properties>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fo:text-indent="0.4923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P469" style:parent-style-name="Normal" style:master-page-name="MPF2" style:family="paragraph">
      <style:paragraph-properties fo:break-before="page" fo:text-align="justify" fo:margin-left="3.75in" style:page-number="1">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margin-left="3.75in">
        <style:tab-stops>
          <style:tab-stop style:type="left" style:position="0in"/>
          <style:tab-stop style:type="left" style:position="0.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6666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1.4166in"/>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503" style:parent-style-name="Normal" style:family="paragraph">
      <style:paragraph-properties fo:text-align="justify" fo:text-indent="0.6895in">
        <style:tab-stops>
          <style:tab-stop style:type="left" style:position="0.8861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text-indent="0.6895in">
        <style:tab-stops>
          <style:tab-stop style:type="left" style:position="0in"/>
          <style:tab-stop style:type="left" style:position="0.3333in"/>
          <style:tab-stop style:type="left" style:position="0.8861in"/>
        </style:tab-stops>
      </style:paragraph-properties>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6895in">
        <style:tab-stops>
          <style:tab-stop style:type="left" style:position="0.1666in"/>
          <style:tab-stop style:type="left" style:position="0.8861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text-properties style:font-name-asian="Calibri" style:font-size-complex="12pt"/>
    </style:style>
    <style:style style:name="P522" style:parent-style-name="Normal" style:family="paragraph">
      <style:paragraph-properties fo:text-align="justify" fo:text-indent="0.689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text-properties style:font-name-asian="Calibri" style:font-size-complex="12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line-height="115%" fo:background-color="#FFFFFF"/>
      <style:text-properties style:font-size-complex="12pt"/>
    </style:style>
    <style:style style:name="P529" style:parent-style-name="Normal" style:family="paragraph">
      <style:paragraph-properties fo:line-height="115%" fo:background-color="#FFFFFF"/>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line-height="115%" fo:background-color="#FFFFFF"/>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master-page-name="MPF3" style:family="paragraph">
      <style:paragraph-properties fo:break-before="page" fo:margin-left="3.7409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margin-left="3.3472in" fo:text-indent="0.3937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3.3472in">
        <style:tab-stops/>
      </style:paragraph-properties>
      <style:text-properties style:font-weight-complex="bold" style:font-size-complex="12pt"/>
    </style:style>
    <style:style style:name="P548" style:parent-style-name="Normal" style:family="paragraph">
      <style:text-properties fo:font-size="10pt" style:font-size-asian="10pt"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style:text-properties style:font-name-asian="Calibri"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line-height="150%"/>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1.9805in"/>
      <style:text-properties style:font-name-asian="Calibri" fo:font-style="italic" style:font-style-asian="italic"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909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indent="0.5909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indent="0.5909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indent="0.5909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5909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indent="0.5909in">
        <style:tab-stops>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909in">
        <style:tab-stops>
          <style:tab-stop style:type="left" style:position="0.7875in"/>
        </style:tab-stops>
      </style:paragraph-properties>
      <style:text-properties style:font-name-asian="Calibri"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text-properties style:font-name-asian="Calibri" style:font-size-complex="12pt"/>
    </style:style>
    <style:style style:name="P599" style:parent-style-name="Normal" style:family="paragraph">
      <style:paragraph-properties fo:text-align="justify" fo:text-indent="0.5909in"/>
      <style:text-properties style:font-name-asian="Calibri" style:font-size-complex="12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line-height="115%" fo:background-color="#FFFFFF"/>
      <style:text-properties style:font-size-complex="12pt"/>
    </style:style>
    <style:style style:name="P604" style:parent-style-name="Normal" style:family="paragraph">
      <style:paragraph-properties fo:line-height="115%" fo:background-color="#FFFFFF"/>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15%" fo:background-color="#FFFFFF"/>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master-page-name="MPF4" style:family="paragraph">
      <style:paragraph-properties fo:break-before="page" fo:margin-left="3.7409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indent="3.74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center"/>
      <style:text-properties style:font-weight-complex="bold" style:font-size-complex="12pt"/>
    </style:style>
    <style:style style:name="P623" style:parent-style-name="Normal" style:family="paragraph">
      <style:paragraph-properties fo:text-align="center"/>
      <style:text-properties style:font-weight-complex="bold" style:font-size-complex="12pt"/>
    </style:style>
    <style:style style:name="P624" style:parent-style-name="Normal" style:family="paragraph">
      <style:paragraph-properties fo:text-align="center"/>
      <style:text-properties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style:font-weight-complex="bold"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04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7875in"/>
      <style:text-properties style:font-size-complex="12pt"/>
    </style:style>
    <style:style style:name="P648" style:parent-style-name="Normal" style:family="paragraph">
      <style:paragraph-properties fo:text-align="justify" fo:text-indent="0.7875in"/>
      <style:text-properties style:font-name-asian="Calibri" style:font-size-complex="12pt"/>
    </style:style>
    <style:style style:name="P64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ext-properties style:font-name-asian="Calibri" style:font-size-complex="12pt"/>
    </style:style>
    <style:style style:name="P663" style:parent-style-name="Normal" style:family="paragraph">
      <style:paragraph-properties fo:text-align="justify" fo:line-height="115%"/>
      <style:text-properties style:font-name-asian="Calibri"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style:text-properties style:font-name-asian="Calibri" style:font-size-complex="12pt"/>
    </style:style>
    <style:style style:name="P666" style:parent-style-name="Normal" style:family="paragraph">
      <style:text-properties fo:font-size="9pt" style:font-size-asian="9pt" style:font-size-complex="9pt"/>
    </style:style>
    <style:style style:name="P667" style:parent-style-name="Normal" style:family="paragraph">
      <style:paragraph-properties fo:line-height="115%" fo:background-color="#FFFFFF"/>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line-height="115%" fo:background-color="#FFFFFF"/>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10"/>
      <text:p text:style-name="P11">UTENOS RAJONO SAVIVALDYBĖS ADMINISTRACIJOS DIREKTORIUS</text:p>
      <text:p text:style-name="P12"/>
      <text:p text:style-name="P13">ĮSAKYMAS</text:p>
      <text:p text:style-name="P14">DĖL NEĮGALIŲJŲ SOCIALINĖS INTEGRACIJOS PER KŪNO KULTŪRĄ IR SPORTĄ PROJEKTŲ VERTINIMO IR ATRANKOS KOMISIJOS SUDĖTIES IR JOS DARBO ORGANIZAVIMO TVARKOS APRAŠO PATVIRTINIMO</text:p>
      <text:p text:style-name="P15"/>
      <text:p text:style-name="P16">2018 m. lapkričio 15 d. Nr. AĮ-1157</text:p>
      <text:p text:style-name="P17">Utena</text:p>
      <text:p text:style-name="P18"/>
      <text:p text:style-name="P19"><text:span text:style-name="T20">Vadovaudamasis Lietuvos Respublikos vietos savivaldos įstatymo 29 straipsnio 8 dalies 2 punktu, Neįgaliųjų socialinės integracijos per kūno kultūrą ir sportą projektų atrankos konkurso organizavimo 2019-2020 metais nuostatų, patvirtintų Lietuvos Respublikos socialinės apsaugos ir darbo ministro 2018 m. spalio 1 d. įsakymu Nr.A1-533 „Dėl neįgaliųjų socialinės integracijos per kūno kultūrą ir sportą projektų atrankos konkurso organizavimo 2019-2020 metais nuostatų patvirtinimo“, 7 ir 27 punktais ir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text:span></text:p>
      <text:p text:style-name="P21"><text:span text:style-name="T22">1</text:span><text:span text:style-name="T23">.</text:span><text:span text:style-name="T24"><text:tab/></text:span><text:span text:style-name="T25">Tvirtin</text:span><text:span text:style-name="T26">u Neįgaliųjų socialinės integracijos per kūno kultūrą ir sportą projektų vertinimo ir atrankos komisijos darbo organizavimo tvarkos aprašą (pridedama).</text:span></text:p>
      <text:p text:style-name="P27"><text:span text:style-name="T28">2</text:span><text:span text:style-name="T29">.</text:span><text:span text:style-name="T30"><text:tab/></text:span><text:span text:style-name="T31">Tvirtin</text:span><text:span text:style-name="T32">u Neįgaliųjų socialinės integracijos per kūno kultūrą ir sportą projektų vertinimo ir atrankos komisijos sudėtį:</text:span></text:p>
      <text:p text:style-name="P33"><text:span text:style-name="T34">2.1</text:span><text:span text:style-name="T35">.</text:span><text:span text:style-name="T36"><text:tab/>Komisijos pirmininkas – Romualdas Kraulišas, Švietimo, sporto ir jaunimo reikalų skyriaus vedėjas;</text:span></text:p>
      <text:p text:style-name="P37"><text:span text:style-name="T38">2.2</text:span><text:span text:style-name="T39">.</text:span><text:span text:style-name="T40"><text:tab/>Komisijos pirmininko pavaduotoja – Dalia Vilkauskienė, Tarpinstitucinio bendradarbiavimo koordinatorė;</text:span></text:p>
      <text:p text:style-name="P41"><text:span text:style-name="T42">2.3</text:span><text:span text:style-name="T43">.</text:span><text:span text:style-name="T44"><text:tab/><text:s/>komisijos narė – Justė Rudokienė, Švietimo, sporto ir jaunimo reikalų skyriaus jaunimo reikalų koordinatorė;</text:span></text:p>
      <text:p text:style-name="P45"><text:span text:style-name="T46">2.4</text:span><text:span text:style-name="T47">.</text:span><text:span text:style-name="T48"><text:tab/>komisijos narys – Algirdas Bivainis, Utenos daugiafunkcio sporto centro direktoriaus pavaduotojas sportui (suderinta).</text:span></text:p>
      <text:p text:style-name="P49"><text:span text:style-name="T50">3</text:span><text:span text:style-name="T51">.</text:span><text:span text:style-name="T52"><text:tab/></text:span><text:span text:style-name="T53">Skiri</text:span><text:span text:style-name="T54">u Neįgaliųjų socialinės integracijos per kūno kultūrą ir sportą projektų vertinimo ir atrankos komisijos sekretoriumi Joną Paukštę, Švietimo, sporto ir jaunimo reikalų skyriaus vyr. specialistą.</text:span></text:p>
      <text:p text:style-name="P55"><text:span text:style-name="T56">4</text:span><text:span text:style-name="T57">.</text:span><text:span text:style-name="T58"><text:tab/></text:span><text:span text:style-name="T59">Skiri</text:span><text:span text:style-name="T60">u Neįgaliųjų socialinės integracijos per kūno kultūrą ir sportą projektams administruoti Alvydą Gražį, Švietimo, sporto ir jaunimo reikalų skyriaus vedėjo pavaduotoją.</text:span></text:p>
      <text:p text:style-name="P61"><text:span text:style-name="T62">5</text:span><text:span text:style-name="T63">.</text:span><text:span text:style-name="T64"><text:tab/></text:span><text:span text:style-name="T65">Pripažįstu</text:span><text:span text:style-name="T66"><text:s/>netekusiu galios Utenos rajono savivaldybės administracijos direktoriaus 2015 m. lapkričio 30 d. įsakymą Nr. AĮ-1307 „Dėl Neįgaliųjų socialinės integracijos per kūno kultūrą ir sportą projektų vertinimo ir atrankos komisijos sudėties ir jos darbo organizavimo tvarkos aprašo patvirtinimo“.</text:span></text:p>
      <text:p text:style-name="P67"><text:span text:style-name="T68">6</text:span><text:span text:style-name="T69">.</text:span><text:span text:style-name="T70"><text:tab/>Nurodau, kad šis įsakymas turi būti paskelbtas Teisės aktų registre ir savivaldybės interneto svetainėje www.utena.lt.</text:span></text:p>
      <text:p text:style-name="P71"><text:span text:style-name="T72">7</text:span><text:span text:style-name="T73">.</text:span><text:span text:style-name="T74"><text:tab/></text:span><text:span text:style-name="T75">Nuroda</text:span><text:span text:style-name="T76">u, kad šis įsakymas gali būti skundžiamas Lietuvos Respublikos administracinių bylų teisenos įstatymo nustatyta tvarka.</text:span></text:p>
      <text:p text:style-name="P77"/>
      <text:p text:style-name="P78"/>
      <text:p text:style-name="P79"/>
      <text:p text:style-name="P80"><text:span text:style-name="T81">Administracijos 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Jonas Slapšinskas</text:span></text:p>
      <text:soft-page-break/>
      <text:p text:style-name="P90">PATVIRTINTA</text:p>
      <text:p text:style-name="P97">Utenos rajono savivaldybės administracijos</text:p>
      <text:p text:style-name="P98">direktoriaus 2018 m. lapkričio 15 d. įsakymu</text:p>
      <text:p text:style-name="P99"><text:span text:style-name="T100">Nr. AĮ-1157</text:span></text:p>
      <text:p text:style-name="P101"/>
      <text:p text:style-name="P102"/>
      <text:p text:style-name="P103"><text:span text:style-name="T104">NEĮGALIŲJŲ SOCIALINĖS INTEGRACIJOS PER KŪNO KULTŪRĄ IR SPORTĄ<text:s/></text:span><text:span text:style-name="T105">Projektų vertinimo ir atrankos komisijos<text:s/></text:span><text:span text:style-name="T106">DARBO ORGANIZ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Neįgaliųjų socialinės integracijos per kūno kultūrą ir sportą projektų vertinimo ir atrankos komisijos darbo organizavimo tvarkos aprašas (toliau – Aprašas) reglamentuoja Projektų vertinimo ir atrankos komisijos (toliau – Komisija) funkcijas, darbo organizavimą ir projektų vertinimą, reikalavimus Komisijos posėdžio protokolui ir kitas Komisijos darbą reguliuojančias nuostatas.</text:span></text:p>
      <text:p text:style-name="P118"><text:span text:style-name="T119">2</text:span><text:span text:style-name="T120">.</text:span><text:span text:style-name="T121"><text:tab/>Komisija savo veikloje vadovaujasi Neįgaliųjų socialinės integracijos per kūno kultūrą ir sportą projektų atrankos konkurso organizavimo 2019–2020 metais n</text:span><text:span text:style-name="T122">uostatais (toliau – Nuostatai)</text:span><text:span text:style-name="T123">, patvirtintais Lietuvos Respublikos socialinės apsaugos ir darbo ministro 2018 m. spalio 1 d. įsakymu Nr. A1–533 „Dėl Neįgaliųjų socialinės integracijos per kūno kultūrą ir sportą projektų atrankos konkurso organizavimo 2019–2020 metais nuostatų patvirtinimo“, ir Aprašu.</text:span></text:p>
      <text:p text:style-name="P124"><text:span text:style-name="T125">3</text:span><text:span text:style-name="T126">.</text:span><text:span text:style-name="T127"><text:tab/>Komisijos sudarymo tikslas – įvertinti Utenos rajono savivaldybės administracijai finansavimui gauti pateiktus Neįgaliųjų socialinės integracijos per kūno kultūrą ir sportą projektus (toliau – projektai), parengti ir<text:s/></text:span><text:span text:style-name="T128">pateikti Utenos rajono savivaldybės administracijos direktoriui siūlymus dėl lėšų skyrimo</text:span><text:span text:style-name="T129">.</text:span></text:p>
      <text:p text:style-name="P130"><text:span text:style-name="T131">4</text:span><text:span text:style-name="T132">.</text:span><text:span text:style-name="T133"><text:tab/>Įvertinusi gautų projektų pobūdį ir kiekį, Utenos rajono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134"><text:span text:style-name="T135">5</text:span><text:span text:style-name="T136">.</text:span><text:span text:style-name="T137"><text:tab/>Komisija sudaroma<text:s/></text:span><text:span text:style-name="T138">dvejiems</text:span><text:span text:style-name="T139"><text:s/>metams iš ne mažiau kaip trijų specialistų (rekomenduojama iš savivaldybės administracijos, savivaldybei pavaldžių įstaigų, aukštųjų mokyklų specialistų, išskyrus darbuotojus, kuriems mokama už projektų administravimą).<text:s/></text:span><text:span text:style-name="T140">Į Komisijos sudėtį privalo būti įtrauktas ne mažiau kaip vienas už sporto, laisvalaikio ar<text:s/></text:span><text:span text:style-name="T141">kūno<text:s/></text:span><text:span text:style-name="T142">kultūros veiklos ar šiai veiklai artimos veiklos organizavimą, įgyvendinimą ar koordinavimą savivaldybėje atsakingas specialistas.</text:span></text:p>
      <text:p text:style-name="P143"><text:span text:style-name="T144">6</text:span><text:span text:style-name="T145">.</text:span><text:span text:style-name="T146"><text:tab/>Komisijos sudėtį, pirmininką ir jo pavaduotoją tvirtina savivaldybės administracijos direktorius bei paskiria sekretorių, kuris nėra Komisijos narys.</text:span></text:p>
      <text:p text:style-name="P147"><text:span text:style-name="T148">7</text:span><text:span text:style-name="T149">.</text:span><text:span text:style-name="T150"><text:tab/>Komisijos nariai, vertindami projektus ir rengdami<text:s/></text:span><text:span text:style-name="T151">siūlymus dėl lėšų skyrimo</text:span><text:span text:style-name="T152">, laikosi skaidrumo, nešališkumo, teisingumo, sąžiningumo ir protingumo principų.</text:span></text:p>
      <text:p text:style-name="P153"/>
      <text:p text:style-name="P154"><text:span text:style-name="T155">II</text:span><text:span text:style-name="T156"><text:s/>SKYRIUS</text:span></text:p>
      <text:p text:style-name="P157"><text:span text:style-name="T158">KOMISIJOS FUNKCIJOS</text:span></text:p>
      <text:p text:style-name="P159"/>
      <text:p text:style-name="P160"><text:span text:style-name="T161">8</text:span><text:span text:style-name="T162">.</text:span><text:span text:style-name="T163"><text:tab/>Komisijos funkcijos yra šios:</text:span></text:p>
      <text:p text:style-name="P164"><text:span text:style-name="T165">8.1</text:span><text:span text:style-name="T166">.</text:span><text:span text:style-name="T167"><text:tab/></text:span><text:span text:style-name="T168">įvertinti Utenos rajono<text:s/></text:span><text:span text:style-name="T169">savivaldybės administracijos paskirto darbuotojo</text:span><text:span text:style-name="T170"><text:s/>pateiktą informaciją apie projekto (-ų) atitiktį formaliems kriterijams nurodytiems Nuostatų 22 punkte ir vadovaujantis Nuostatų 26 punktu pritarti arba nepritarti projekto (-ų) atmetimui;</text:span></text:p>
      <text:p text:style-name="P171"><text:span text:style-name="T172">8.2</text:span><text:span text:style-name="T173">.</text:span><text:span text:style-name="T174"><text:tab/>vertinti Utenos rajono savivaldybės administracijai finansavimui gauti pateiktus projektus;</text:span></text:p>
      <text:p text:style-name="P175"><text:span text:style-name="T176">8.3</text:span><text:span text:style-name="T177">.</text:span><text:span text:style-name="T178"><text:tab/>parengti ir<text:s/></text:span><text:span text:style-name="T179">pateikti Utenos rajono savivaldybės administracijos direktoriui</text:span><text:span text:style-name="T180"><text:s/>siūlymus dėl lėšų skyrimo.</text:span></text:p>
      <text:p text:style-name="P181"><text:span text:style-name="T182">III</text:span><text:span text:style-name="T183"><text:s/>SKYRIUS</text:span></text:p>
      <text:p text:style-name="P184"><text:span text:style-name="T185">KOMISIJOS DARBO ORGANIZAVIMAS IR PROJEKTŲ VERTINIMAS</text:span></text:p>
      <text:p text:style-name="P186"/>
      <text:p text:style-name="P187"><text:span text:style-name="T188">9</text:span><text:span text:style-name="T189">.</text:span><text:span text:style-name="T190"><text:tab/></text:span><text:span text:style-name="T191">Komisijos darbą organizuoja ir jai vadovauja Komisijos pirmininkas, jo nesant – Komisijos pirmininko pavaduotojas.</text:span><text:span text:style-name="T192"><text:s/></text:span></text:p>
      <text:p text:style-name="P193"><text:span text:style-name="T194">10</text:span><text:span text:style-name="T195">.</text:span><text:span text:style-name="T196"><text:tab/>Komisijos sekretorius:</text:span></text:p>
      <text:p text:style-name="P197"><text:span text:style-name="T198">10.1</text:span><text:span text:style-name="T199">.</text:span><text:span text:style-name="T200"><text:tab/></text:span><text:span text:style-name="T201">techniškai aptarnauja Komisiją,<text:s/></text:span><text:span text:style-name="T202">organizuoja Komisijos posėdžius, rengia posėdžių darbotvarkę, protokoluoja Komisijos posėdžius ir pasirašo posėdžių protokolus;</text:span></text:p>
      <text:p text:style-name="P203"><text:span text:style-name="T204">10.2</text:span><text:span text:style-name="T205">.</text:span><text:span text:style-name="T206"><text:tab/>ne vėliau kaip prieš 3 darbo dienas iki Komisijos posėdžio pradžios raštu arba elektroniniu paštu informuoja Komisijos narius, Utenos rajono savivaldybės administracijos paskirtą darbuotoją apie posėdžio datą, laiką, vietą;</text:span></text:p>
      <text:p text:style-name="P207"><text:span text:style-name="T208">10.3</text:span><text:span text:style-name="T209">.</text:span><text:span text:style-name="T210"><text:tab/>renka Komisijos narių, Utenos rajono<text:s/></text:span><text:span text:style-name="T211">savivaldybės administracijos darbuotojo (ne Komisijos nario) bei kitų posėdžio dalyvių</text:span><text:span text:style-name="T212"><text:s/></text:span><text:span text:style-name="T213">raštu pateiktą informaciją apie galimą viešųjų ir privačiųjų interesų konfliktą ir jų<text:s/></text:span><text:span text:style-name="T214">pasirašytus konfidencialumo pasižadėjimus, taip pat Komisijos narių pasirašytas nešališkumo deklaracijas;</text:span></text:p>
      <text:p text:style-name="P215"><text:span text:style-name="T216">10.4</text:span><text:span text:style-name="T217">.</text:span><text:span text:style-name="T218"><text:tab/>rengia Utenos rajono savivaldybės administracijos direktoriui Komisijos narių pasiūlymus dėl lėšų projektams skyrimo ir kitų Komisijos veiklos dokumentų projektus;</text:span></text:p>
      <text:p text:style-name="P219"><text:span text:style-name="T220">10.5</text:span><text:span text:style-name="T221">.</text:span><text:span text:style-name="T222"><text:tab/>elektroniniu būdu siunčia derinti Komisijos posėdžio protokolą Komisijos nariams;</text:span></text:p>
      <text:p text:style-name="P223"><text:span text:style-name="T224">10.6</text:span><text:span text:style-name="T225">.</text:span><text:span text:style-name="T226"><text:tab/></text:span><text:span text:style-name="T227">vykdo kitus Komisijos pirmininko pavedimus.</text:span></text:p>
      <text:p text:style-name="P228"><text:span text:style-name="T229">11</text:span><text:span text:style-name="T230">.</text:span><text:span text:style-name="T231"><text:tab/>Pagrindinė Komisijos darbo forma yra posėdžiai. Posėdžiai vyksta Komisijos pirmininko nustatytu laiku. Posėdžiai yra teisėti, kai juose dalyvauja ne mažiau kaip du trečdaliai Komisijos narių. Komisijos posėdžiai yra uždari.</text:span></text:p>
      <text:p text:style-name="P232"><text:span text:style-name="T233">Komisijos posėdžiuose dalyvauja Komisijos nariai, savivaldybės administracijos paskirtas darbuotojas, gali dalyvauti savivaldybės administracijos atstovas (-ai) (ne Komisijos nariai). Komisijos pirmininko kvietimu posėdyje gali dalyvauti ir kiti su projektų atranka susiję asmenys.</text:span></text:p>
      <text:p text:style-name="P234"><text:span text:style-name="T235">12</text:span><text:span text:style-name="T236">.</text:span><text:span text:style-name="T237"><text:tab/>Komisijos sprendimai priimami balsuojant posėdyje dalyvaujančių dviejų trečdalių Komisijos narių balsų dauguma. Kai Komisijos narių balsai pasiskirsto po lygiai, lemiamas yra posėdžio pirmininko balsas.</text:span></text:p>
      <text:p text:style-name="P238"><text:span text:style-name="T239">13</text:span><text:span text:style-name="T240">.</text:span><text:span text:style-name="T241"><text:tab/></text:span><text:span text:style-name="T242">Ne vėliau kaip per 3 darbo dienas nuo Utenos rajono<text:s/></text:span><text:span text:style-name="T243">savivaldybės administracijos</text:span><text:span text:style-name="T244"><text:s/>pateiktų įvertintų projektų suvestinių gavimo dienos yra šaukiamas Komisijos posėdis. Prireikus gali būti šaukiama ir daugiau posėdžių.</text:span></text:p>
      <text:p text:style-name="P245"><text:span text:style-name="T246">Komisijos nariams, Utenos rajono<text:s/></text:span><text:span text:style-name="T247">savivaldybės administracijos paskirtam darbuotojui<text:s/></text:span><text:span text:style-name="T248">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49"><text:span text:style-name="T250">14</text:span><text:span text:style-name="T251">.</text:span><text:span text:style-name="T252"><text:tab/></text:span><text:span text:style-name="T253">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54"><text:span text:style-name="T255">15</text:span><text:span text:style-name="T256">.</text:span><text:span text:style-name="T257"><text:tab/></text:span><text:span text:style-name="T258">Konfidencialumo pasižadėjimus pasirašo ir Komisijos posėdžiuose dalyvaujantys<text:s/></text:span><text:span text:style-name="T259">savivaldybės administracijos</text:span><text:span text:style-name="T260"><text:s/>darbuotojai<text:s/></text:span><text:span text:style-name="T261">(ne Komisijos nariai)</text:span><text:span text:style-name="T262">, kiti posėdžio dalyviai (Aprašo 3 priedas).</text:span></text:p>
      <text:p text:style-name="P263"><text:span text:style-name="T264">16</text:span><text:span text:style-name="T265">.</text:span><text:span text:style-name="T266"><text:tab/></text:span><text:span text:style-name="T267">Sprendimai dėl projektų atitikties formaliems kriterijams priimami Nuostatų 26 punkte nustatyta tvarka</text:span><text:span text:style-name="T268">.</text:span></text:p>
      <text:p text:style-name="P269"><text:span text:style-name="T270">17</text:span><text:span text:style-name="T271">.</text:span><text:span text:style-name="T272"><text:tab/></text:span><text:span text:style-name="T273">Prieš pradedant projektų vertinimą, Komisijos pirmininkas arba Utenos rajono<text:s/></text:span><text:span text:style-name="T274">savivaldybės administracijos paskirtas darbuotojas</text:span><text:span text:style-name="T275"><text:s/>arba Komisijos sekretorius supažindina Komisijos narius su projektų paraiškomis, projekto vertinimo anketa, vertinimo kriterijais, aptariami projektų vertinimo anketų pateikimo terminai.</text:span></text:p>
      <text:p text:style-name="P276"><text:span text:style-name="T277">18</text:span><text:span text:style-name="T278">.</text:span><text:span text:style-name="T279"><text:tab/></text:span><text:span text:style-name="T280">Pareiškėjų pateikti projektai Komisijos nariams paskirstomi ir jų vertinimo procedūros atliekamos Nuostatų VII skyriuje nustatyta tvarka</text:span><text:span text:style-name="T281">.</text:span></text:p>
      <text:p text:style-name="P282"><text:span text:style-name="T283">19</text:span><text:span text:style-name="T284">.</text:span><text:span text:style-name="T285"><text:tab/></text:span><text:span text:style-name="T286">Komisijos narys, Utenos rajono<text:s/></text:span><text:span text:style-name="T287">savivaldybės administracijos paskirtas darbuotojas</text:span><text:span text:style-name="T288">, negalintys atvykti į posėdį, apie tai ne vėliau kaip prieš 1 darbo dieną iki Komisijos posėdžio turi<text:s/></text:span><text:soft-page-break/><text:span text:style-name="T289">pranešti Komisijos pirmininkui arba sekretoriui, išskyrus atvejus, kai to negali padaryti dėl objektyvių priežasčių.</text:span></text:p>
      <text:p text:style-name="P290"><text:span text:style-name="T291">20</text:span><text:span text:style-name="T292">.</text:span><text:span text:style-name="T293"><text:tab/></text:span><text:span text:style-name="T294">Prireikus svarstyti klausimus skubos tvarka ir dėl objektyvių priežasčių nesant galimybės surengti posėdžio, Komisijos sprendimai gali būti priimami vadovaujantis visų Komisijos narių apklausos, kuri<text:s/></text:span><text:span text:style-name="T295">atliekama nedelsiant, bet ne vėliau nei per 1 darbo dieną,</text:span><text:span text:style-name="T296"><text:s/>elektroniniu paštu rezultatais. Tarp posėdžių einamieji klausimai gali būti aptariami ir Komisijos narių nuomonė išreiškiama elektroniniu paštu.</text:span></text:p>
      <text:p text:style-name="P297"><text:span text:style-name="T298">21</text:span><text:span text:style-name="T299">.</text:span><text:span text:style-name="T300"><text:tab/></text:span><text:span text:style-name="T301">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302">Komisijos pirmininko<text:s/></text:span><text:span text:style-name="T303">paskirtas Komisijos narys. Nenusišalinusio Komisijos nario balsas, Komisijai priimant sprendimus pakartotinai, į bendrą balsų skaičių neįskaičiuojamas</text:span><text:span text:style-name="T304">.</text:span></text:p>
      <text:p text:style-name="P305"><text:span text:style-name="T306">22</text:span><text:span text:style-name="T307">.</text:span><text:span text:style-name="T308"><text:tab/></text:span><text:span text:style-name="T309">Komisijos pirmininkas, Komisijos pirmininko pavaduotojas, sekretorius ar narys, gali būti nušalinti nuo pareigų Komisijoje, jeigu</text:span><text:span text:style-name="T310">:</text:span></text:p>
      <text:p text:style-name="P311"><text:span text:style-name="T312">22.1</text:span><text:span text:style-name="T313">.</text:span><text:span text:style-name="T314"><text:tab/></text:span><text:span text:style-name="T315">jie įtariami pažeidę atitinkamam konkursui taikytinus teisės aktus;</text:span></text:p>
      <text:p text:style-name="P316"><text:span text:style-name="T317">22.2</text:span><text:span text:style-name="T318">.</text:span><text:span text:style-name="T319"><text:tab/></text:span><text:span text:style-name="T320">jie įtariami pažeidę konfidencialumo reikalavimus (pvz., atskleidė jiems patikėtus dokumentus ar duomenis tretiesiems asmenims);</text:span></text:p>
      <text:p text:style-name="P321"><text:span text:style-name="T322">22.3</text:span><text:span text:style-name="T323">.</text:span><text:span text:style-name="T324"><text:tab/></text:span><text:span text:style-name="T325">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26"><text:span text:style-name="T327">22.4</text:span><text:span text:style-name="T328">.</text:span><text:span text:style-name="T329"><text:tab/></text:span><text:span text:style-name="T330">jie savo veiksmais ar neveikimu trukdo Komisijos darbui, siekia paveikti konkurso eigą ir (ar) rezultatus;</text:span></text:p>
      <text:p text:style-name="P331"><text:span text:style-name="T332">22.5</text:span><text:span text:style-name="T333">.</text:span><text:span text:style-name="T334"><text:tab/></text:span><text:span text:style-name="T335">yra kitokių aplinkybių, kurios kelia abejonių dėl jų nešališkumo, objektyvumo, tinkamo pareigų atlikimo.</text:span></text:p>
      <text:p text:style-name="P336"><text:span text:style-name="T337">23</text:span><text:span text:style-name="T338">.</text:span><text:span text:style-name="T339"><text:tab/>Komisijos pirmininkas nuo pareigų Komisijoje nušalinamas Utenos rajono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40"><text:span text:style-name="T341">24</text:span><text:span text:style-name="T342">.</text:span><text:span text:style-name="T343"><text:tab/>Kai nušalinamas ar nusišalina Komisijos pirmininkas, jo funkcijas vykdo Komisijos pirmininko pavaduotojas. Kai nušalinamas ar nusišalina Komisijos sekretorius, jo funkcijas vykdo<text:s/></text:span><text:span text:style-name="T344">pakaitinis sekretorius</text:span><text:span text:style-name="T345">. Kai nušalinamas ar nusišalina Komisijos narys, jo vertintų paraiškų vertinimą perduoda kitam Komisijos nariui.</text:span></text:p>
      <text:p text:style-name="P346"><text:span text:style-name="T347">25</text:span><text:span text:style-name="T348">.</text:span><text:span text:style-name="T349"><text:tab/></text:span><text:span text:style-name="T350">Per 1 darbo dieną nuo posėdžio, kuriame priimtas sprendimas dėl siūlymų dėl projektų finansavimo pateikimo Utenos rajono savivaldybės administracijos direktoriui, protokolo pasirašymo ir užregistravimo dienos, pasiūlymus dėl lėšų paskirstymo Komisija pateikia Utenos rajono savivaldybės administracijos direktoriui, bet ne vėliau kaip iki einamųjų metų gruodžio 20 d.</text:span></text:p>
      <text:p text:style-name="P351"/>
      <text:p text:style-name="P352"><text:span text:style-name="T353">IV</text:span><text:span text:style-name="T354"><text:s/>SKYRIUS</text:span></text:p>
      <text:p text:style-name="P355"><text:span text:style-name="T356">KOMISIJOS POSĖDŽIO PROTOKOLAS</text:span></text:p>
      <text:p text:style-name="P357"/>
      <text:p text:style-name="P358"><text:span text:style-name="T359">26</text:span><text:span text:style-name="T360">.</text:span><text:span text:style-name="T361"><text:tab/></text:span><text:span text:style-name="T362">Komisijos sprendimai įforminami protokolu, kuris elektroniniu būdu turi būti suderintas su Komisijos nariais. Protokolai parengiami, suderinami su Komisijos nariais, pasirašomi ir<text:s/></text:span><text:soft-page-break/><text:span text:style-name="T363">užregistruojami ne vėliau kaip per 7 darbo dienas po posėdžio. Su Komisijos nariais suderintą protokolą pasirašo posėdžio pirmininkas ir sekretorius.</text:span></text:p>
      <text:p text:style-name="P364"><text:span text:style-name="T365">27</text:span><text:span text:style-name="T366">.</text:span><text:span text:style-name="T367"><text:tab/></text:span><text:span text:style-name="T36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69"><text:span text:style-name="T370">Komisijos narys turi teisę pareikšti atskirąją nuomonę, kuri pridedama prie protokolo.</text:span></text:p>
      <text:p text:style-name="P371"><text:span text:style-name="T372">28</text:span><text:span text:style-name="T373">.</text:span><text:span text:style-name="T374"><text:tab/>Protokole nurodoma:</text:span></text:p>
      <text:p text:style-name="P375"><text:span text:style-name="T376">28.1</text:span><text:span text:style-name="T377">.</text:span><text:span text:style-name="T378"><text:tab/>Komisijos posėdžio data ir vieta, posėdžio protokolo numeris;</text:span></text:p>
      <text:p text:style-name="P379"><text:span text:style-name="T380">28.2</text:span><text:span text:style-name="T381">.</text:span><text:span text:style-name="T382"><text:tab/>Komisijos posėdžio pirmininkas, Komisijos posėdžio sekretorius, posėdyje dalyvavę Komisijos nariai ir kiti posėdyje dalyvavę asmenys;</text:span></text:p>
      <text:p text:style-name="P383"><text:span text:style-name="T384">28.3</text:span><text:span text:style-name="T385">.</text:span><text:span text:style-name="T386"><text:tab/>Komisijos posėdyje svarstyti projektai bei kiti posėdžio metu svarstyti klausimai;</text:span></text:p>
      <text:p text:style-name="P387"><text:span text:style-name="T388">28.4</text:span><text:span text:style-name="T389">.</text:span><text:span text:style-name="T390"><text:tab/>projektų, kuriuos nutarta siūlyti atmesti, atmetimo argumentai, teisinis projektų atmetimo pagrindas;</text:span></text:p>
      <text:p text:style-name="P391"><text:span text:style-name="T392">28.5</text:span><text:span text:style-name="T393">.</text:span><text:span text:style-name="T394"><text:tab/>informacija apie Komisijos pritarimą/nepritarimą skirti projektui finansavimą iš<text:s/></text:span><text:span text:style-name="T395">Lietuvos Respublikos<text:s/></text:span><text:span text:style-name="T396">valstybės biudžeto ir (ar) savivaldybės biudžeto lėšų. Jei finansavimas projektui skirtas nebuvo arba siūloma skirti mažiau lėšų, negu pareiškėjas prašė, nurodomos tokio siūlymo priežastys ir jų pagrindimas;</text:span></text:p>
      <text:p text:style-name="P397"><text:span text:style-name="T398">28.6</text:span><text:span text:style-name="T399">.</text:span><text:span text:style-name="T400"><text:tab/>projektai, kurie Nuostatų 29 punkto nustatytais atvejais Utenos rajono savivaldybės administracijos buvo paskirti įvertinti trečiajam Komisijos nariui, jo siūlymas dėl projekto vertinimo ir Komisijos pritarimą/nepritarimą</text:span><text:span text:style-name="T401"><text:s/></text:span><text:span text:style-name="T402">trečiojo Komisijos nario skirtam balui ir (ar) jo išvadai dėl projekto finansavimo ar nefinansavimo</text:span><text:span text:style-name="T403">;</text:span></text:p>
      <text:p text:style-name="P404"><text:span text:style-name="T405">28.7</text:span><text:span text:style-name="T406">.</text:span><text:span text:style-name="T407"><text:tab/>siūlytini finansuoti projektai ir siūlomos skirti<text:s/></text:span><text:span text:style-name="T408">Lietuvos Respublikos valstybės biudžeto<text:s/></text:span><text:span text:style-name="T409">lėšos ir (ar) savivaldybės biudžeto lėšos projektui įgyvendinti;</text:span></text:p>
      <text:p text:style-name="P410"><text:span text:style-name="T411">28.8</text:span><text:span text:style-name="T412">.</text:span><text:span text:style-name="T413"><text:tab/>nefinansuotini projektai ir jų nefinansavimo pagrindimas;</text:span></text:p>
      <text:p text:style-name="P414"><text:span text:style-name="T415">28.9</text:span><text:span text:style-name="T416">.</text:span><text:span text:style-name="T417"><text:tab/>projektai, kuriuos siūloma įtraukti į rezervinių projektų sąrašą;</text:span></text:p>
      <text:p text:style-name="P418"><text:span text:style-name="T419">28.10</text:span><text:span text:style-name="T420">.</text:span><text:span text:style-name="T421"><text:tab/>sumažintų finansuotinų išlaidų pagrindimas, taip pat Nuostatų 29.4 papunktyje nurodytu atveju siūlomo skirti finansavimo pagrindimas;</text:span></text:p>
      <text:p text:style-name="P422"><text:span text:style-name="T423">28.11</text:span><text:span text:style-name="T424">.</text:span><text:span text:style-name="T425"><text:tab/>balsavimo rezultatai, kartu nurodant ir informaciją apie kiekvieno Komisijos posėdyje dalyvavusio Komisijos nario balsavimą Komisijos posėdyje svarstytais klausimais;</text:span></text:p>
      <text:p text:style-name="P426"><text:span text:style-name="T427">28.12</text:span><text:span text:style-name="T428">.</text:span><text:span text:style-name="T429"><text:tab/></text:span><text:span text:style-name="T430">informacija apie galimą Komisijos nario, sekretoriaus, Utenos rajono savivaldybės administracijos</text:span><text:span text:style-name="T431"><text:s/>darbuotojo</text:span><text:span text:style-name="T432"><text:s/>bei kitų su konkurso organizavimu susijusių asmenų interesų konfliktą;</text:span></text:p>
      <text:p text:style-name="P433"><text:span text:style-name="T434">28.13</text:span><text:span text:style-name="T435">.</text:span><text:span text:style-name="T436"><text:tab/>kiti Komisijos priimti sprendimai ir svarstyti klausimai;</text:span></text:p>
      <text:p text:style-name="P437"><text:span text:style-name="T438">28.14</text:span><text:span text:style-name="T439">.</text:span><text:span text:style-name="T440"><text:tab/><text:s/></text:span><text:span text:style-name="T441">prie protokolo pridedamas siūlymas Utenos rajono savivaldybės administracijos direktoriui dėl lėšų projektams skyrimo;</text:span></text:p>
      <text:p text:style-name="P442"><text:span text:style-name="T443">28.15</text:span><text:span text:style-name="T444">.</text:span><text:span text:style-name="T445"><text:tab/>kita, Komisijos nuomone, svarbi posėdžio informacija ar informacija, kuri Nuostatuose numatytais atvejais privalo būti aptarta Komisijos posėdžio protokole.</text:span></text:p>
      <text:p text:style-name="P446"><text:span text:style-name="T447">29</text:span><text:span text:style-name="T448">.</text:span><text:span text:style-name="T449"><text:tab/></text:span><text:span text:style-name="T450">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0</text:span><text:span text:style-name="T460">.</text:span><text:span text:style-name="T461"><text:tab/>Komisijos posėdžio darbo organizavimo procedūrinius klausimus, nenumatytus Apraše, sprendžia Komisijos pirmininkas.</text:span></text:p>
      <text:p text:style-name="P462"><text:span text:style-name="T463">31</text:span><text:span text:style-name="T464">.</text:span><text:span text:style-name="T465"><text:tab/>Komisijos veiklos dokumentai (posėdžių protokolai, garsiniai posėdžių, susirašinėjimo medžiaga, kiti dokumentai) turi būti saugomi Utenos rajono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text:s/></text:span><text:soft-page-break/><text:span text:style-name="T466">2011 m. kovo 9 d. įsakymu Nr. V-100 „Dėl Bendrųjų dokumentų saugojimo terminų rodyklės patvirtinimo“, nustatytais terminais.<text:s/></text:span></text:p>
      <text:p text:style-name="P467"><text:span text:style-name="T468">_________________</text:span></text:p>
      <text:soft-page-break/>
      <text:p text:style-name="P469"><text:span text:style-name="T476">Neįgaliųjų socialinės integracijos per kūno kultūrą ir sportą projektų vertinimo ir atrankos komisijos darbo organizavimo tvarkos aprašo<text:s/></text:span></text:p>
      <text:p text:style-name="P477"><text:span text:style-name="T478">1</text:span><text:span text:style-name="T479"><text:s/>priedas</text:span></text:p>
      <text:p text:style-name="P480"/>
      <text:p text:style-name="P481"/>
      <text:p text:style-name="P482"><text:span text:style-name="T483">(Konfidencialumo pasižadėjimo pavyzdinė forma)</text:span></text:p>
      <text:p text:style-name="P484"/>
      <text:p text:style-name="P485"/>
      <text:p text:style-name="P486"/>
      <text:p text:style-name="P487"/>
      <text:p text:style-name="P488"><text:span text:style-name="T489">KONFIDENCIALUMO PASIŽADĖJIMAS UŽTIKRINTI KONKURSO INFORMACIJOS KONFIDENCIALUMĄ, VIEŠAI NESKELBTI IR NEPLATINTI ŠIOS INFORMACIJOS</text:span></text:p>
      <text:p text:style-name="P490"/>
      <text:p text:style-name="P491"/>
      <text:p text:style-name="P492">20_____ m. __________________ d.</text:p>
      <text:p text:style-name="P493"/>
      <text:p text:style-name="P494"/>
      <text:p text:style-name="P495"><text:span text:style-name="T496">Aš, ____________________________________, būdamas (-a) Neįgaliųjų socialinės</text:span><text:span text:style-name="T497"><text:s/></text:span></text:p>
      <text:p text:style-name="P498"><text:span text:style-name="T499">(vardas ir pavardė)</text:span></text:p>
      <text:p text:style-name="P500">integracijos per kūno kultūrą ir sportą projektų vertinimo ir atrankos komisijos (toliau – Komisija) nariu (-e) ar Komisijos sekretoriumi,</text:p>
      <text:p text:style-name="P501"/>
      <text:p text:style-name="P502">PASIŽADU:</text:p>
      <text:p text:style-name="P503"><text:span text:style-name="T504">1</text:span><text:span text:style-name="T505">.</text:span><text:span text:style-name="T506"><text:tab/></text:span><text:span text:style-name="T507">saugoti ir tik teisės aktų nustatytais tikslais ir tvarka naudoti konfidencialią informaciją, kuri man taps žinoma, vertinant Neįgaliųjų socialinės</text:span><text:span text:style-name="T508"><text:s/></text:span><text:span text:style-name="T509">integracijos per kūno kultūrą ir sportą projektus, stebint Komisijos posėdį, tvarkant kitus su projektų vertinimu susijusius dokumentus</text:span><text:span text:style-name="T510">;</text:span></text:p>
      <text:p text:style-name="P511"><text:span text:style-name="T512">2</text:span><text:span text:style-name="T513">.</text:span><text:span text:style-name="T514"><text:tab/></text:span><text:span text:style-name="T515">man patikėtus dokumentus ar duomenis saugoti tokiu būdu, kad tretieji asmenys neturėtų galimybės su jais susipažinti ar jais pasinaudoti, neatskleisti tretiesiems asmenims konfidencialios informacijos; nepasilikti jokių man pateiktų dokumentų kopijų;</text:span></text:p>
      <text:p text:style-name="P516"><text:span text:style-name="T517">3</text:span><text:span text:style-name="T518">.</text:span><text:span text:style-name="T519"><text:tab/></text:span><text:span text:style-name="T520">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521"/>
      <text:p text:style-name="P522"><text:span text:style-name="T523">Esu įspėtas (-a), kad, pažeidęs (-usi) šį pasižadėjimą, turėsiu atlyginti Utenos rajono</text:span><text:span text:style-name="T524"><text:s/>savivaldybės administracijai<text:s/></text:span><text:span text:style-name="T525">ir pareiškėjams padarytus nuostolius.</text:span></text:p>
      <text:p text:style-name="P52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7"/>
      <text:p text:style-name="P528">____________________ <text:s text:c="16"/>____________________ <text:s text:c="14"/>____________________</text:p>
      <text:p text:style-name="P529"><text:span text:style-name="T530">(nurodomos pareigos<text:s/></text:span><text:span text:style-name="T531"><text:s text:c="35"/></text:span><text:span text:style-name="T532">(parašas) <text:s text:c="29"/>(vardas ir pavardė ) <text:s/></text:span></text:p>
      <text:p text:style-name="P533"><text:span text:style-name="T534">Komisijoje)</text:span></text:p>
      <text:p text:style-name="P535"/>
      <text:soft-page-break/>
      <text:p text:style-name="P536"><text:span text:style-name="T543">Neįgaliųjų socialinės integracijos per kūno kultūrą ir sportą projektų vertinimo ir atrankos komisijos darbo organizavimo tvarkos aprašo<text:s/></text:span></text:p>
      <text:p text:style-name="P544"><text:span text:style-name="T545">2</text:span><text:span text:style-name="T546"><text:s/>priedas</text:span></text:p>
      <text:p text:style-name="P547"/>
      <text:p text:style-name="P548"/>
      <text:p text:style-name="P549"><text:span text:style-name="T550">(Nešališkumo pavyzdinė forma)</text:span></text:p>
      <text:p text:style-name="P551"/>
      <text:p text:style-name="P552"/>
      <text:p text:style-name="P553"><text:span text:style-name="T554">NEŠALIŠKUMO DEKLARACIJA DĖL OBJEKTYVIŲ SPRENDIMŲ PRIĖMIMO BEI VIEŠŲJŲ IR PRIVAČIŲ INTERESŲ KONFLIKTO VENGIMO</text:span></text:p>
      <text:p text:style-name="P555"/>
      <text:p text:style-name="P556">20_____ m. __________________ d.</text:p>
      <text:p text:style-name="P557"/>
      <text:p text:style-name="P558"><text:span text:style-name="T559">Aš, _____________________________________, būdamas (-a)<text:s/></text:span><text:span text:style-name="T560">Neįgaliųjų socialinės</text:span><text:span text:style-name="T561"><text:s/></text:span></text:p>
      <text:p text:style-name="P562">(vardas ir pavardė) <text:s text:c="26"/></text:p>
      <text:p text:style-name="P563"><text:span text:style-name="T564">integracijos per kūno kultūrą ir sportą projektų vertinimo ir atrankos komisijos</text:span><text:span text:style-name="T565"><text:s/>(toliau – Komisija) nariu (-e) ar Komisijos sekretoriumi:</text:span><text:span text:style-name="T566"><text:tab/></text:span></text:p>
      <text:p text:style-name="P567"><text:span text:style-name="T568">1</text:span><text:span text:style-name="T569">.</text:span><text:span text:style-name="T570"><text:tab/>pasižadu savo pareigas atlikti objektyviai, dalykiškai, be išankstinio nusistatymo, vadovaudamasis (-i) įstatymų viršenybės, skaidrumo, nešališkumo, teisėtumo, sąžiningumo principais;</text:span></text:p>
      <text:p text:style-name="P571"><text:span text:style-name="T572">2</text:span><text:span text:style-name="T573">.</text:span><text:span text:style-name="T574"><text:tab/>pasižadu informuoti Komisijos pirmininką arba Utenos rajono savivaldybės administracijos<text:s/></text:span><text:span text:style-name="T575">(toliau – konkursą organizuojanti įstaiga) direktorių<text:s/></text:span><text:span text:style-name="T576">(kai nusišalina Komisijos pirmininkas) apie esamą interesų konfliktą ir nusišalinti nuo dalyvavimo tolesnėje procedūroje, jei man dalyvaujant, rengiant, svarstant ar priimant Komisijos sprendimus:</text:span></text:p>
      <text:p text:style-name="P577"><text:span text:style-name="T578">2.1</text:span><text:span text:style-name="T579">.</text:span><text:span text:style-name="T580"><text:tab/>šiose procedūrose dalyvauja asmenys, iš kurių aš ar man artimi asmenys gauna bet kurios rūšies pajamų ar kitokio pobūdžio naudos;</text:span></text:p>
      <text:p text:style-name="P581"><text:span text:style-name="T582">2.2</text:span><text:span text:style-name="T583">.</text:span><text:span text:style-name="T584"><text:tab/>aš ar man artimi asmenys yra procedūrose dalyvaujančio juridinio asmens steigėjas, akcininkas ar dalininkas, darbuotojas ar valdymo organo narys;</text:span></text:p>
      <text:p text:style-name="P585"><text:span text:style-name="T586">2.3</text:span><text:span text:style-name="T587">.</text:span><text:span text:style-name="T588"><text:tab/>dėl bet kokių kitų aplinkybių negaliu laikytis 1 punkte nustatytų principų;</text:span></text:p>
      <text:p text:style-name="P589"><text:span text:style-name="T590">3</text:span><text:span text:style-name="T591">.</text:span><text:span text:style-name="T592"><text:tab/>jei paaiškėtų, kad mano dalyvavimas rengiant, svarstant ar priimant Komisijos sprendimus gali sukelti interesų konfliktą, pasižadu nedelsdamas (-a) informuoti apie tai Komisijos pirmininką arba<text:s/></text:span><text:span text:style-name="T593">konkursą organizuojančios įstaigos direktorių</text:span><text:span text:style-name="T594"><text:s/></text:span><text:span text:style-name="T595">(kai nusišalina Komisijos pirmininkas) ir nusišalinti nuo sprendimo priėmimo procedūros.</text:span></text:p>
      <text:p text:style-name="P596"/>
      <text:p text:style-name="P597">Žinau, kad kilus šališkumo ar interesų konflikto grėsmei, galiu būti nušalintas (-a) nuo dalyvavimo tolesnėje procedūroje.</text:p>
      <text:p text:style-name="P598"/>
      <text:p text:style-name="P5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00"/>
      <text:p text:style-name="P601"/>
      <text:p text:style-name="P602"/>
      <text:p text:style-name="P603">______________________ <text:s text:c="16"/>____________________ <text:s text:c="16"/>____________________</text:p>
      <text:p text:style-name="P604"><text:span text:style-name="T605">(nurodomos pareigos<text:s/></text:span><text:span text:style-name="T606"><text:s text:c="35"/></text:span><text:span text:style-name="T607">(parašas) <text:s text:c="36"/>(vardas ir pavardė ) <text:s/></text:span></text:p>
      <text:p text:style-name="P608"><text:span text:style-name="T609">Komisijoje)<text:s/></text:span></text:p>
      <text:p text:style-name="P610"/>
      <text:soft-page-break/>
      <text:p text:style-name="P611"><text:span text:style-name="T618">Neįgaliųjų socialinės integracijos per kūno kultūrą ir sportą projektų vertinimo ir atrankos komisijos darbo organizavimo tvarkos aprašo<text:s/></text:span></text:p>
      <text:p text:style-name="P619"><text:span text:style-name="T620">3</text:span><text:span text:style-name="T621"><text:s/>priedas</text:span></text:p>
      <text:p text:style-name="P622"/>
      <text:p text:style-name="P623"/>
      <text:p text:style-name="P624"/>
      <text:p text:style-name="P625"><text:span text:style-name="T626">(Konfidencialumo pasižadėjimo pavyzdinė forma)<text:s/></text:span></text:p>
      <text:p text:style-name="P627"/>
      <text:p text:style-name="P628"/>
      <text:p text:style-name="P629"/>
      <text:p text:style-name="P630"><text:span text:style-name="T631">KONFIDENCIALUMO PASIŽADĖJIMAS UŽTIKRINTI KONKURSO INFORMACIJOS KONFIDENCIALUMĄ, VIEŠAI NESKELBTI IR NEPLATINTI ŠIOS INFORMACIJOS</text:span></text:p>
      <text:p text:style-name="P632"/>
      <text:p text:style-name="P633"/>
      <text:p text:style-name="P634">20_____ m. ____________________ d.</text:p>
      <text:p text:style-name="P635"/>
      <text:p text:style-name="P636"/>
      <text:p text:style-name="P637"/>
      <text:p text:style-name="P638"/>
      <text:p text:style-name="P639"><text:span text:style-name="T640">Aš, ______________________________________, būdamas (-a) Utenos rajono<text:s/></text:span></text:p>
      <text:p text:style-name="P641"><text:span text:style-name="T642">savivaldybės administracijos<text:s/></text:span><text:span text:style-name="T643">(toliau – konkursą organizuojanti įstaiga)<text:s/></text:span><text:span text:style-name="T644">darbuotoju (ne<text:s/></text:span><text:span text:style-name="T645">Neįgaliųjų socialinės integracijos per kūno kultūrą ir sportą projektų vertinimo ir atrankos komisijos (toliau – Komisija)<text:s/></text:span><text:span text:style-name="T646">nariu) ar posėdžio dalyviu,</text:span></text:p>
      <text:p text:style-name="P647"/>
      <text:p text:style-name="P648">PASIŽADU:</text:p>
      <text:p text:style-name="P649"><text:span text:style-name="T650">1</text:span><text:span text:style-name="T651">.</text:span><text:span text:style-name="T652"><text:tab/>saugoti ir tik teisės aktų nustatytais tikslais ir tvarka naudoti konfidencialią informaciją, kuri man taps žinoma, stebint Komisijos posėdį;</text:span></text:p>
      <text:p text:style-name="P653"><text:span text:style-name="T654">2</text:span><text:span text:style-name="T655">.</text:span><text:span text:style-name="T656"><text:tab/>savo ir (ar) man artimų asmenų privačių interesų naudai nesinaudoti ir neleisti naudotis informacija, kurią įgysiu dalyvaudamas (-a) Komisijos posėdyje, kitokia tvarka ir mastu, nei nustato Lietuvos Respublikos teisės aktai.</text:span></text:p>
      <text:p text:style-name="P657"/>
      <text:p text:style-name="P658"><text:span text:style-name="T659">Esu įspėtas (-a), kad, pažeidęs (-usi) šį pasižadėjimą, turėsiu atlyginti<text:s/></text:span><text:span text:style-name="T660">konkursą organizuojančiai įstaigai<text:s/></text:span><text:span text:style-name="T661">ir pareiškėjams padarytus nuostolius.</text:span></text:p>
      <text:p text:style-name="P6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63"/>
      <text:p text:style-name="P664"/>
      <text:p text:style-name="P665"/>
      <text:p text:style-name="P666"/>
      <text:p text:style-name="P667"><text:span text:style-name="T668">_________________________ <text:s text:c="16"/>_____________________ <text:s text:c="7"/>____________________<text:s/></text:span><text:span text:style-name="T669">(nurodoma Komisijos posėdyje<text:s/></text:span><text:span text:style-name="T670"><text:s text:c="27"/></text:span><text:span text:style-name="T671">(parašas) <text:s text:c="28"/>(vardas ir pavardė) dalyvaujančio asmens teisinė<text:s/></text:span></text:p>
      <text:p text:style-name="P672"><text:span text:style-name="T673">padėtis)</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text:p text:style-name="P474"/>
      </style:header>
      <style:footer>
        <text:p text:style-name="P475"/>
      </style:footer>
    </style:master-page>
    <style:master-page style:name="MP3" style:page-layout-name="PL3">
      <style:header>
        <text:p text:style-name="P537"><text:page-number text:fixed="false">3</text:page-number></text:p>
        <text:p text:style-name="P538"/>
      </style:header>
      <style:footer>
        <text:p text:style-name="P539"/>
      </style:footer>
    </style:master-page>
    <style:master-page style:next-style-name="MP3" style:name="MPF3" style:page-layout-name="PL3">
      <style:header>
        <text:p text:style-name="P540"/>
        <text:p text:style-name="P541"/>
      </style:header>
      <style:footer>
        <text:p text:style-name="P542"/>
      </style:footer>
    </style:master-page>
    <style:master-page style:name="MP4" style:page-layout-name="PL4">
      <style:header>
        <text:p text:style-name="P612"><text:page-number text:fixed="false">3</text:page-number></text:p>
        <text:p text:style-name="P613"/>
      </style:header>
      <style:footer>
        <text:p text:style-name="P614"/>
      </style:footer>
    </style:master-page>
    <style:master-page style:next-style-name="MP4" style:name="MPF4" style:page-layout-name="PL4">
      <style:header>
        <text:p text:style-name="P615"/>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224</meta:initial-creator>
    <dc:creator>adlibuser</dc:creator>
    <meta:creation-date>2018-11-20T08:41:00Z</meta:creation-date>
    <dc:date>2018-11-20T08:41:00Z</dc:date>
    <meta:print-date>2018-11-15T08:53:00Z</meta:print-date>
    <meta:template xlink:href="Normal.dotm" xlink:type="simple"/>
    <meta:editing-cycles>2</meta:editing-cycles>
    <meta:editing-duration>PT0S</meta:editing-duration>
    <meta:document-statistic meta:page-count="11" meta:paragraph-count="986" meta:word-count="3220" meta:character-count="23684" meta:row-count="1430" meta:non-whitespace-character-count="21450"/>
  </office:meta>
</office:document-meta>
</file>