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0.5in">
        <style:tab-stops>
          <style:tab-stop style:type="left" style:position="0.189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ab-stops>
          <style:tab-stop style:type="left" style:position="0.625in"/>
        </style:tab-stops>
      </style:paragraph-propertie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2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left="0.5in">
        <style:tab-stops>
          <style:tab-stop style:type="left" style:position="0.1895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4923in">
        <style:tab-stops>
          <style:tab-stop style:type="left" style:position="0.625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6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66in"/>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0.5in">
        <style:tab-stops>
          <style:tab-stop style:type="left" style:position="0.1895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ize="11pt" style:font-size-asian="11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5in">
        <style:tab-stops>
          <style:tab-stop style:type="left" style:position="0.1895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5in">
        <style:tab-stops>
          <style:tab-stop style:type="left" style:position="0.1895in"/>
        </style:tab-stops>
      </style:paragraph-properties>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left="0.5in">
        <style:tab-stops>
          <style:tab-stop style:type="left" style:position="0.1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left="0.5in">
        <style:tab-stops>
          <style:tab-stop style:type="left" style:position="0.1895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5in">
        <style:tab-stops>
          <style:tab-stop style:type="left" style:position="0.1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background-color="#FFFFFF" style:language-asian="lt" style:country-asian="LT"/>
    </style:style>
    <style:style style:name="P151" style:parent-style-name="Normal" style:family="paragraph">
      <style:paragraph-properties>
        <style:tab-stops>
          <style:tab-stop style:type="left" style:position="3.2125in"/>
        </style:tab-stops>
      </style:paragraph-properties>
    </style:style>
    <style:style style:name="P152" style:parent-style-name="Normal" style:family="paragraph">
      <style:paragraph-properties>
        <style:tab-stops>
          <style:tab-stop style:type="left" style:position="3.2125in"/>
        </style:tab-stops>
      </style:paragraph-properties>
      <style:text-properties style:language-asian="lt" style:country-asian="LT"/>
    </style:style>
    <style:style style:name="P153" style:parent-style-name="Normal" style:family="paragraph">
      <style:paragraph-properties>
        <style:tab-stops>
          <style:tab-stop style:type="left" style:position="3.2125in"/>
        </style:tab-stops>
      </style:paragraph-properties>
      <style:text-properties style:language-asian="lt" style:country-asian="LT"/>
    </style:style>
    <style:style style:name="P154" style:parent-style-name="Normal" style:family="paragraph">
      <style:paragraph-properties>
        <style:tab-stops>
          <style:tab-stop style:type="left" style:position="3.212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5 M. KOVO 26 D. SPRENDIMO NR. T2-54 „DĖL JURBARKO RAJONO SAVIVALDYBĖS LAIKINO APNAKVINDINIMO IR APGYVENDINIMO NAKVYNĖS NAMUOSE PASLAUGŲ TEIKIMO IR MOKĖJIMO UŽ ŠIAS PASLAUGAS TVARKOS APRAŠO PATVIRTINIMO“ PAKEITIMO</text:span></text:p>
      <text:p text:style-name="P18"/>
      <text:p text:style-name="P19"><text:span text:style-name="T20">2023 m. lapkričio 30 d. Nr. T2-344</text:span></text:p>
      <text:p text:style-name="P21">Jurbarkas</text:p>
      <text:p text:style-name="P22"/>
      <text:p text:style-name="P23"/>
      <text:p text:style-name="P24"><text:span text:style-name="T25">Vadovaudamasi Lietuvos Respublikos vietos savivaldos įstatymo 15 straipsnio 4 dalimi ir<text:s/></text:span><text:span text:style-name="T26">Lietuvos Respublikos socialinių paslaugų įstatymo 13 straipsnio 1 dalimi</text:span><text:span text:style-name="T27"><text:s/>bei atsižvelgdama į Socialinių paslaugų katalogą, <text:s/>Jurbarko rajono savivaldybės taryba n u s p r e n d ž i a:<text:s/></text:span></text:p>
      <text:p text:style-name="P28"><text:span text:style-name="T29">1</text:span><text:span text:style-name="T30">.<text:s/></text:span><text:span text:style-name="T31">Pakeisti Jurbarko rajono savivaldybės laikino apnakvindinimo ir apgyvendinimo nakvynės namuose paslaugų teikimo ir mokėjimo už šias paslaugas tvarkos aprašą, patvirtintą Jurbarko rajono savivaldybės tarybos 2015 m. kovo 26 d. sprendimu Nr. T2-54 „Dėl Jurbarko rajono savivaldybės laikino apnakvindinimo ir apgyvendinimo nakvynės namuose paslaugų teikimo ir mokėjimo už šias paslaugas tvarkos aprašo patvirtinimo“:</text:span></text:p>
      <text:p text:style-name="P32"><text:span text:style-name="T33">1.1</text:span><text:span text:style-name="T34">. Pripažinti netekusiu galios 3 punktą;</text:span></text:p>
      <text:p text:style-name="P35"><text:span text:style-name="T36">1.2</text:span><text:span text:style-name="T37">.<text:s/></text:span><text:span text:style-name="T38">pakeisti 5 punktą ir jį išdėstyti taip:</text:span></text:p>
      <text:p text:style-name="P39"><text:span text:style-name="T40">„</text:span><text:span text:style-name="T41">5</text:span><text:span text:style-name="T42">. Apgyvendinimo nakvynės namuose paslauga – laikinas nakvynės, socialinių įgūdžių ugdymo, palaikymo ir (ar) atkūrimo bei kitų būtinųjų paslaugų (asmens higienos, buitinių ir kt.) suteikimas Savivaldybėje deklaravusiems arba joje faktiškai gyvenantiems asmenims, neturintiems gyvenamosios vietos ir pakankamai pajamų įsigyti ar išsinuomoti būstą, siekiant atkurti savarankiškumą, prarastus socialinius ryšius ir padėti integruotis į visuomenę.“</text:span></text:p>
      <text:p text:style-name="P43"><text:span text:style-name="T44">1.3</text:span><text:span text:style-name="T45">.<text:s/></text:span><text:span text:style-name="T46">pakeisti 7 punktą ir jį išdėstyti taip:</text:span></text:p>
      <text:p text:style-name="P47"><text:span text:style-name="T48">„</text:span><text:span text:style-name="T49">7</text:span><text:span text:style-name="T50">.<text:s/></text:span><text:span text:style-name="T51">Apgyvendinimo nakvynės namuose paslaugos trukmė – iki 12 mėn. ar ilgiau<text:s/></text:span><text:span text:style-name="T52">gali būti teikiamos šiais atvejais:</text:span></text:p>
      <text:p text:style-name="P53"><text:span text:style-name="T54">7.1</text:span><text:span text:style-name="T55">. kai asmuo laukia eilėje socialiniam būstui gauti;</text:span></text:p>
      <text:p text:style-name="P56"><text:span text:style-name="T57">7.2</text:span><text:span text:style-name="T58">. kai asmuo laukia eilėje ilgalaikės / trumpalaikės socialinės globos bei kitoms socialinėms paslaugoms gauti;</text:span></text:p>
      <text:p text:style-name="P59"><text:span text:style-name="T60">7.3</text:span><text:span text:style-name="T61">. kitais išimtinais atvejais, svarstomais Socialinių paslaugų skyrimo komisijoje.“</text:span></text:p>
      <text:p text:style-name="P62"><text:span text:style-name="T63">1.4</text:span><text:span text:style-name="T64">.<text:s/></text:span><text:span text:style-name="T65">pakeisti 11 punktą ir jį išdėstyti taip:</text:span></text:p>
      <text:p text:style-name="P66"><text:span text:style-name="T67">„</text:span><text:span text:style-name="T68">11</text:span><text:span text:style-name="T69">.<text:s/></text:span><text:span text:style-name="T70">Laikinas apnakvindinimas – nakvynės ir minimalių būtinųjų asmens higienos paslaugų suteikimas asmenims, kurie yra benamiai, smurto artimoje aplinkoje pavojų keliantys asmenys, esant krizinei situacijai, kai nesuteikus šių paslaugų iškyla grėsmė asmens sveikatai ar gyvybei.“<text:s/></text:span></text:p>
      <text:p text:style-name="P71"><text:span text:style-name="T72">1.5</text:span><text:span text:style-name="T73">.<text:s/></text:span><text:span text:style-name="T74">papildyti <text:s/>14</text:span><text:span text:style-name="T75">1</text:span><text:span text:style-name="T76"><text:s/>punktu ir jį išdėstyti taip:</text:span></text:p>
      <text:p text:style-name="P77"><text:span text:style-name="T78">„</text:span><text:span text:style-name="T79">14</text:span><text:span text:style-name="T80">1</text:span><text:span text:style-name="T81"><text:s/>Smurto artimoje aplinkoje pavojų keliančiam asmeniui – pagal poreikį, bet nepertraukiamai gali būti teikiama ne ilgiau kaip 15 parų laikino apnakvindinimo paslauga.“</text:span></text:p>
      <text:p text:style-name="P82"><text:span text:style-name="T83">1.6</text:span><text:span text:style-name="T84">.<text:s/></text:span><text:span text:style-name="T85">pakeisti 22 punktą ir jį išdėstyti taip:</text:span></text:p>
      <text:p text:style-name="P86"><text:span text:style-name="T87">„</text:span><text:span text:style-name="T88">22</text:span><text:span text:style-name="T89">. Apgyvendinimo nakvynės namuose paslauga paprastai skiriama 12 mėn. Atsižvelgiant į asmens socialinę padėtį, visas turinčias reikšmės aplinkybes, apgyvendinimo nakvynės namuose paslauga gali būti teikiama ir ilgiau.</text:span><text:span text:style-name="T90"><text:s/></text:span><text:span text:style-name="T91">Asmeniui raštu prašant tęsti paslaugos teikimą ilgesniam nei 12 mėnesių laikotarpiui, Įstaiga Socialinių paslaugų skyrimo komisijai pateikia iš naujo įvertintą<text:s/></text:span><text:soft-page-break/><text:span text:style-name="T92">asmens (šeimos) socialinių paslaugų poreikį šiai paslaugai gauti,</text:span><text:s/>Prašymą-paraišką socialinėms paslaugoms gauti (forma SP-8), patvirtintą socialinės apsaugos ir darbo ministro ir užpildo duomenų apie šeimos sudėtį, šeimos narių veiklos pobūdį ir jų socialinę padėtį formą (SP-1, SP-2 formos, patvirtintos socialinės apsaugos ir darbo ministro)<text:span text:style-name="T93"><text:s/>bei kitus reikiamus dokumentus.“</text:span></text:p>
      <text:p text:style-name="P94"><text:span text:style-name="T95">1.7</text:span><text:span text:style-name="T96"><text:s/>pakeisti 36 punktą ir jį išdėstyti taip</text:span><text:span text:style-name="T97">:</text:span></text:p>
      <text:p text:style-name="P98"><text:span text:style-name="T99">„</text:span><text:span text:style-name="T100">36</text:span><text:span text:style-name="T101">. Įstaiga, pradėdama teikti apgyvendinimo nakvynės namuose paslaugas, pasirašo:</text:span></text:p>
      <text:p text:style-name="P102"><text:span text:style-name="T103">36.1</text:span><text:span text:style-name="T104">.</text:span><text:span text:style-name="T105"><text:s/></text:span><text:span text:style-name="T106">apgyvendinimo Nakvynės namuose paslaugų teikimo sutartį pagal 32 punkto nuostatas;</text:span></text:p>
      <text:p text:style-name="P107"><text:span text:style-name="T108">36.2</text:span><text:span text:style-name="T109">. susitarimą dėl pagalbos paskirstant asmens pajamas ( pagal poreikį);</text:span></text:p>
      <text:p text:style-name="P110"><text:span text:style-name="T111">36.3</text:span><text:span text:style-name="T112">. sudaro individualų darbo su asmeniu planą (toliau – Planas), kurio formą tvirtina Įstaigos direktorius. Plane pateikia informaciją apie asmenį, jo aplinką, šeimą; duomenis iš sveikatos priežiūros specialistų ir psichologų apie asmens sveikatos būklę, emocinę būseną ir socialinės rizikos lygį; numato, kokiomis priemonėmis bus siekiama socialinės priežiūros uždavinių įgyvendinimo; įvardija paslaugas, kurios asmeniui bus teikiamos; įrašo žymas apie periodiškai vykdomą plano peržiūrą (kokie buvo pokyčiai, patikslinimai). Planas pateikiamas Savivaldybės socialinės paramos skyriui.“</text:span></text:p>
      <text:p text:style-name="P113"><text:span text:style-name="T114">1.8</text:span><text:span text:style-name="T115">.<text:s/></text:span><text:span text:style-name="T116">pakeisti 44 punktą ir jį išdėstyti taip:</text:span></text:p>
      <text:p text:style-name="P117"><text:span text:style-name="T118">„</text:span><text:span text:style-name="T119">44</text:span><text:span text:style-name="T120">.<text:s/></text:span><text:span text:style-name="T121">Laikino apnakvindinimo paslauga ir smurto artimoje aplinkoje pavojų keliančiam asmeniui paslauga teikiama nemokamai.“</text:span></text:p>
      <text:p text:style-name="P122"><text:span text:style-name="T123">1.9</text:span><text:span text:style-name="T124">.<text:s/></text:span><text:span text:style-name="T125">pakeisti 50 punktą ir jį išdėstyti taip:</text:span></text:p>
      <text:p text:style-name="P126"><text:span text:style-name="T127">„</text:span><text:span text:style-name="T128">50</text:span><text:span text:style-name="T129">. Asmuo, laikinai išvykęs iš nakvynės namų ir apie tai raštu pranešęs Įstaigos socialiniam darbuotojui, už vietos išsaugojimą Įstaigoje moka (už nakvynės namuose nebūtą laiką) 20 procentų jam nustatyto mokėjimo už apgyvendinimo nakvynės namuose dydžio mokestį. Išvykus ne ilgiau kaip 3 paroms, mokėjimo už paslaugą dydis nemažinamas.“</text:span></text:p>
      <text:p text:style-name="P130"><text:span text:style-name="T131">1.10</text:span><text:span text:style-name="T132">. pripažinti netekusiu galios<text:s/></text:span><text:span text:style-name="T133">55.9 papunktį;</text:span></text:p>
      <text:p text:style-name="P134"><text:span text:style-name="T135">1.11</text:span><text:span text:style-name="T136">.<text:s/></text:span><text:span text:style-name="T137">papildyti 55 punktą 55.10 papunkčiu:</text:span></text:p>
      <text:p text:style-name="P138"><text:span text:style-name="T139">„</text:span><text:span text:style-name="T140">55.10</text:span><text:span text:style-name="T141">. asmeniui du kartus atsisakius siūlomo socialinio būsto.</text:span><text:span text:style-name="T142">“</text:span></text:p>
      <text:p text:style-name="P143"><text:span text:style-name="T144">2</text:span><text:span text:style-name="T145">. Nustatyti, kad šis sprendimas įsigalioja 2023 m. gruodžio 1 d.<text:s/></text:span></text:p>
      <text:p text:style-name="P146"><text:span text:style-name="T147">3</text:span><text:span text:style-name="T148">. Paskelbti šį sprendimą Teisės aktų registre ir savivaldybės interneto svetainėje.</text:span></text:p>
      <text:p text:style-name="P149"><text:span text:style-name="T150">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51"/>
      <text:p text:style-name="P152"/>
      <text:p text:style-name="P153"/>
      <text:p text:style-name="P154"><text:span text:style-name="T155">Savivaldybės meras</text:span><text:span text:style-name="T156"><text:tab/></text:span><text:span text:style-name="T157"><text:tab/></text:span><text:span text:style-name="T158"><text:tab/></text:span><text:span text:style-name="T159"><text:tab/></text:span><text:span text:style-name="T160">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2-08T07:25:00Z</meta:creation-date>
    <dc:date>2023-12-08T07:25:00Z</dc:date>
    <meta:print-date>2012-07-30T13:30:00Z</meta:print-date>
    <meta:template xlink:href="Normal.dotm" xlink:type="simple"/>
    <meta:editing-cycles>2</meta:editing-cycles>
    <meta:editing-duration>PT0S</meta:editing-duration>
    <meta:document-statistic meta:page-count="3" meta:paragraph-count="43" meta:word-count="684" meta:character-count="5706" meta:row-count="174" meta:non-whitespace-character-count="5065"/>
  </office:meta>
</office:document-meta>
</file>