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2020 M. SUSIETOSIOS PARAMOS UŽ PIENINES KARVES DYDŽIO PATVIRTINIMO</text:span></text:p>
      <text:p text:style-name="P11"/>
      <text:p text:style-name="P12"/>
      <text:p text:style-name="P13">2020 m. rugsėjo 11 d. Nr. 3D-645</text:p>
      <text:p text:style-name="P14">Vilnius</text:p>
      <text:p text:style-name="P15"/>
      <text:p text:style-name="P16"/>
      <text:p text:style-name="P17"><text:span text:style-name="T18">Vadovaudamasis<text:s/></text:span><text:span text:style-name="T19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, su paskutiniais pakeitimais, padarytais 2019 m. vasario 13 d. Europos Parlamento ir Europos Tarybos reglamentu (ES) Nr. 2019/288, 52 straipsniu</text:span><text:s/><text:span text:style-name="T20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21"><text:span text:style-name="T22">n u s t a t a u, kad 2020 m. susietosios paramos už pienines karves dydis – 128,86 Eur už pieninę karvę.</text:span></text:p>
      <text:p text:style-name="P23"/>
      <text:p text:style-name="P24"/>
      <text:p text:style-name="P25"/>
      <text:p text:style-name="P26">Žemės ūkio ministras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11T05:44:00Z</meta:creation-date>
    <dc:date>2020-09-11T05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41" meta:character-count="1076" meta:row-count="38" meta:non-whitespace-character-count="950"/>
  </office:meta>
</office:document-meta>
</file>