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7875in" fo:text-indent="0.7875in" style:page-number="1">
        <style:tab-stops>
          <style:tab-stop style:type="left" style:position="2.7562in"/>
          <style:tab-stop style:type="center" style:position="4.2333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text-indent="0.0986in">
        <style:tab-stops>
          <style:tab-stop style:type="left" style:position="1.8708in"/>
          <style:tab-stop style:type="left" style:position="3.4458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625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62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62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2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2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P32" style:parent-style-name="Normal" style:family="paragraph">
      <style:paragraph-properties fo:text-align="justify" fo:text-indent="0.62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2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2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2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2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2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2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2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2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2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2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2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2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2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2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2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2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2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2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2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2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5833in"/>
      <style:text-properties style:font-size-complex="12pt" style:language-asian="lt" style:country-asian="LT"/>
    </style:style>
    <style:style style:name="P167" style:parent-style-name="Normal" style:family="paragraph">
      <style:paragraph-properties fo:text-indent="0.5833in"/>
      <style:text-properties style:font-size-complex="12pt" style:language-asian="lt" style:country-asian="LT"/>
    </style:style>
    <style:style style:name="P168" style:parent-style-name="Normal" style:family="paragraph">
      <style:paragraph-properties fo:text-indent="0.5833in"/>
      <style:text-properties style:font-size-complex="12pt" style:language-asian="lt" style:country-asian="LT"/>
    </style:style>
    <style:style style:name="P169" style:parent-style-name="Normal" style:family="paragraph">
      <style:paragraph-properties fo:text-indent="0.5833in"/>
      <style:text-properties style:font-size-complex="12pt" style:language-asian="lt" style:country-asian="LT"/>
    </style:style>
    <style:style style:name="P170" style:parent-style-name="Normal" style:family="paragraph">
      <style:paragraph-properties fo:text-indent="0.5833in"/>
      <style:text-properties style:font-size-complex="12pt" style:language-asian="lt" style:country-asian="LT"/>
    </style:style>
    <style:style style:name="P171" style:parent-style-name="Normal" style:family="paragraph">
      <style:paragraph-properties fo:text-indent="0.5833in"/>
      <style:text-properties style:font-size-complex="12pt" style:language-asian="lt" style:country-asian="LT"/>
    </style:style>
    <style:style style:name="P172" style:parent-style-name="Normal" style:family="paragraph">
      <style:paragraph-properties fo:text-indent="0.5833in"/>
      <style:text-properties style:font-size-complex="12pt" style:language-asian="lt" style:country-asian="LT"/>
    </style:style>
    <style:style style:name="P173" style:parent-style-name="Normal" style:family="paragraph">
      <style:paragraph-properties fo:text-indent="0.583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83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833in">
        <style:tab-stops>
          <style:tab-stop style:type="lef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83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83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83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tab-stops>
          <style:tab-stop style:type="center" style:position="4.334in"/>
          <style:tab-stop style:type="right" style:position="4.4326in"/>
        </style:tab-stops>
      </style:paragraph-properties>
    </style:style>
    <style:style style:name="P202" style:parent-style-name="Normal" style:family="paragraph">
      <style:paragraph-properties>
        <style:tab-stops>
          <style:tab-stop style:type="center" style:position="4.334in"/>
          <style:tab-stop style:type="right" style:position="4.4326in"/>
        </style:tab-stops>
      </style:paragraph-properties>
      <style:text-properties style:font-size-complex="12pt" style:language-asian="lt" style:country-asian="LT"/>
    </style:style>
    <style:style style:name="P203" style:parent-style-name="Normal" style:family="paragraph">
      <style:paragraph-properties>
        <style:tab-stops>
          <style:tab-stop style:type="center" style:position="4.334in"/>
          <style:tab-stop style:type="right" style:position="4.4326in"/>
        </style:tab-stops>
      </style:paragraph-properties>
      <style:text-properties style:font-size-complex="12pt" style:language-asian="lt" style:country-asian="LT"/>
    </style:style>
    <style:style style:name="P204" style:parent-style-name="Normal" style:family="paragraph">
      <style:paragraph-properties>
        <style:tab-stops>
          <style:tab-stop style:type="right" style:position="4.4326in"/>
          <style:tab-stop style:type="center" style:position="6.004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
      <text:p text:style-name="P8">DĖL <text:s/>MARIJAMPOLĖS SAVIVALDYBĖS TARYBOS 2013M. BIRŽELIO 28D. SPRENDIMO NR.1-266 „DĖL GERIAMOJO VANDENS TIEKIMO IR NUOTEKŲ TVARKYMO PASLAUGŲ KAINŲ“ PAKEITIMO, PERSKAIČIUOJANT KAINAS Į EURUS</text:p>
      <text:p text:style-name="P9"/>
      <text:p text:style-name="P10">2014 m. spalio 27 d. Nr. 1-327</text:p>
      <text:p text:style-name="P11">Marijampolė</text:p>
      <text:p text:style-name="P12"/>
      <text:p text:style-name="P13"/>
      <text:p text:style-name="P14"><text:span text:style-name="T15">Vadovaudamasi Lietuvos Respublikos vietos savivaldos įstatymo 16 straipsnio 2 dalies 37 punktu ir 18 straipsnio 1 dalimi, Lietuvos Respublikos euro įvedimo Lietuvos Respublikoje įstatymu, Lietuvos Respublikos geriamojo vandens tiekimo ir nuotekų tvarkymo įstatymo 10 straipsnio 1 dalies 6 punktu, Valstybinės kainų ir energetikos kontrolės komisijos 2014 m. liepos 28 d. nutarimu Nr. 03-656 „Dėl Valstybinės kainų ir energetikos kontrolės komisijos 2013m birželio 17 d. nutarimo Nr.03-221 „Dėl uždarosios akcinės bendrovės „Sūduvos vandenys“ geriamojo vandens tiekimo ir nuotekų tvarkymo paslaugų kainų derinimo“ pakeitimo“, Marijampolės savivaldybės pasirengimo įsivesti eurą veiklos planu, patvirtintu Marijampolės savivaldybės administracijos direktoriaus 2014 m. birželio13 d. įsakymu Nr. DV-843 „Dėl pasirengimo įsivesti eurą veiklos plano tvirtinimo“ ir atsižvelgdama į UAB „Sūduvos vandenys“ 2014 m. rugpjūčio 26 d. raštą Nr.2-14-302 „Dėl geriamojo vandens tiekimo ir nuotekų tvarkymo paslaugų kainų“, Marijampolės savivaldybės taryba n u s p r e n d ž i a:<text:s/></text:span></text:p>
      <text:p text:style-name="P16"><text:span text:style-name="T17">1</text:span><text:span text:style-name="T18">. Pakeisti Marijampolės savivaldybės tarybos 2013m. birželio 28d. sprendimą Nr.1-266 “Dėl geriamojo vandens tiekimo ir nuotekų tvarkymo paslaugų kainų“ 1 punktą ir jį išdėstyti taip:</text:span></text:p>
      <text:p text:style-name="P19"><text:span text:style-name="T20">„</text:span><text:span text:style-name="T21">1</text:span><text:span text:style-name="T22">. Nustatyti uždarosios akcinės bendrovės „Sūduvos vandenys“ geriamojo vandens tiekimo ir nuotekų tvarkymo paslaugų bei pardavimo kainas be pridėtinės vertės mokesčio:<text:s/></text:span></text:p>
      <text:p text:style-name="P23"><text:span text:style-name="T24">1.1</text:span><text:span text:style-name="T25">. geriamojo vandens tiekimo ir nuotekų tvarkymo vartotojams, kuriems vanduo apskaitomas bute – 1,73 Eur/m</text:span><text:span text:style-name="T26">3</text:span><text:span text:style-name="T27">, iš to skaičiaus:</text:span></text:p>
      <text:p text:style-name="P28"><text:span text:style-name="T29">1.1.1</text:span><text:span text:style-name="T30">. geriamojo vandens tiekimo – 0,67 Eur /m</text:span><text:span text:style-name="T31">3</text:span></text:p>
      <text:p text:style-name="P32"><text:span text:style-name="T33">1.1.2</text:span><text:span text:style-name="T34">. nuotekų tvarkymo – 1,06 Eur /m</text:span><text:span text:style-name="T35">3</text:span><text:span text:style-name="T36">, iš to skaičiaus:</text:span></text:p>
      <text:p text:style-name="P37"><text:span text:style-name="T38">1.1.2.1</text:span><text:span text:style-name="T39">. nuotekų surinkimo – 0,32 Eur /m</text:span><text:span text:style-name="T40">3</text:span><text:span text:style-name="T41">;</text:span></text:p>
      <text:p text:style-name="P42"><text:span text:style-name="T43">1.1.2.2</text:span><text:span text:style-name="T44">. nuotekų valymo – 0,32 Eur /m</text:span><text:span text:style-name="T45">3</text:span><text:span text:style-name="T46">;</text:span></text:p>
      <text:p text:style-name="P47"><text:span text:style-name="T48">1.1.2.3</text:span><text:span text:style-name="T49">. dumblo tvarkymo – 0,42 Eur /m</text:span><text:span text:style-name="T50">3</text:span><text:span text:style-name="T51">;</text:span></text:p>
      <text:p text:style-name="P52"><text:span text:style-name="T53">1.2</text:span><text:span text:style-name="T54">. geriamojo vandens tiekimo ir nuotekų tvarkymo vartotojams, kuriems vanduo apskaitomas individualiame name – 1,57 Eur /m</text:span><text:span text:style-name="T55">3</text:span><text:span text:style-name="T56">, iš to skaičiaus:</text:span></text:p>
      <text:p text:style-name="P57"><text:span text:style-name="T58">1.2.1</text:span><text:span text:style-name="T59">. geriamojo vandens tiekimo – 0,61 Eur /m</text:span><text:span text:style-name="T60">3</text:span><text:span text:style-name="T61">;</text:span></text:p>
      <text:p text:style-name="P62"><text:span text:style-name="T63">1.2.2</text:span><text:span text:style-name="T64">. nuotekų tvarkymo – 0,96 Eur /m</text:span><text:span text:style-name="T65">3</text:span><text:span text:style-name="T66">, iš to skaičiaus:</text:span></text:p>
      <text:p text:style-name="P67"><text:span text:style-name="T68">1.2.2.1</text:span><text:span text:style-name="T69">. nuotekų surinkimo – 0,29 Eur /m</text:span><text:span text:style-name="T70">3</text:span><text:span text:style-name="T71">;</text:span></text:p>
      <text:p text:style-name="P72"><text:span text:style-name="T73">1.2.2.2</text:span><text:span text:style-name="T74">. nuotekų valymo – 0,29 Eur /m</text:span><text:span text:style-name="T75">3</text:span><text:span text:style-name="T76">;</text:span></text:p>
      <text:p text:style-name="P77"><text:span text:style-name="T78">1.2.2.3</text:span><text:span text:style-name="T79">. dumblo tvarkymo – 0,38 Eur /m</text:span><text:span text:style-name="T80">3</text:span><text:span text:style-name="T81">;</text:span></text:p>
      <text:p text:style-name="P82"><text:span text:style-name="T83">1.3</text:span><text:span text:style-name="T84">. geriamojo vandens tiekimo ir nuotekų tvarkymo abonentams – 1,62 Eur /m</text:span><text:span text:style-name="T85">3</text:span><text:span text:style-name="T86">, iš to skaičiaus:</text:span></text:p>
      <text:p text:style-name="P87"><text:span text:style-name="T88">1.3.1</text:span><text:span text:style-name="T89">. geriamojo vandens tiekimo – 0,69 Eur /m</text:span><text:span text:style-name="T90">3</text:span><text:span text:style-name="T91">;</text:span></text:p>
      <text:p text:style-name="P92"><text:span text:style-name="T93">1.3.2</text:span><text:span text:style-name="T94">. nuotekų tvarkymo – 0,93 Eur /m</text:span><text:span text:style-name="T95">3</text:span><text:span text:style-name="T96">, iš to skaičiaus:</text:span></text:p>
      <text:p text:style-name="P97"><text:span text:style-name="T98">1.3.2.1</text:span><text:span text:style-name="T99">. nuotekų surinkimo – 0,28 Eur /m</text:span><text:span text:style-name="T100">3</text:span><text:span text:style-name="T101">;</text:span></text:p>
      <text:p text:style-name="P102"><text:span text:style-name="T103">1.3.2.2</text:span><text:span text:style-name="T104">. nuotekų valymo – 0,28 Eur /m</text:span><text:span text:style-name="T105">3</text:span><text:span text:style-name="T106">;</text:span></text:p>
      <text:p text:style-name="P107"><text:span text:style-name="T108">1.3.2.3</text:span><text:span text:style-name="T109">. dumblo tvarkymo – 0,37 Eurt/m</text:span><text:span text:style-name="T110">3</text:span><text:span text:style-name="T111">;</text:span></text:p>
      <text:p text:style-name="P112"><text:span text:style-name="T113">1.4</text:span><text:span text:style-name="T114">. geriamojo vandens tiekimo ir nuotekų tvarkymo abonentams, perkantiems vandenį patalpoms šildyti ir karštam vandeniui ruošti, ir vartotojų grupei, atsiskaitančiai daugiabučio namo įvade <text:s/>– 1,53 Eur /m</text:span><text:span text:style-name="T115">3</text:span><text:span text:style-name="T116">, iš to skaičiaus:</text:span></text:p>
      <text:p text:style-name="P117"><text:span text:style-name="T118">1.4.1</text:span><text:span text:style-name="T119">. geriamojo vandens tiekimo – 0,60 Eur /m</text:span><text:span text:style-name="T120">3</text:span><text:span text:style-name="T121">;</text:span></text:p>
      <text:p text:style-name="P122"><text:span text:style-name="T123">1.4.2</text:span><text:span text:style-name="T124">. nuotekų tvarkymo – 0,93 Eur /m</text:span><text:span text:style-name="T125">3</text:span><text:span text:style-name="T126">, iš to skaičiaus:</text:span></text:p>
      <text:p text:style-name="P127"><text:span text:style-name="T128">1.4.2.1</text:span><text:span text:style-name="T129">. nuotekų surinkimo – 0,28 Eur /m</text:span><text:span text:style-name="T130">3</text:span><text:span text:style-name="T131">;</text:span></text:p>
      <text:p text:style-name="P132"><text:span text:style-name="T133">1.4.2.2</text:span><text:span text:style-name="T134">. nuotekų valymo – 0,28 Eur/m</text:span><text:span text:style-name="T135">3</text:span><text:span text:style-name="T136">;</text:span></text:p>
      <text:p text:style-name="P137"><text:span text:style-name="T138">1.4.2.3</text:span><text:span text:style-name="T139">. dumblo tvarkymo – 0,37 Eur /m</text:span><text:span text:style-name="T140">3</text:span><text:span text:style-name="T141">;</text:span></text:p>
      <text:p text:style-name="P142"><text:span text:style-name="T143">1.5</text:span><text:span text:style-name="T144">. pardavimo kainą vartotojams, kuriems vanduo apskaitomas daugiabučio namo bute:</text:span></text:p>
      <text:p text:style-name="P145"><text:span text:style-name="T146">1.5.1</text:span><text:span text:style-name="T147">.kai apskaitos prietaisas priklauso vandens tiekėjui – 1,16 Eur butui per mėn.;</text:span></text:p>
      <text:p text:style-name="P148"><text:span text:style-name="T149">1.5.2</text:span><text:span text:style-name="T150">. kai apskaitos prietaisas ne vandens tiekėjo – 0,77 Eur <text:s/>butui per mėn.;</text:span></text:p>
      <text:p text:style-name="P151"><text:span text:style-name="T152">1.6</text:span><text:span text:style-name="T153">. pardavimo kainą vartotojams, kuriems vanduo apskaitomas daugiabučio namo įvade – 3,40 Eur <text:s/>namui per mėn.;</text:span></text:p>
      <text:p text:style-name="P154"><text:span text:style-name="T155">1.7</text:span><text:span text:style-name="T156">. pardavimo kainą vartotojams, kuriems vanduo apskaitomas individualaus namo įvade:</text:span></text:p>
      <text:p text:style-name="P157"><text:span text:style-name="T158">1.7.1</text:span><text:span text:style-name="T159">.kai apskaitos prietaisas priklauso vandens tiekėjui – 0,91 Eur apskaitos prietaisui per mėn.;</text:span></text:p>
      <text:p text:style-name="P160"><text:span text:style-name="T161">1.7.2</text:span><text:span text:style-name="T162">. kai apskaitos prietaisas ne vandens tiekėjo – 0,58 Eur apskaitos prietaisui per mėn.;</text:span></text:p>
      <text:p text:style-name="P163"><text:span text:style-name="T164">1.8</text:span><text:span text:style-name="T165">. pardavimo kainą abonentams, kuri nustatoma diferencijuojant Valstybinės kainų ir energetikos kontrolės komisijos suderintą vidutinę pardavimo kainą <text:s/>(3,10 Eur) apskaitos prietaisui per mėn.), pagal apskaitos prietaiso diametrą:</text:span></text:p>
      <text:p text:style-name="P166">Ø15 <text:s text:c="4"/><text:tab/>- 1,16 Eur apskaitos prietaisui per mėn.</text:p>
      <text:p text:style-name="P167">Ø20 <text:s text:c="14"/>- 1,77 Eur apskaitos prietaisui per mėn.</text:p>
      <text:p text:style-name="P168">Ø25-32<text:tab/>- 3,84 Eur apskaitos prietaisui per mėn.</text:p>
      <text:p text:style-name="P169">Ø40<text:tab/><text:tab/>- 7,53 Eur apskaitos prietaisui per mėn.</text:p>
      <text:p text:style-name="P170">Ø50-65 <text:s text:c="9"/>- 14,34 Eur apskaitos prietaisui per mėn.</text:p>
      <text:p text:style-name="P171">Ø80<text:tab/><text:tab/>- 18,65 Eur apskaitos prietaisui per mėn.</text:p>
      <text:p text:style-name="P172">Ø100<text:tab/><text:s text:c="12"/>- 31,86 Eur apskaitos prietaisui per mėn.</text:p>
      <text:p text:style-name="P173"><text:span text:style-name="T174">Ø150</text:span><text:span text:style-name="T175"><text:tab/><text:s text:c="12"/>- 83,99 Eur apskaitos prietaisui per mėn.</text:span></text:p>
      <text:p text:style-name="P176"><text:span text:style-name="T177">1.9</text:span><text:span text:style-name="T178">. nuotekų valymo kainą abonentams už kiekvieną 100mg/l virš bazinės taršos BDS</text:span><text:span text:style-name="T179">7</text:span><text:span text:style-name="T180"><text:s/>koncentracijos padidėjimą – 0,032 Eur /m</text:span><text:span text:style-name="T181">3</text:span><text:span text:style-name="T182">;</text:span></text:p>
      <text:p text:style-name="P183"><text:span text:style-name="T184">1.10</text:span><text:span text:style-name="T185">. nuotekų valymo kainą abonentams už kiekvieną 100mg/l virš bazinės taršos skendinčių medžiagų koncentracijos padidėjimą – 0,014 Eur /m</text:span><text:span text:style-name="T186">3</text:span><text:span text:style-name="T187">;</text:span></text:p>
      <text:p text:style-name="P188"><text:span text:style-name="T189">1.11</text:span><text:span text:style-name="T190">. nuotekų valymo kainą abonentams už kiekvieną 10mg/l virš bazinės taršos azoto koncentracijos padidėjimą – 0,012 Eur /m</text:span><text:span text:style-name="T191">3</text:span><text:span text:style-name="T192">;</text:span></text:p>
      <text:p text:style-name="P193"><text:span text:style-name="T194">1.12</text:span><text:span text:style-name="T195">. nuotekų valymo kainą abonentams už kiekvieną 1mg/l virš bazinės taršos fosforo koncentracijos padidėjimą – 0,009 Eur /m</text:span><text:span text:style-name="T196">3</text:span><text:span text:style-name="T197">“.</text:span></text:p>
      <text:p text:style-name="P198"><text:span text:style-name="T199">2</text:span><text:span text:style-name="T200">. Nustatyti, kad šis sprendimas įsigalioja euro įvedimo dieną, kaip ji apibrėžta Lietuvos Respublikos euro įvedimo Lietuvos Respublikoje įstatyme. <text:s/></text:span></text:p>
      <text:p text:style-name="P201"/>
      <text:p text:style-name="P202"/>
      <text:p text:style-name="P203"/>
      <text:p text:style-name="P204"><text:span text:style-name="T205">Savivaldybės meras</text:span><text:span text:style-name="T206"><text:tab/></text:span><text:span text:style-name="T207"><text:tab/></text:span><text:span text:style-name="T208">Vidmantas Braz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6-01-04T13:46:00Z</meta:creation-date>
    <dc:date>2016-01-04T13:46:00Z</dc:date>
    <meta:print-date>2014-09-18T08:55:00Z</meta:print-date>
    <meta:template xlink:href="Normal" xlink:type="simple"/>
    <meta:editing-cycles>2</meta:editing-cycles>
    <meta:editing-duration>PT0S</meta:editing-duration>
    <meta:document-statistic meta:page-count="2" meta:paragraph-count="30" meta:word-count="714" meta:character-count="5359" meta:row-count="179" meta:non-whitespace-character-count="4675"/>
  </office:meta>
</office:document-meta>
</file>