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line-height-at-least="0.2638in" fo:text-indent="0.5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638in"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638in" fo:text-indent="0.5in"/>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638in" fo:margin-left="1.477in" fo:text-indent="-0.977in">
        <style:tab-stops/>
      </style:paragraph-properties>
      <style:text-properties fo:color="#000000" style:font-size-complex="12pt"/>
    </style:style>
    <style:style style:name="P76" style:parent-style-name="Normal" style:family="paragraph">
      <style:paragraph-properties fo:text-align="justify" style:line-height-at-least="0.2638in" fo:margin-left="1.477in" fo:text-indent="-0.9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line-height-at-least="0.2638in"/>
      <style:text-properties fo:color="#000000" style:font-size-complex="12pt"/>
    </style:style>
    <style:style style:name="P111" style:parent-style-name="Normal" style:family="paragraph">
      <style:paragraph-properties fo:text-align="center" style:line-height-at-least="0.2638in"/>
      <style:text-properties fo:color="#000000" style:font-size-complex="12pt"/>
    </style:style>
    <style:style style:name="P112" style:parent-style-name="Normal" style:family="paragraph">
      <style:paragraph-properties fo:text-align="center" style:line-height-at-least="0.2638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line-height-at-least="0.2638in"/>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line-height-at-least="0.2638in" fo:text-indent="0.5in"/>
      <style:text-properties fo:font-weight="bold" style:font-weight-asian="bold" fo:color="#000000" style:font-size-complex="12pt"/>
    </style:style>
    <style:style style:name="P119" style:parent-style-name="Normal" style:family="paragraph">
      <style:paragraph-properties fo:text-align="justify" style:line-height-at-least="0.2638in" fo:margin-left="1.575in" fo:text-indent="-1.07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P125" style:parent-style-name="Normal" style:family="paragraph">
      <style:paragraph-properties style:line-height-at-least="0.2638in" fo:text-indent="0.5in"/>
    </style:style>
    <style:style style:name="P126" style:parent-style-name="Normal" style:family="paragraph">
      <style:paragraph-properties fo:text-align="justify" style:line-height-at-least="0.2638in" fo:margin-left="1.575in" fo:text-indent="-1.0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5in"/>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222in" fo:text-indent="0.4923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text-properties fo:language="en" fo:country="US"/>
    </style:style>
    <style:style style:name="P165" style:parent-style-name="Normal" style:family="paragraph">
      <style:paragraph-properties>
        <style:tab-stops>
          <style:tab-stop style:type="right" style:position="6.4972in"/>
        </style:tab-stops>
      </style:paragraph-properties>
      <style:text-properties fo:language="en" fo:country="US"/>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1, 51, 59, 65, 69 STRAIPSNIŲ IR PRIEDO PAKEITIMO IR ĮSTATYMO PAPILDYMO NAUJU XIV SKYRIUMI</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5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pildyti 1 straipsnio 2 dalį 13 punktu:</text:span></text:p>
      <text:p text:style-name="P34"><text:span text:style-name="T35">„</text:span><text:span text:style-name="T36">13</text:span><text:span text:style-name="T37">) bendradarbiavimas su Europos Sąjungos valstybėmis narėmis atliekant ikiteisminį tyrimą, kai kompetentinga institucija paskirta Europos prokuratūra.“</text:span></text:p>
      <text:p text:style-name="P38"/>
      <text:p text:style-name="P39"><text:span text:style-name="T40">2</text:span><text:span text:style-name="T41"><text:s/>straipsnis.<text:s/></text:span><text:span text:style-name="T42">51 straipsnio pakeitimas</text:span></text:p>
      <text:p text:style-name="P43"><text:span text:style-name="T44">1</text:span><text:span text:style-name="T45">. Papildyti 51 straipsnio 1 dalį 4 punktu:</text:span></text:p>
      <text:p text:style-name="P46"><text:span text:style-name="T47">„</text:span><text:span text:style-name="T48">4</text:span><text:span text:style-name="T49">) Europos deleguotasis prokuroras – kai atliekamas ikiteisminis tyrimas, susijęs su Europos prokuratūros kompetencija.“</text:span></text:p>
      <text:p text:style-name="P50"><text:span text:style-name="T51">2</text:span><text:span text:style-name="T52">. Pakeisti 51 straipsnio 2 dalį ir ją išdėstyti taip:</text:span></text:p>
      <text:p text:style-name="P53"><text:span text:style-name="T54">„</text:span><text:span text:style-name="T55">2</text:span><text:span text:style-name="T56">. Teismas ir prokuroras Europos tyrimo orderį iš kitos Europos Sąjungos valstybės narės kompetentingos institucijos gauna tiesiogiai arba per Lietuvos Respublikos teisingumo ministeriją ar Lietuvos Respublikos generalinę prokuratūrą, o Europos deleguotasis prokuroras, kai atliekamas ikiteisminis tyrimas, susijęs su Europos prokuratūros kompetencija, – tiesiogiai. Visas tolesnis teismo ar prokuroro ir kitos Europos Sąjungos valstybės narės kompetentingos institucijos susirašinėjimas vyksta tiesiogiai.“</text:span></text:p>
      <text:p text:style-name="P57"/>
      <text:p text:style-name="P58"><text:span text:style-name="T59">3</text:span><text:span text:style-name="T60"><text:s/>straipsnis.<text:s/></text:span><text:span text:style-name="T61">59 straipsnio pakeitimas</text:span></text:p>
      <text:p text:style-name="P62"><text:span text:style-name="T63">Papildyti 59 straipsnio 2 dalį 4 punktu:</text:span></text:p>
      <text:p text:style-name="P64"><text:span text:style-name="T65">„</text:span><text:span text:style-name="T66">4</text:span><text:span text:style-name="T67">) Europos deleguotasis prokuroras – atliekant ikiteisminį tyrimą, kai kompetentinga institucija paskirta Europos prokuratūra.“</text:span></text:p>
      <text:p text:style-name="P68"/>
      <text:p text:style-name="P69"><text:span text:style-name="T70">4</text:span><text:span text:style-name="T71"><text:s/>straipsnis.<text:s/></text:span><text:span text:style-name="T72">65 straipsnio pakeitimas</text:span></text:p>
      <text:p text:style-name="P73"><text:span text:style-name="T74">Pakeisti 65 straipsnį ir jį išdėstyti taip:</text:span></text:p>
      <text:p text:style-name="P75"/>
      <text:p text:style-name="P76"><text:span text:style-name="T77">„</text:span><text:span text:style-name="T78">65</text:span><text:span text:style-name="T79"><text:s/>straipsnis.<text:s/></text:span><text:span text:style-name="T80">Institucijos, pripažįstančios kitoje Europos Sąjungos valstybėje narėje priimtą ir Lietuvos Respublikai perduotą vykdyti turto (arba įrodymų) arešto aktą</text:span></text:p>
      <text:p text:style-name="P81"><text:span text:style-name="T82">1</text:span><text:span text:style-name="T83">. Kitos Europos Sąjungos valstybės narės kompetentingos institucijos priimtą ir Lietuvos Respublikai perduotą vykdyti turto (arba įrodymų) arešto aktą Lietuvos Respublikoje, užrašydamas rezoliuciją, pripažįsta turto buvimo vietos apygardos prokuratūros arba Lietuvos Respublikos generalinės prokuratūros prokuroras, o kai atliekamas ikiteisminis tyrimas, susijęs su Europos prokuratūros kompetencija, – Europos deleguotasis prokuroras. Prokuroras turto (arba įrodymų) arešto aktą atsisako pripažinti nutarimu.</text:span></text:p>
      <text:p text:style-name="P84"><text:span text:style-name="T85">2</text:span><text:span text:style-name="T86">. Prokuroras turto (arba įrodymų) arešto aktą iš kitos Europos Sąjungos valstybės narės kompetentingos institucijos gauna tiesiogiai arba per Lietuvos Respublikos generalinę prokuratūrą, o</text:span><text:span text:style-name="T87"><text:s/>Europos deleguotasis prokuroras, kai<text:s/></text:span><text:span text:style-name="T88">atliekamas ikiteisminis tyrimas, susijęs su Europos prokuratūros kompetencija, – tiesiogiai. Visas tolesnis prokuroro ir kitos Europos Sąjungos valstybės narės kompetentingos institucijos susirašinėjimas vyksta tiesiogiai. Prokuroras turto (arba įrodymų) 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89"><text:span text:style-name="T90">3</text:span><text:span text:style-name="T91">. Jeigu turto (arba įrodymų) arešto aktą gavo institucija, neturinti kompetencijos spręsti dėl jo pripažinimo, turto (arba įrodymų) arešto aktą ji persiunčia šio straipsnio 1 dalyje nurodytai kompetentingai institucijai kuo greičiau, o kai tai praktiškai įmanoma, – per 24 valandas nuo gavimo, ir apie tai informuoja kitos Europos Sąjungos valstybės narės kompetentingą instituciją.“</text:span></text:p>
      <text:p text:style-name="P92"/>
      <text:p text:style-name="P93"><text:span text:style-name="T94">5</text:span><text:span text:style-name="T95"><text:s/>straipsnis.<text:s/></text:span><text:span text:style-name="T96">69 straipsnio pakeitimas</text:span></text:p>
      <text:p text:style-name="P97"><text:span text:style-name="T98">Pakeisti 69 straipsnio 2 dalį ir ją išdėstyti taip:</text:span></text:p>
      <text:p text:style-name="P99"><text:span text:style-name="T100">„</text:span><text:span text:style-name="T101">2</text:span><text:span text:style-name="T102">. Turto (arba įrodymų) arešto akto liudijimą išduoda Lietuvos Respublikos generalinė prokuratūra arba apygardos prokuratūra, kai turto (arba įrodymų) arešto akto liudijimas išduodamas Lietuvos Respublikos generalinei prokuratūrai ar apygardos prokuratūrai atliekant ikiteisminį tyrimą arba gavus bylą nagrinėjančio teismo ar ikiteisminio tyrimo įstaigos, kurios atliekamam ikiteisminiam tyrimui vadovauja Lietuvos Respublikos generalinė prokuratūra ar apygardos prokuratūra, prašymą, taip pat Europos deleguotasis prokuroras, kai atliekant tyrimą kompetentinga institucija paskirta Europos prokuratūra.“</text:span></text:p>
      <text:p text:style-name="P103"/>
      <text:p text:style-name="P104"><text:span text:style-name="T105">6</text:span><text:span text:style-name="T106"><text:s/>straipsnis.<text:s/></text:span><text:span text:style-name="T107">Įstatymo papildymas nauju XIV skyriumi</text:span></text:p>
      <text:p text:style-name="P108"><text:span text:style-name="T109">Papildyti Įstatymą nauju XIV skyriumi:</text:span></text:p>
      <text:p text:style-name="P110"/>
      <text:p text:style-name="P111"/>
      <text:p text:style-name="P112"><text:span text:style-name="T113">„</text:span><text:span text:style-name="T114">XIV</text:span><text:span text:style-name="T115"><text:s/>SKYRIUS</text:span></text:p>
      <text:p text:style-name="P116"><text:span text:style-name="T117">BENDRADARBIAVIMAS SU EUROPOS SĄJUNGOS VALSTYBĖMIS NARĖMIS ATLIEKANT EUROPOS PROKURATŪROS TYRIMUS<text:s/></text:span></text:p>
      <text:p text:style-name="P118"/>
      <text:p text:style-name="P119"><text:span text:style-name="T120">72</text:span><text:span text:style-name="T121"><text:s/>straipsnis.<text:s/></text:span><text:span text:style-name="T122">Bendradarbiavimas su Europos Sąjungos valstybėmis narėmis, dalyvaujančiomis įgyvendinant tvirtesnį bendradarbiavimą dėl Europos prokuratūros įsteigimo</text:span></text:p>
      <text:p text:style-name="P123"><text:span text:style-name="T124">Atliekant ikiteisminį tyrimą, kai kompetentinga institucija paskirta Europos prokuratūra, ir siekiant bendradarbiavimo su Europos Sąjungos valstybėmis narėmis, dalyvaujančiomis tvirtesniame bendradarbiavime dėl Europos prokuratūros įsteigimo, šio įstatymo nuostatos netaikomos, o bendradarbiavimas vyksta Europos deleguotiesiems prokurorams susižinant tiesiogiai.</text:span></text:p>
      <text:p text:style-name="P125"/>
      <text:p text:style-name="P126"><text:span text:style-name="T127">73</text:span><text:span text:style-name="T128"><text:s/>straipsnis.<text:s/></text:span><text:span text:style-name="T129">Bendradarbiavimas su Europos Sąjungos valstybėmis narėmis, nedalyvaujančiomis tvirtesniame bendradarbiavime dėl Europos prokuratūros įsteigimo</text:span></text:p>
      <text:p text:style-name="P130"><text:span text:style-name="T131">Atliekant ikiteisminį tyrimą, kai kompetentinga institucija paskirta Europos prokuratūra, ir siekiant bendradarbiavimo su Europos Sąjungos valstybėmis narėmis, nedalyvaujančiomis tvirtesniame bendradarbiavime dėl Europos prokuratūros įsteigimo, Europos deleguotasis prokuroras, vadovaudamasis Reglamentu (ES) 2017/1939 ir šiuo įstatymu, taiko šiame įstatyme nustatytas tarpusavio pripažinimo priemones.“</text:span></text:p>
      <text:p text:style-name="P132"/>
      <text:p text:style-name="P133"><text:span text:style-name="T134">7</text:span><text:span text:style-name="T135"><text:s/>straipsnis.<text:s/></text:span><text:span text:style-name="T136">Buvusio XIV skyriaus pernumeravimas</text:span></text:p>
      <text:p text:style-name="P137"><text:span text:style-name="T138">1</text:span><text:span text:style-name="T139">. Buvusį XIV skyrių laikyti XV skyriumi.</text:span></text:p>
      <text:p text:style-name="P140"><text:span text:style-name="T141">2</text:span><text:span text:style-name="T142">. Buvusius 72 ir 73 straipsnius laikyti atitinkamai 74 ir 75 straipsniais.</text:span></text:p>
      <text:p text:style-name="P143"/>
      <text:p text:style-name="P144"><text:span text:style-name="T145">8</text:span><text:span text:style-name="T146"><text:s/>straipsnis.<text:s/></text:span><text:span text:style-name="T147">Įstatymo priedo pakeitimas</text:span></text:p>
      <text:p text:style-name="P148"><text:span text:style-name="T149">Papildyti Įstatymo priedą 7 punktu:</text:span></text:p>
      <text:p text:style-name="P150"><text:span text:style-name="T151">„</text:span><text:span text:style-name="T152">7</text:span><text:span text:style-name="T153">. 2017 m. spalio 12 d. Europos Tarybos reglamentas (ES) 2017/1939, kuriuo įgyvendinamas tvirtesnis bendradarbiavimas Europos prokuratūros įsteigimo srityje.“</text:span></text:p>
      <text:p text:style-name="P154"/>
      <text:p text:style-name="P155"><text:span text:style-name="T156">9</text:span><text:span text:style-name="T157"><text:s/>straipsnis.<text:s/></text:span><text:span text:style-name="T158">Įstatymo įsigaliojimas</text:span></text:p>
      <text:p text:style-name="P159"><text:span text:style-name="T160">Šis įstatymas įsigalioja 2020 m. lapkričio 20 d.<text:s/></text:span></text:p>
      <text:p text:style-name="P161"/>
      <text:p text:style-name="P162"><text:span text:style-name="T163">Skelbiu šį Lietuvos Respublikos Seimo priimtą įstatymą.</text:span></text:p>
      <text:p text:style-name="P164"/>
      <text:p text:style-name="P165"/>
      <text:p text:style-name="P166"><text:span text:style-name="T167">Respublikos Prezidentas</text:span><text:span text:style-name="T168"><text:tab/></text:span><text:span text:style-name="T1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3:19:00Z</meta:creation-date>
    <dc:date>2020-06-22T13:19:00Z</dc:date>
    <meta:print-date>2004-12-10T05:45:00Z</meta:print-date>
    <meta:template xlink:href="Normal.dotm" xlink:type="simple"/>
    <meta:editing-cycles>2</meta:editing-cycles>
    <meta:editing-duration>PT0S</meta:editing-duration>
    <meta:document-statistic meta:page-count="3" meta:paragraph-count="12" meta:word-count="919" meta:character-count="6148" meta:row-count="43" meta:non-whitespace-character-count="5241"/>
  </office:meta>
</office:document-meta>
</file>