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justify" fo:line-height="115%"/>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Lucida Sans Unicode"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5.4145in"/>
        </style:tab-stops>
      </style:paragraph-properties>
    </style:style>
    <style:style style:name="P23" style:parent-style-name="Normal" style:family="paragraph">
      <style:paragraph-properties fo:text-align="justify">
        <style:tab-stops>
          <style:tab-stop style:type="left" style:position="5.4145in"/>
        </style:tab-stops>
      </style:paragraph-properties>
    </style:style>
    <style:style style:name="P24" style:parent-style-name="Normal" style:family="paragraph">
      <style:paragraph-properties fo:text-align="justify">
        <style:tab-stops>
          <style:tab-stop style:type="left" style:position="5.4145in"/>
        </style:tab-stops>
      </style:paragraph-properties>
    </style:style>
    <style:style style:name="P25" style:parent-style-name="Normal" style:family="paragraph">
      <style:paragraph-properties fo:text-align="justify">
        <style:tab-stops>
          <style:tab-stop style:type="left" style:position="5.4145in"/>
        </style:tab-stops>
      </style:paragraph-properties>
    </style:style>
    <style:style style:name="P26"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31" style:parent-style-name="Normal" style:family="paragraph">
      <style:paragraph-properties fo:margin-left="3.5in" fo:text-indent="0.5in">
        <style:tab-stops/>
      </style:paragraph-properties>
      <style:text-properties style:font-size-complex="12pt"/>
    </style:style>
    <style:style style:name="P32" style:parent-style-name="Normal" style:family="paragraph">
      <style:paragraph-properties fo:margin-left="3.5in" fo:text-indent="0.5in">
        <style:tab-stops/>
      </style:paragraph-properties>
      <style:text-properties style:font-size-complex="12pt"/>
    </style:style>
    <style:style style:name="P33" style:parent-style-name="Normal" style:family="paragraph">
      <style:paragraph-properties fo:margin-left="3.5in" fo:text-indent="0.5in">
        <style:tab-stops/>
      </style:paragraph-properties>
      <style:text-properties style:font-size-complex="12pt"/>
    </style:style>
    <style:style style:name="P34" style:parent-style-name="Normal" style:family="paragraph">
      <style:paragraph-properties fo:margin-left="3.5in" fo:text-indent="0.5in">
        <style:tab-stops/>
      </style:paragraph-properties>
      <style:text-properties style:font-size-complex="12pt"/>
    </style:style>
    <style:style style:name="P35" style:parent-style-name="Normal" style:family="paragraph">
      <style:paragraph-properties fo:margin-left="3.5in" fo:text-indent="0.5in">
        <style:tab-stops/>
      </style:paragraph-properties>
      <style:text-properties style:font-size-complex="12pt"/>
    </style:style>
    <style:style style:name="P36" style:parent-style-name="Normal" style:family="paragraph">
      <style:paragraph-properties fo:margin-left="3.5in" fo:text-indent="0.5in">
        <style:tab-stops/>
      </style:paragraph-properties>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style:vertical-align="middle" fo:text-indent="0.5in"/>
      <style:text-properties fo:color="#000000" style:font-size-complex="12pt" fo:hyphenate="false"/>
    </style:style>
    <style:style style:name="P40" style:parent-style-name="Normal" style:family="paragraph">
      <style:paragraph-properties fo:widows="0" fo:orphans="0"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widows="0" fo:orphans="0" fo:text-align="center" style:vertical-align="middle"/>
      <style:text-properties fo:color="#000000" style:font-size-complex="12pt" fo:hyphenate="false"/>
    </style:style>
    <style:style style:name="P43" style:parent-style-name="Normal" style:family="paragraph">
      <style:paragraph-properties fo:widows="0" fo:orphans="0" fo:text-align="center" style:vertical-align="middle"/>
      <style:text-properties fo:color="#000000" style:font-size-complex="12pt" fo:hyphenate="false"/>
    </style:style>
    <style:style style:name="P44" style:parent-style-name="Normal" style:family="paragraph">
      <style:paragraph-properties fo:widows="0" fo:orphans="0" fo:text-align="center" style:vertical-align="middle"/>
      <style:text-properties fo:hyphenate="false"/>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widows="0" fo:orphans="0"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widows="0" fo:orphans="0" fo:text-align="center" style:vertical-align="middle"/>
      <style:text-properties fo:color="#000000" style:font-size-complex="12pt" fo:hyphenate="false"/>
    </style:style>
    <style:style style:name="P50" style:parent-style-name="Normal" style:family="paragraph">
      <style:paragraph-properties fo:widows="0" fo:orphans="0"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in"/>
      <style:text-properties style:font-size-complex="12pt" fo:hyphenate="false"/>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center" style:vertical-align="middle"/>
      <style:text-properties fo:hyphenate="false"/>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style:vertical-align="middle"/>
      <style:text-properties fo:color="#000000" style:font-size-complex="12pt" fo:hyphenate="false"/>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font-style="italic" style:font-style-asian="italic" style:font-style-complex="italic" fo:color="#000000" style:font-size-complex="12p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font-size="10pt" style:font-size-asian="10pt"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1F497D" style:font-size-complex="12pt"/>
    </style:style>
    <style:style style:name="P193" style:parent-style-name="Normal" style:family="paragraph">
      <style:paragraph-properties fo:text-align="justify" style:vertical-align="middle" fo:text-indent="0.5in"/>
      <style:text-properties fo:color="#000000" style:font-size-complex="12pt" fo:hyphenate="false"/>
    </style:style>
    <style:style style:name="P194" style:parent-style-name="Normal" style:family="paragraph">
      <style:paragraph-properties fo:text-align="center" style:vertical-align="middle"/>
      <style:text-properties fo:hyphenate="false"/>
    </style:style>
    <style:style style:name="P195" style:parent-style-name="Normal" style:family="paragraph">
      <style:paragraph-properties fo:widows="0" fo:orphans="0" fo:text-align="center" style:vertical-align="middle"/>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widows="0" fo:orphans="0" fo:text-align="center" style:vertical-align="middl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vertical-align="middle"/>
      <style:text-properties fo:color="#000000" style:font-size-complex="12pt"/>
    </style:style>
    <style:style style:name="P201" style:parent-style-name="Normal" style:family="paragraph">
      <style:paragraph-properties fo:widows="0" fo:orphans="0" fo:text-align="justify" style:vertical-align="middle"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b 62.5%"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b 62.5%"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fo:letter-spacing="-0.0027in"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fo:font-size="11pt" style:font-size-asian="11pt" style:font-size-complex="11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widows="0" fo:orphans="0" fo:text-align="center" style:vertical-align="middle"/>
      <style:text-properties fo:hyphenate="false"/>
    </style:style>
    <style:style style:name="P247" style:parent-style-name="Normal" style:family="paragraph">
      <style:paragraph-properties fo:keep-with-next="always" fo:keep-together="always" fo:widows="0" fo:orphans="0" fo:text-align="center" style:vertical-align="middle"/>
      <style:text-properties fo:hyphenate="false"/>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keep-with-next="always" fo:keep-together="always" fo:widows="0" fo:orphans="0"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widows="0" fo:orphans="0" fo:text-align="center" style:vertical-align="middle"/>
      <style:text-properties fo:color="#000000" style:font-size-complex="12pt" fo:hyphenate="false"/>
    </style:style>
    <style:style style:name="P253" style:parent-style-name="Normal" style:family="paragraph">
      <style:paragraph-properties fo:widows="0" fo:orphans="0" fo:text-align="center" style:vertical-align="middle"/>
      <style:text-properties fo:hyphenate="false"/>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widows="0" fo:orphans="0" fo:text-align="center" style:vertical-align="middle"/>
      <style:text-properties fo:hyphenate="false"/>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259" style:parent-style-name="Normal" style:family="paragraph">
      <style:paragraph-properties fo:widows="0" fo:orphans="0" fo:text-align="justify" style:vertical-align="middle"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fo:letter-spacing="-0.0048in" style:font-size-complex="12pt"/>
    </style:style>
    <style:style style:name="T297" style:parent-style-name="DefaultParagraphFont" style:family="text">
      <style:text-properties fo:color="#000000" fo:letter-spacing="-0.0048in"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vertical-align="middle"/>
      <style:text-properties fo:hyphenate="false"/>
    </style:style>
    <style:style style:name="P342" style:parent-style-name="Normal" style:family="paragraph">
      <style:paragraph-properties fo:widows="0" fo:orphans="0" fo:text-align="center" style:vertical-align="middle"/>
      <style:text-properties fo:hyphenate="false"/>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widows="0" fo:orphans="0" fo:text-align="center" style:vertical-align="middle"/>
      <style:text-properties fo:hyphenate="false"/>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vertical-align="middle"/>
      <style:text-properties fo:color="#000000" style:font-size-complex="12pt" fo:hyphenate="false"/>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27in"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fo:letter-spacing="-0.0034in"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fo:letter-spacing="-0.0034in" style:font-size-complex="12pt"/>
    </style:style>
    <style:style style:name="T385" style:parent-style-name="DefaultParagraphFont" style:family="text">
      <style:text-properties fo:font-style="italic" style:font-style-asian="italic" fo:color="#000000" fo:letter-spacing="-0.0034in" style:font-size-complex="12pt"/>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34in"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style:vertical-align="middle"/>
      <style:text-properties fo:hyphenate="false"/>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style:vertical-align="middle"/>
      <style:text-properties style:font-weight-complex="bold" fo:text-transform="uppercase" fo:color="#000000" style:font-size-complex="12pt" fo:hyphenate="false"/>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style:vertical-align="middle"/>
      <style:text-properties fo:color="#000000" style:font-size-complex="12pt" fo:hyphenate="false"/>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vertical-align="middle"/>
      <style:text-properties fo:color="#000000" style:font-size-complex="12pt" fo:hyphenate="false"/>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text-position="sub 62.5%"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text-position="super 62.5%" style:font-size-complex="12pt"/>
    </style:style>
    <style:style style:name="T421" style:parent-style-name="DefaultParagraphFont" style:family="text">
      <style:text-properties fo:color="#000000" fo:letter-spacing="-0.0006in"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fo:letter-spacing="-0.002in" style:font-size-complex="12pt"/>
    </style:style>
    <style:style style:name="T437" style:parent-style-name="DefaultParagraphFont" style:family="text">
      <style:text-properties fo:color="#000000" fo:letter-spacing="-0.002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center" style:vertical-align="middle"/>
      <style:text-properties fo:hyphenate="false"/>
    </style:style>
    <style:style style:name="P452" style:parent-style-name="Normal" style:family="paragraph">
      <style:paragraph-properties fo:text-align="center" style:vertical-align="middle"/>
      <style:text-properties fo:hyphenate="false"/>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vertical-align="middle"/>
      <style:text-properties fo:color="#000000" style:font-size-complex="12pt" fo:hyphenate="false"/>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FF"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FF"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style:vertical-align="middle"/>
      <style:text-properties fo:hyphenate="false"/>
    </style:style>
    <style:style style:name="P508" style:parent-style-name="Normal" style:family="paragraph">
      <style:paragraph-properties fo:keep-with-next="always" fo:keep-together="always" fo:widows="0" fo:orphans="0" fo:text-align="center" style:vertical-align="middle"/>
      <style:text-properties fo:hyphenate="false"/>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511" style:parent-style-name="Normal" style:family="paragraph">
      <style:paragraph-properties fo:keep-with-next="always" fo:keep-together="always" fo:widows="0" fo:orphans="0" fo:text-align="justify" style:vertical-align="middle"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style:vertical-align="middle"/>
      <style:text-properties fo:color="#000000" style:font-size-complex="12pt" fo:hyphenate="false"/>
    </style:style>
    <style:style style:name="P526" style:parent-style-name="Normal" style:family="paragraph">
      <style:paragraph-properties fo:text-align="center" style:vertical-align="middle"/>
      <style:text-properties fo:hyphenate="false"/>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style:vertical-align="middle"/>
      <style:text-properties fo:color="#000000" style:font-size-complex="12pt" fo:hyphenate="false"/>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center" style:vertical-align="middle"/>
      <style:text-properties fo:hyphenate="false"/>
    </style:style>
    <style:style style:name="P557" style:parent-style-name="Normal" style:family="paragraph">
      <style:paragraph-properties fo:keep-with-next="always" fo:keep-together="always" fo:widows="0" fo:orphans="0" fo:text-align="center" style:vertical-align="middle"/>
      <style:text-properties fo:hyphenate="false"/>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560" style:parent-style-name="Normal" style:family="paragraph">
      <style:paragraph-properties fo:keep-with-next="always" fo:keep-together="always" fo:widows="0" fo:orphans="0" fo:text-align="justify" style:vertical-align="middle"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vertical-align="middle"/>
      <style:text-properties fo:hyphenate="false"/>
    </style:style>
    <style:style style:name="P567" style:parent-style-name="Normal" style:family="paragraph">
      <style:paragraph-properties fo:text-align="center" style:vertical-align="middle"/>
      <style:text-properties fo:hyphenate="false"/>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vertical-align="middle"/>
      <style:text-properties fo:color="#000000" style:font-size-complex="12pt" fo:hyphenate="false"/>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style:vertical-align="middle"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center" style:vertical-align="middle"/>
      <style:text-properties fo:hyphenate="false"/>
    </style:style>
    <style:style style:name="P577" style:parent-style-name="Normal" style:family="paragraph">
      <style:paragraph-properties fo:widows="0" fo:orphans="0" fo:text-align="center" style:vertical-align="middle"/>
      <style:text-properties fo:hyphenate="false"/>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widows="0" fo:orphans="0" fo:text-align="center" style:vertical-align="middle"/>
      <style:text-properties fo:hyphenate="false"/>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widows="0" fo:orphans="0" fo:text-align="center" style:vertical-align="middle"/>
      <style:text-properties fo:color="#000000" style:font-size-complex="12pt" fo:hyphenate="false"/>
    </style:style>
    <style:style style:name="P583" style:parent-style-name="Normal" style:family="paragraph">
      <style:paragraph-properties fo:widows="0" fo:orphans="0" fo:text-align="justify" style:vertical-align="middle"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62in"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06in"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style:font-style-complex="italic"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style:font-style-complex="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center" style:vertical-align="middle" fo:text-indent="0.2166in"/>
      <style:text-properties fo:hyphenate="false"/>
    </style:style>
    <style:style style:name="P611" style:parent-style-name="Normal" style:family="paragraph">
      <style:paragraph-properties fo:widows="0" fo:orphans="0" fo:text-align="center" style:vertical-align="middle" fo:text-indent="0.2166in"/>
      <style:text-properties fo:hyphenate="false"/>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widows="0" fo:orphans="0" fo:text-align="center" style:vertical-align="middle"/>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paragraph-properties fo:widows="0" fo:orphans="0" fo:text-align="center" style:vertical-align="middle" fo:text-indent="0.2166in"/>
      <style:text-properties fo:color="#000000" style:font-size-complex="12pt" fo:hyphenate="false"/>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fo:letter-spacing="-0.0006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2.5%"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letter-spacing="-0.0006in"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06in"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06in"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006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center" style:vertical-align="middle"/>
      <style:text-properties fo:hyphenate="false"/>
    </style:style>
    <style:style style:name="P648" style:parent-style-name="Normal" style:family="paragraph">
      <style:paragraph-properties fo:keep-with-next="always" fo:keep-together="always" fo:widows="0" fo:orphans="0" fo:text-align="center" style:vertical-align="middle"/>
      <style:text-properties fo:hyphenate="false"/>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keep-with-next="always" fo:keep-together="always" fo:widows="0" fo:orphans="0"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54" style:parent-style-name="Normal" style:family="paragraph">
      <style:paragraph-properties fo:keep-with-next="always" fo:keep-together="alway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06in"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center" style:vertical-align="middle" fo:text-indent="0.2166in"/>
      <style:text-properties fo:hyphenate="false"/>
    </style:style>
    <style:style style:name="P694" style:parent-style-name="Normal" style:family="paragraph">
      <style:paragraph-properties fo:widows="0" fo:orphans="0" fo:text-align="center" style:vertical-align="middle" fo:text-indent="0.2166in"/>
      <style:text-properties fo:hyphenate="false"/>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widows="0" fo:orphans="0" fo:text-align="center" style:vertical-align="middle"/>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widows="0" fo:orphans="0" fo:text-align="center" style:vertical-align="middle" fo:text-indent="0.2166in"/>
      <style:text-properties fo:color="#000000" style:font-size-complex="12pt" fo:hyphenate="false"/>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06in"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fo:color="#000000" fo:letter-spacing="-0.0006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06in"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fo:letter-spacing="-0.0006in" style:font-size-complex="12pt"/>
    </style:style>
    <style:style style:name="T727" style:parent-style-name="DefaultParagraphFont" style:family="text">
      <style:text-properties fo:color="#000000" fo:letter-spacing="-0.0006in"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letter-spacing="-0.0006in" style:font-size-complex="12p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fo:letter-spacing="-0.0006in" style:font-size-complex="12pt"/>
    </style:style>
    <style:style style:name="T735" style:parent-style-name="DefaultParagraphFont" style:family="text">
      <style:text-properties fo:color="#000000" fo:letter-spacing="-0.0006in" style:font-size-complex="12pt"/>
    </style:style>
    <style:style style:name="P736" style:parent-style-name="Normal" style:family="paragraph">
      <style:paragraph-properties fo:widows="0" fo:orphans="0" fo:text-align="center" style:vertical-align="middle" fo:text-indent="0.2166in"/>
      <style:text-properties fo:hyphenate="false"/>
    </style:style>
    <style:style style:name="P737" style:parent-style-name="Normal" style:family="paragraph">
      <style:paragraph-properties fo:keep-with-next="always" fo:keep-together="always" fo:widows="0" fo:orphans="0" fo:text-align="center" style:vertical-align="middle"/>
      <style:text-properties fo:hyphenate="false"/>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keep-with-next="always" fo:keep-together="always" fo:widows="0" fo:orphans="0" fo:text-align="center" style:vertical-align="middle"/>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743" style:parent-style-name="Normal" style:family="paragraph">
      <style:paragraph-properties fo:keep-with-next="always" fo:keep-together="always" fo:widows="0" fo:orphans="0" fo:text-align="justify" style:vertical-align="middle" fo:text-indent="0.5in"/>
      <style:text-properties fo:hyphenate="false"/>
    </style:style>
    <style:style style:name="T744" style:parent-style-name="DefaultParagraphFont" style:family="text">
      <style:text-properties fo:color="#000000" fo:letter-spacing="-0.0027in" style:font-size-complex="12pt"/>
    </style:style>
    <style:style style:name="T745" style:parent-style-name="DefaultParagraphFont" style:family="text">
      <style:text-properties fo:color="#000000" fo:letter-spacing="-0.0027in"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fo:letter-spacing="-0.0027in" style:font-size-complex="12pt"/>
    </style:style>
    <style:style style:name="T748" style:parent-style-name="DefaultParagraphFont" style:family="text">
      <style:text-properties fo:color="#000000" fo:letter-spacing="-0.0027in" style:font-size-complex="12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fo:letter-spacing="-0.0027in" style:font-size-complex="12p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2166in"/>
      <style:text-properties fo:hyphenate="false"/>
    </style:style>
    <style:style style:name="P762" style:parent-style-name="Normal" style:family="paragraph">
      <style:paragraph-properties fo:text-align="justify" style:vertical-align="middle"/>
      <style:text-properties fo:hyphenate="false"/>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style:text-properties fo:color="#000000" style:font-size-complex="12pt" fo:hyphenate="false"/>
    </style:style>
    <style:style style:name="P765" style:parent-style-name="Normal" style:family="paragraph">
      <style:paragraph-properties fo:text-align="justify" style:vertical-align="middle"/>
      <style:text-properties fo:color="#000000" style:font-size-complex="12pt" fo:hyphenate="false"/>
    </style:style>
    <style:style style:name="P766" style:parent-style-name="Normal" style:family="paragraph">
      <style:paragraph-properties fo:text-align="center" style:vertical-align="middle"/>
      <style:text-properties fo:hyphenate="false"/>
    </style:style>
    <style:style style:name="P767" style:parent-style-name="Normal" style:family="paragraph">
      <style:paragraph-properties fo:text-align="center" style:vertical-align="middle"/>
      <style:text-properties fo:hyphenate="false"/>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text:span text:style-name="T13">ĮSAKYMAS</text:span></text:p>
      <text:p text:style-name="P14">DĖL lietuvos respublikos energetikos ministro 2012 m. kovo 22 d. įsakymo nr. 1-54 „dėl sutarčių su buitiniais vartotojais dėl gamtinių dujų tiekimo, perdavimo ir skirstymo standartinių sąlygų aprašo patvirtinimo“ pakeitimo</text:p>
      <text:p text:style-name="P15"/>
      <text:p text:style-name="P16">2015 m. vasario 2 d. Nr. 1-26</text:p>
      <text:p text:style-name="P17">Vilnius</text:p>
      <text:p text:style-name="P18"/>
      <text:p text:style-name="P19"/>
      <text:p text:style-name="P20">P a k e i č i u<text:s/><text:span text:style-name="T21">Sutarčių su buitiniais vartotojais dėl gamtinių dujų tiekimo, perdavimo ir skirstymo standartinių sąlygų aprašą, patvirtintą Lietuvos Respublikos energetikos ministro 2012 m. kovo 22 d. įsakymu Nr. 1-54 „Dėl Sutarčių su buitiniais vartotojais dėl gamtinių dujų tiekimo, perdavimo ir skirstymo standartinių sąlygų aprašo patvirtinimo“, ir jį išdėstau nauja redakcija (pridedama).</text:span></text:p>
      <text:p text:style-name="P22"/>
      <text:p text:style-name="P23"/>
      <text:p text:style-name="P24"/>
      <text:p text:style-name="P25">Energetikos ministras<text:tab/>Rokas Masiulis</text:p>
      <text:soft-page-break/>
      <text:p text:style-name="P26">PATVIRTINTA</text:p>
      <text:p text:style-name="P31">Lietuvos Respublikos energetikos<text:s/></text:p>
      <text:p text:style-name="P32">ministro 2012 m. kovo 22 d.</text:p>
      <text:p text:style-name="P33">įsakymu Nr. 1-54</text:p>
      <text:p text:style-name="P34">(Lietuvos Respublikos energetikos<text:s/></text:p>
      <text:p text:style-name="P35">ministro 2015 m. vasario 2 d.<text:s/></text:p>
      <text:p text:style-name="P36">įsakymo Nr. 1-26 redakcija)<text:s/></text:p>
      <text:p text:style-name="P37"/>
      <text:p text:style-name="P38"/>
      <text:p text:style-name="P39"/>
      <text:p text:style-name="P40"><text:span text:style-name="T41">SUTARČIŲ SU BUITINIAIS VARTOTOJAIS DĖL GAMTINIŲ DUJŲ TIEKIMO, PERDAVIMO IR SKIRSTYMO STANDARTINIŲ SĄLYGŲ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utarčių su buitiniais vartotojais dėl gamtinių dujų tiekimo, perdavimo ir skirstymo standartinių sąlygų aprašas (toliau – Aprašas) nustato gamtinių dujų (toliau – dujų) pirkimo–pardavimo ir paslaugų teikimo sutarčių (toliau – sutartis) su buitiniais gamtinių dujų vartotojais (toliau – buitinis vartotojas) sudarymą, galiojimą, nutraukimą, dujų tiekimo tvarką ir sąlygas, dujų kiekio ir tarifo (kainos) nustatymo tvarką, buitinio vartotojo atsiskaitymo už suvartotas dujas ir suteiktas paslaugas tvarką, šalių teises, pareigas ir atsakomybę už įsipareigojimų nevykdymą, keitimosi informacija tvarką, prašymų ar skundų nagrinėjimo ir ginčų sprendimo tvarką, sutarties nutraukimo sąlygas ir tvarką. Aprašo tikslas – nustatyti tvarką ir standartines sąlygas, kuomet buitinis vartotojas norėdamas įsigyti dujas sudaro su gamtinių dujų tiekimo įmone (toliau – tiekimo įmonė) dujų pirkimo–pardavimo ir paslaugų teikimo sutartį bei su tuo susijusius reikalavimus.</text:span></text:p>
      <text:p text:style-name="P53"><text:span text:style-name="T54">2</text:span><text:span text:style-name="T55">. Aprašas privalomas tiekimo įmonėms ir buitiniams vartotojams. Tais atvejais, kai buitinis vartotojas nėra sudaręs rašytinės sutarties su skirstymo sistemos operatoriumi garantinio tiekimo atveju, tačiau jam tiekiamos dujos, jų tarpusavio santykiams yra taikomos Aprašu nustatytos standartinės sutarties sąlygos, Gamtinių dujų tiekimo ir vartojimo taisyklių, patvirtintų Lietuvos Respublikos energetikos ministro 2014 m. spalio 10 d. įsakymu Nr. 1-248 „Dėl Gamtinių dujų tiekimo ir vartojimo taisyklių patvirtinimo“ (toliau – Gamtinių dujų tiekimo ir vartojimo taisyklės), Prekybos gamtinėmis dujomis taisyklių, patvirtintų Lietuvos Respublikos energetikos ministro 2011 m. lapkričio 28 d. įsakymu Nr. 1-293 „Dėl Prekybos gamtinėmis dujomis taisyklių patvirtinimo“, (toliau – Prekybos taisyklės) ir kitų teisės aktų nuostatos.<text:s/></text:span><text:span text:style-name="T56">Skirstymo sistemų operatoriams Aprašas taikomas tiek, kiek tai liečia jo teises buitinių vartotojų atžvilgiu ir garantinio dujų tiekimo sutarties parengimą.</text:span></text:p>
      <text:p text:style-name="P57"><text:span text:style-name="T58">3</text:span><text:span text:style-name="T59">. Vadovaudamasi Aprašu tiekimo įmonė parengia tipinę sutartį, kurioje privalo būti įtrauktos Aprašu nustatytos sutarties sąlygos, ir ją savo interneto svetainėje viešai paskelbia. Sutartyje, be Aprašu nustatytų sąlygų, gali būti ir kitos šalių individualiai aptartos sąlygos, neprieštaraujančios Lietuvos Respublikos civiliniam kodeksui (toliau – Civilinis kodeksas), Lietuvos Respublikos energetikos įstatymui, Lietuvos Respublikos gamtinių dujų įstatymui (toliau – Gamtinių dujų įstatymas), Gamtinių dujų tiekimo ir vartojimo taisyklėms, Prekybos taisyklėms ir kitiems teisės aktams. Sutarties šalys negali nustatyti tokių sutarties sąlygų, kurios pablogintų buitinio vartotojo padėtį arba pagerintų šią padėtį kitų buitinių vartotojų atžvilgiu, palyginti su ta, kurią nustato Lietuvos Respublikos įstatymai ir kiti teisės aktai.</text:span></text:p>
      <text:p text:style-name="P60"><text:span text:style-name="T61">4</text:span><text:span text:style-name="T62">. </text:span><text:span text:style-name="T63">Garantinis tiekimas buitiniam vartotojui užtikrinamas ne ilgesniam kaip 6 mėnesių laikotarpiui Gamtinių dujų tiekimo ir vartojimo taisyklių nustatyta tvarka ir sąlygomis, kuriam pasibaigus, garantinį tiekimą vykdantis skirstymo sistemos operatorius įgyja teisę nutraukti dujų tiekimą.</text:span></text:p>
      <text:soft-page-break/>
      <text:p text:style-name="P64">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65"><text:span text:style-name="T66">Garantinio dujų tiekimo metu buitinis vartotojas turi tokias pat pareigas skirstymo sistemos operatoriui, kaip ir tiekimo įmonei.</text:span></text:p>
      <text:p text:style-name="P67"><text:span text:style-name="T68">5</text:span><text:span text:style-name="T69">. Dujos buitiniam vartotojui tiekiamos pagal sudarytą sutartį. Į konkrečią gamtinių dujų pristatymo vietą (toliau – pristatymo vieta) konkrečiam buitinio vartotojo objektui pagal sutartį dujas gali tiekti tik viena tiekimo įmonė.</text:span></text:p>
      <text:p text:style-name="P70"><text:span text:style-name="T71">6</text:span><text:span text:style-name="T72">. Buitiniam vartotojui sudarius dujų pirkimo–pardavimo ir paslaugų teikimo sutartį su tiekimo įmone, atskira dujų skirstymo ir perdavimo paslaugos sutartis su dujų sistemų operatoriumi nesudaroma, tačiau skirstymo sistemos operatorius lieka 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73"><text:span text:style-name="T74">7</text:span><text:span text:style-name="T75">. Į pristatymo vietą, objektą buitiniam vartotojui patiektos dujos turi atitikti Gamtinių dujų kokybės reikalavimus, patvirtintus Lietuvos Respublikos energetikos ministro 2013 m. spalio 4 d. įsakymu Nr. 1-194 „Dėl Gamtinių dujų kokybės reikalavimų patvirtinimo“ (toliau – Gamtinių dujų kokybės reikalavimai).</text:span></text:p>
      <text:p text:style-name="P76"><text:span text:style-name="T77">8</text:span><text:span text:style-name="T78">. Sutartimi neaptarti šalių tarpusavio santykiai yra reglamentuojami Lietuvos Respublikos gamtinių dujų įstatymu, Gamtinių dujų tiekimo ir vartojimo taisyklėmis, Prekybos taisyklėmis ir kitais teisės aktais.</text:span></text:p>
      <text:p text:style-name="P79"><text:span text:style-name="T80">9</text:span><text:span text:style-name="T81">. Apraše vartojamos sąvokos atitinka Gamtinių dujų įstatyme, Prekybos taisyklėse ir kituose teisės aktuose nustatytas sąvokas.</text:span></text:p>
      <text:p text:style-name="P82"/>
      <text:p text:style-name="P83"><text:span text:style-name="T84">II</text:span><text:span text:style-name="T85"><text:s/>SKYRIUS</text:span></text:p>
      <text:p text:style-name="P86"><text:span text:style-name="T87">SUTARTIES ŠALYS, SUTARTIES SUDARYMAS ir GALIOJIMAS</text:span></text:p>
      <text:p text:style-name="P88"/>
      <text:p text:style-name="P89"><text:span text:style-name="T90">10</text:span><text:span text:style-name="T91">. Fizinis asmuo, kuris pageidauja 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92"><text:span text:style-name="T93">10.1</text:span><text:span text:style-name="T94">. asmens tapatybę patvirtinantį dokumentą. Jei<text:s/></text:span><text:span text:style-name="T95">sutartį pasirašo savininko įgaliotas asmuo, jis privalo pateikti teisės aktų nustatyta tvarka patvirtintą įgaliojimą;</text:span></text:p>
      <text:p text:style-name="P96"><text:span text:style-name="T97">10.2</text:span><text:span text:style-name="T98">. namo (buto) nuosavybę patvirtinantį dokumentą;</text:span></text:p>
      <text:p text:style-name="P99"><text:span text:style-name="T100">10.3</text:span><text:span text:style-name="T101">. buvusio ir naujo savininkų pasirašytą dokumentą, kuriame nurodyti tarpusavyje suderinti matavimo priemonės rodmenys (dokumentą pateikti neprivaloma, jeigu naujas vartotojas pradeda atsiskaitymą nuo paskutinio buvusio savininko deklaruoto rodmens);</text:span></text:p>
      <text:p text:style-name="P102"><text:span text:style-name="T103">10.4</text:span><text:span text:style-name="T104">. bendraturčių tarpusavio susitarimą (raštu) dėl sutarties sudarymo, jei objektas, kuriame vartojamos dujos, priklauso keliems bendraturčiams;</text:span></text:p>
      <text:p text:style-name="P105"><text:span text:style-name="T106">10.5</text:span><text:span text:style-name="T107">. kai vartotojas keičia tiekimo įmonę – papildomai pateikti Gamtinių dujų tiekimo ir vartojimo taisyklių nustatytą pranešimą apie vartotojo tiekimo įmonės pakeitimą;</text:span></text:p>
      <text:p text:style-name="P108"><text:span text:style-name="T109">10.6</text:span><text:span text:style-name="T110">. kai į vartotojo sistemą tiekiamos dujos ir asmeniui suteikiamas socialinis būstas – papildomai pateikti:</text:span></text:p>
      <text:p text:style-name="P111"><text:span text:style-name="T112">10.6.1</text:span><text:span text:style-name="T113">. socialinio būsto nuomos sutartį (vietoje namo (buto) nuosavybę patvirtinančio dokumento);</text:span></text:p>
      <text:p text:style-name="P114"><text:span text:style-name="T115">10.6.2</text:span><text:span text:style-name="T116">. savivaldybės sprendimą dėl socialinio būsto skyrimo;</text:span></text:p>
      <text:p text:style-name="P117"><text:span text:style-name="T118">10.6.3</text:span><text:span text:style-name="T119">. buto priėmimo–perdavimo aktą ar kitą nuomotojo ir nuomininko pasirašytą dokumentą, kuriame būtų nurodyti matavimo priemonės rodmenys, nuo kurių pradedamas dujų tiekimas;</text:span></text:p>
      <text:p text:style-name="P120"><text:span text:style-name="T121">10.7</text:span><text:span text:style-name="T122">. kai vartotojo sistema pirmą kartą prijungiama prie dujų skirstymo sistemos – papildomai pateikti pažymą apie dujų sistemų parengimą sujungimui ir pasirašytą dujų sistemų atskyrimo atsakomybės ribų aktą.</text:span></text:p>
      <text:p text:style-name="P123"><text:span text:style-name="T124">11</text:span><text:span text:style-name="T125">. Sutartyje turi būti nurodytos sutarties šalys ir jų rekvizitai:</text:span></text:p>
      <text:p text:style-name="P126"><text:span text:style-name="T127">11.1</text:span><text:span text:style-name="T128">. Tiekimo įmonė (pavadinimas, įmonės kodas, buveinės adresas, artimiausio vartotojus aptarnaujančio padalinio adresas susirašinėjimui ir kontaktams,<text:s/></text:span><text:span text:style-name="T129">Valstybinės kainų ir energetikos kontrolės komisijos (toliau – Komisija)<text:s/></text:span><text:span text:style-name="T130">licencijos (leidimo), išduotos vykdyti atitinkamai veiklai, numeris ir išdavimo data, kontaktinė informacija (tiekimo įmonės ar jos padalinio susirašinėjimo adresas, kontaktinis telefono numeris, fakso numeris, elektroninio pašto adresas, tinklalapio adresas ir kita), jo įgaliotas atstovas sudaryti sutartį ir atstovavimą patvirtinantys dokumentai.</text:span></text:p>
      <text:p text:style-name="P131"><text:span text:style-name="T132">11.2</text:span><text:span text:style-name="T133">. Buitinis vartotojas (vardas, pavardė, gimimo data, gyvenamosios vietos adresas susirašinėjimui ir kontaktams, kontaktinė informacija (telefono numeris ir (ar) fakso numeris, elektroninio pašto adresas ir kita).</text:span></text:p>
      <text:p text:style-name="P134"><text:span text:style-name="T135">12</text:span><text:span text:style-name="T136">. Sutartyje nurodomas skirstymo sistemos operatoriaus pavadinimas, įmonės kodas, buveinė ir kontaktinė informacija, įmonės, kuri teikia avarinės tarnybos paslaugas, pavadinimas ir kontaktinė informacija.<text:s/></text:span><text:span text:style-name="T137">Taip pat<text:s/></text:span><text:span text:style-name="T138">sutartyje turi būti nurodyta:</text:span></text:p>
      <text:p text:style-name="P139"><text:span text:style-name="T140">12.1</text:span><text:span text:style-name="T141">. Aprašo 28 punkte nurodytos s</text:span><text:span text:style-name="T142">kirstymo sistemos operatoriaus teisės;</text:span></text:p>
      <text:p text:style-name="P143"><text:span text:style-name="T144">12.2</text:span><text:span text:style-name="T145">. garantinio tiekėjo (</text:span><text:span text:style-name="T146">s</text:span><text:span text:style-name="T147">kirstymo sistemos operatoriaus</text:span><text:span text:style-name="T148">), prie kurio sistemos prijungta vartotojo sistema, atsiskaitomoji sąskaita, į kurią buitinis vartotojai turės vykdyti mokėjimus už dujas ir paslaugas garantinio tiekimo laikotarpiu;</text:span></text:p>
      <text:p text:style-name="P149"><text:span text:style-name="T150">12.3</text:span><text:span text:style-name="T151">. garantinio tiekimo sąlygos, nustatytos<text:s/></text:span><text:span text:style-name="T152">Gamtinių dujų tiekimo ir vartojimo taisyklių</text:span><text:span text:style-name="T153"><text:s/>IV skyriaus antrajame skirsnyje</text:span><text:span text:style-name="T154">.</text:span></text:p>
      <text:p text:style-name="P155"><text:span text:style-name="T156">13</text:span><text:span text:style-name="T157">. Sutartyje turi būti nurodyta:</text:span></text:p>
      <text:p text:style-name="P158"><text:span text:style-name="T159">13.1</text:span><text:span text:style-name="T160">. dujų pristatymo vietos (atsakomybės ribos) adresas, indentifikavimo numeris ir trumpas aprašymas. Skirstymo sistemos operatoriaus ir buitinių vartotojų atsakomybės riba sutampa su pristatymo vieta;</text:span></text:p>
      <text:p text:style-name="P161"><text:span text:style-name="T162">13.2</text:span><text:span text:style-name="T163">. objekto, kuriame vartojamos dujos, adresas ir kiti duomenys (identifikavimo numeris, objekto savininkas ir (ar) teisėtas valdytojas);</text:span></text:p>
      <text:p text:style-name="P164"><text:span text:style-name="T165">13.3</text:span><text:span text:style-name="T166">. kita informacija, nurodyta Gamtinių dujų tiekimo ir vartojimo taisyklių 17 punkte.</text:span></text:p>
      <text:p text:style-name="P167"><text:span text:style-name="T168">Kai buitinio vartotojo dujų sistema pirmą kartą prijungiama prie dujų skirstymo sistemos, buitinis vartotojas, sudarydamas su tiekimo įmone sutartį yra atsakingas už teisingą dujų vartojimo paskirties nurodymą. Buitiniai vartotojai, kurie vartoja dujas maistui ruošti ir (ar) vandeniui šildyti yra priskiriami I (pirmam) vartotojų pogrupiui; vartotojai, kurie vartoja dujas patalpoms šildyti ir kitoms reikmėms, priskiriami II (antram) vartotojų pogrupiui. Pirmaisiais (prijungimo) metais taikomas atitinkamam vartotojų pogrupiui nustatytas dujų tarifas (kaina), atsižvelgiant į buitinio vartotojo nurodytą dujų vartojimo paskirtį.</text:span></text:p>
      <text:p text:style-name="P169"><text:span text:style-name="T170">14</text:span><text:span text:style-name="T171">. Sutarčiai sudaryti reikalingus pristatymo vietos ir objekto duomenis skirstymo sistemos operatorius tiekimo įmonei pateikia<text:s/></text:span><text:span text:style-name="T172">Gamtinių dujų t</text:span><text:span text:style-name="T173">iekimo ir vartojimo taisyklių nustatyta tvarka.</text:span></text:p>
      <text:p text:style-name="P174"><text:span text:style-name="T175">15</text:span><text:span text:style-name="T176">. Tiekimo įmonė su buitiniu vartotoju gali sudaryti sutartį, kai jis pagal teisės aktų nustatytus reikalavimus turi įrengtą vartotojo dujų sistemą, kuri yra prijungta (parengta prijungti) prie dujų skirstymo sistemos. Naujas buitinis vartotojas, įvykdęs naujo buitinio vartotojo sistemos prijungimo prie skirstymo sistemos operatoriaus sistemos sutartį, gali sudaryti sutartį su tiekimo įmone.</text:span></text:p>
      <text:p text:style-name="P177"><text:span text:style-name="T178">16</text:span><text:span text:style-name="T179">. Buitinis vartotojas, sudarydamas sutartį su tiekimo įmone Aprašo nustatyta tvarka turi būti supažindintas su sutarties pasirašymo dieną galiojančiais tiekimo įmonės interneto svetainėje viešai skelbiamais dujų tarifais (kainomis), sutarties sąlygomis bei saugaus dujų vartojimo sąlygomis (tiekimo įmonė informaciją viešai skelbia savo interneto svetainėje).</text:span></text:p>
      <text:p text:style-name="P180"><text:span text:style-name="T181">17</text:span><text:span text:style-name="T182">. Sutartis sudaroma raštu tiekimo įmonės buveinėje (artimiausiame vartotojus aptarnaujančiame padalinyje). Buitiniam vartotojui rašytinis prašymas dėl sutarties sudarymo nėra privalomas.</text:span><text:span text:style-name="T183"><text:s/></text:span><text:span text:style-name="T184">Sutartis gali būti sudaroma elektroninių ryšių priemonėmis, jei jomis galima tinkamai identifikuoti sutartį sudarantį asmenį. Šiuo atveju, buitinis vartotojas dėl sutarties sudarymo tiekimo įmonei privalo pateikti rašytinį prašymą.</text:span></text:p>
      <text:p text:style-name="P185"><text:span text:style-name="T186">18</text:span><text:span text:style-name="T187">. Kiekvienai sudarytai sutarčiai tiekimo įmonė suteikia numerį ir sutartyje nurodo jos sudarymo vietą ir datą. Sutartis įsigalioja nuo jos sudarymo dienos, jeigu nenurodoma kita jos įsigaliojimo data.<text:s/></text:span></text:p>
      <text:soft-page-break/>
      <text:p text:style-name="P188"><text:span text:style-name="T189">Kai vartotojo dujų sistema (objektas) pirmą kartą prijungiama prie skirstymo sistemos, sutartis su buitiniu vartotoju įsigalioja dujų<text:s/></text:span><text:span text:style-name="T190">paleidimo į vartotojo sistemą dieną</text:span><text:span text:style-name="T191">. Tiekimo įmonės keitimo atveju, sutartis įsigalioja Gamtinių dujų tiekimo ir vartojimo taisyklių nustatyta tvarka</text:span><text:span text:style-name="T192">.</text:span></text:p>
      <text:p text:style-name="P193">Sutartis su buitiniu vartotoju sudaroma neterminuotam laikui, jeigu šalys nesusitaria kitaip.</text:p>
      <text:p text:style-name="P194"/>
      <text:p text:style-name="P195"><text:span text:style-name="T196">III</text:span><text:span text:style-name="T197"><text:s/>SKYRIUS</text:span></text:p>
      <text:p text:style-name="P198"><text:span text:style-name="T199">DUJŲ TIEKIMO TVARKA IR SĄLYGOS</text:span></text:p>
      <text:p text:style-name="P200"/>
      <text:p text:style-name="P201"><text:span text:style-name="T202">19</text:span><text:span text:style-name="T203">. Pagal dujų tiekimo patikimumą buitinis vartotojas yra priskiriamas nenutrūkstamo dujų tiekimo grupei ir yra laikomas pažeidžiamu vartotoju.</text:span></text:p>
      <text:p text:style-name="P204"><text:span text:style-name="T205">20</text:span><text:span text:style-name="T206">. Tiekimo įmonė pagal sutartį tiekia buitiniam vartotojui Gamtinių dujų kokybės reikalavimus atitinkančias dujas į sutartyje nurodytą pristatymo vietą, objektą.</text:span></text:p>
      <text:p text:style-name="P207"><text:span text:style-name="T208">21</text:span><text:span text:style-name="T209">.</text:span><text:span text:style-name="T210"><text:s/>Buitiniam vartotojui dujos tiekiamos neribojant suvartojamo dujų kiekio. Sutartyje buitiniam vartotojui nurodomas matavimo priemonės didžiausias leistinas vartoti dujų srautas Q</text:span><text:span text:style-name="T211">max</text:span><text:span text:style-name="T212"><text:s/>(m</text:span><text:span text:style-name="T213">3</text:span><text:span text:style-name="T214">/h) bei dujų tiekimo ribojimo ar nutraukimo sąlygos.</text:span></text:p>
      <text:p text:style-name="P215"><text:span text:style-name="T216">22</text:span><text:span text:style-name="T217">. Dujų tiekimas buitiniam vartotojui gali būti apribotas ir (ar) nutrauktas be išankstinio įspėjimo:</text:span></text:p>
      <text:p text:style-name="P218"><text:span text:style-name="T219">22.1</text:span><text:span text:style-name="T220">. kai sutarties šalys raštu susitaria nutraukti sutartį;</text:span></text:p>
      <text:p text:style-name="P221"><text:span text:style-name="T222">22.2</text:span><text:span text:style-name="T223">. Gamtinių dujų įstatymo 57 straipsnio 5 dalies 1–3 punktų nustatytais pagrindais ir tvarka. Dujų tiekimas buitiniams vartotojams gali būti apribotas ir (ar) nutrauktas Gamtinių dujų tiekimo patikimumo užtikrinimo priemonių aprašo, patvirtinto Lietuvos Respublikos Vyriausybės 2008 m. vasario 26 d. nutarimu Nr. 163 „Dėl Gamtinių dujų tiekimo patikimumo užtikrinimo priemonių aprašo patvirtinimo“ (toliau – Gamtinių dujų tiekimo patikimumo užtikrinimo priemonių aprašas) nustatyta tvarka;</text:span></text:p>
      <text:p text:style-name="P224"><text:span text:style-name="T225">22.3</text:span><text:span text:style-name="T226">. kai nustatoma, jog vartotojas neteisėtai vartoja dujas (įrengta aplankos linija, dujos vartojamos be apskaitos ar darant poveikį matavimo priemonėms);</text:span></text:p>
      <text:p text:style-name="P227"><text:span text:style-name="T228">22.4</text:span><text:span text:style-name="T229">. kai dujos vartojamos nesudarius dujų pirkimo–pardavimo ar dujų pirkimo–pardavimo ir paslaugų teikimo sutarties;</text:span></text:p>
      <text:p text:style-name="P230"><text:span text:style-name="T231">22.5</text:span><text:span text:style-name="T232">. kai vartotojas dujų apskaitos vietoje viršija maksimalų leistiną dujų srautą Q</text:span><text:span text:style-name="T233">max</text:span><text:span text:style-name="T234">, nurodytą sutartyje.</text:span></text:p>
      <text:p text:style-name="P235"><text:span text:style-name="T236">23</text:span><text:span text:style-name="T237">. Dujų tiekimas buitiniam vartotojui gali būti apribotas ir (ar) nutrauktas Gamtinių dujų įstatymo 57 straipsnio 6 dalyje nustatytais pagrindais ir tvarka, tiekimo įmonei ir (ar) skirstymo sistemos operatoriui raštu įspėjus buitinį vartotoją ne vėliau kaip prieš 5 dienas. Įspėjimo terminas buitiniam vartotojui pradedamas skaičiuoti nuo rašytinio pranešimo gavimo dienos.</text:span></text:p>
      <text:p text:style-name="P238"><text:span text:style-name="T239">24</text:span><text:span text:style-name="T240">. Dujų tiekimas buitiniam vartotojui gali būti apribotas ir (ar) nutrauktas Gamtinių dujų įstatymo 57 straipsnio 7 dalyje nustatytu atveju, jei, raštu įspėjus buitinį vartotoją prieš 15 dienų, jis per šį terminą neatsiskaito už suvartotas dujas ir suteiktas paslaugas.</text:span></text:p>
      <text:p text:style-name="P241"><text:span text:style-name="T242">25</text:span><text:span text:style-name="T243">. Jei dujų tiekimas buvo nutrauktas vadovaujantis Gamtinių dujų įstatymo 57 straipsnio 5 dalies 1 ir 2 punktų, 6 dalies 1 ir 3 punktų nustatytais atvejais ir Aprašo<text:s/></text:span><text:span text:style-name="T244">22.3, 22.4, 22.5 ir<text:s/></text:span><text:span text:style-name="T245">24 punktais, dujų tiekimas atnaujinamas, kai buitinis vartotojas sumoka įsiskolinimus už dujas ir suteiktas paslaugas bei apmoka skirstymo sistemos operatoriui dujų tiekimo nutraukimo ir atnaujinimo (vartotojo dujų sistemos atjungimo, pajungimo) bei kitas su tuo susijusias išlaidas skirstymo sistemos operatoriaus su Komisija suderintais ir patvirtintais įkainiais.</text:span></text:p>
      <text:p text:style-name="P246"/>
      <text:p text:style-name="P247"><text:span text:style-name="T248">IV</text:span><text:span text:style-name="T249"><text:s/>SKYRIUS</text:span></text:p>
      <text:p text:style-name="P250"><text:span text:style-name="T251">TIEKIMO ĮMONĖS, SKIRSTYMO SISTEMOS OPERATORIAUS IR BUITINIO VARTOTOJO PAREIGOS, TEISĖS IR ATSAKOMYBĖ</text:span></text:p>
      <text:p text:style-name="P252"/>
      <text:p text:style-name="P253"><text:span text:style-name="T254">PIRMASIS</text:span><text:span text:style-name="T255"><text:s/>SKIRSNIS</text:span></text:p>
      <text:p text:style-name="P256"><text:span text:style-name="T257">TIEKIMO ĮMONĖS PAREIGOS IR TEISĖS</text:span></text:p>
      <text:p text:style-name="P258"/>
      <text:p text:style-name="P259"><text:span text:style-name="T260">26</text:span><text:span text:style-name="T261">. Tiekimo įmonė privalo:</text:span></text:p>
      <text:p text:style-name="P262"><text:span text:style-name="T263">26.1</text:span><text:span text:style-name="T264">. pagal sutarties sąlygas tiekti buitiniam vartotojui dujas;</text:span></text:p>
      <text:p text:style-name="P265"><text:span text:style-name="T266">26.2</text:span><text:span text:style-name="T267">. užtikrinti patikimą, saugų dujų tiekimą į pristatymo vietą buitinio vartotojo objektui;</text:span></text:p>
      <text:p text:style-name="P268"><text:span text:style-name="T269">26.3</text:span><text:span text:style-name="T270">. informuoti buitinį vartotoją apie saugų dujų vartojimą, skelbiant šią informaciją tiekimo įmonės interneto svetainėje, pateikiant vartotojui atmintinę, kaip saugiai <text:s/>vartoti dujas;</text:span></text:p>
      <text:p text:style-name="P271"><text:span text:style-name="T272">26.4</text:span><text:span text:style-name="T273">. pranešti buitiniam vartotojui apie tarifų (kainų) ir kitų mokėjimų pasikeitimą raštu ar kitais būdais suprantamai ir ne vėliau kaip likus vienam ataskaitiniam laikotarpiui iki naujų tarifų (kainų) ir kitų mokėjimų įsigaliojimo;</text:span></text:p>
      <text:p text:style-name="P274"><text:span text:style-name="T275">26.5</text:span><text:span text:style-name="T276">. tiesiogiai, suprantamai informuoti buitinį vartotoją apie ketinimą pakeisti sutarties sąlygas ir iš to atsirandančią buitinio vartotojo teisę nutraukti sutartį ir teisę nesutikti pakeisti galiojančios sutarties sąlygų;</text:span></text:p>
      <text:p text:style-name="P277"><text:span text:style-name="T278">26.6</text:span><text:span text:style-name="T279">. teikti buitiniam vartotojui informaciją apie efektyvų ir saugų dujų vartojimą, teikiamas paslaugas, paslaugų teikimo sąlygas, dujų tarifus (kainas) ir paslaugų kainas, sutarties pakeitimus ir kitą teisės aktuose bei sutartyje nustatytą informaciją. Informacija buitiniam vartotojui teikiama Informacijos, susijusios su energetikos veikla, teikimo valstybės institucijoms, įstaigoms ir trečiosioms šalims taisyklių, patvirtintų Lietuvos Respublikos energetikos ministro 2010 m. gegužės 19 d. įsakymu Nr. 1-145 „Dėl Informacijos, susijusios su energetikos veikla, teikimo valstybės, savivaldybių institucijoms, įstaigoms ir (ar) kitiems asmenims taisyklių patvirtinimo“, IX skyriaus nustatyta tvarka ir sąlygomis;</text:span></text:p>
      <text:p text:style-name="P280"><text:span text:style-name="T281">26.7</text:span><text:span text:style-name="T282">. pasiūlyti buitiniam vartotojui pasirinkti kelis apmokėjimo už patiektas dujas ir suteiktas paslaugas būdus;</text:span></text:p>
      <text:p text:style-name="P283"><text:span text:style-name="T284">26.8</text:span><text:span text:style-name="T285">. tvarkyti tiekiamų dujų apskaitą;</text:span></text:p>
      <text:p text:style-name="P286"><text:span text:style-name="T287">26.9</text:span><text:span text:style-name="T288">. Aprašo 23 ir 24 punktuose numatytais terminais, informuoti buitinį vartotoją apie numatomą dujų tiekimo apribojimą ar nutraukimą. Pranešti buitiniams vartotojams visuomenės informavimo priemonėmis apie avariją, ekstremaliąją situaciją dujų sektoriuje arba dujų tiekimo apribojimą ar nutraukimą į Lietuvos Respublikos teritoriją, dėl kurių neįmanoma tęsti dujų tiekimo (transportavimo);</text:span></text:p>
      <text:p text:style-name="P289"><text:span text:style-name="T290">26.10</text:span><text:span text:style-name="T291">. buitiniam vartotojui pageidaujant suteikti informaciją apie dujų kokybę, jų parametrų pasikeitimą;</text:span></text:p>
      <text:p text:style-name="P292"><text:span text:style-name="T293">26.11</text:span><text:span text:style-name="T294">. ne vėliau kaip per 6 savaites nuo sutarties nutraukimo dienos buitiniam vartotojui, pasirinkusiam kitą tiekimo įmonę ar nutraukusiam sutartį, pateikti galutinę sąskaitą;</text:span></text:p>
      <text:p text:style-name="P295"><text:span text:style-name="T296">26.12</text:span><text:span text:style-name="T297">. atlyginti buitiniam vartotojui tiesioginius nuostolius, kai tiekimo įmonė nevykdo sutartyje ir kituose teisės aktuose nustatytų reikalavimų;</text:span></text:p>
      <text:p text:style-name="P298"><text:span text:style-name="T299">26.13</text:span><text:span text:style-name="T300">. informuoti kitą sutarties šalį apie pasikeitusius rekvizitus ne vėliau kaip per 10 kalendorinių dienų nuo pasikeitimo dienos;</text:span></text:p>
      <text:p text:style-name="P301"><text:span text:style-name="T302">26.14</text:span><text:span text:style-name="T303">. tvarkyti buitinio vartotojo asmens duomenis Lietuvos Respublikos asmens duomenų teisinės apsaugos įstatymo (toliau – ADTAĮ) nustatyta tvarka sutarties sudarymo ir vykdymo, įsiskolinimo valdymo ir mokumo vertinimo tikslais, laikantis tiekimo įmonei (duomenų valdytojui) ADTAĮ nustatytų pareigų bei užtikrinant ADTAĮ numatytas buitinio vartotojo (duomenų subjekto) teises;</text:span></text:p>
      <text:p text:style-name="P304"><text:span text:style-name="T305">26.15</text:span><text:span text:style-name="T306">. vykdyti kitas įstatymuose nustatytas pareigas.</text:span></text:p>
      <text:p text:style-name="P307"><text:span text:style-name="T308">27</text:span><text:span text:style-name="T309">. Tiekimo įmonė turi šias teises:</text:span></text:p>
      <text:p text:style-name="P310"><text:span text:style-name="T311">27.1</text:span><text:span text:style-name="T312">. iš buitinio vartotojo gauti matavimo priemonės rodmenis ar kitą informaciją, reikalingą jos pareigoms ir funkcijoms, nustatytoms teisės aktuose, atlikti;</text:span></text:p>
      <text:p text:style-name="P313"><text:span text:style-name="T314">27.2</text:span><text:span text:style-name="T315">.<text:s/></text:span><text:span text:style-name="T316">suderinus laiką su buitiniu vartotoju,<text:s/></text:span><text:span text:style-name="T317">tikrinti, ar vartotojas laiku ir teisingai pagal matavimo priemonės rodmenis deklaruoja suvartotą dujų kiekį;</text:span></text:p>
      <text:p text:style-name="P318"><text:span text:style-name="T319">27.3</text:span><text:span text:style-name="T320">. riboti ir (ar) nutraukti dujų tiekimą vartotojams Gamtinių dujų tiekimo ir vartojimo taisyklių XII skyriuje nustatytais atvejais ir tvarka;</text:span></text:p>
      <text:p text:style-name="P321"><text:span text:style-name="T322">27.4</text:span><text:span text:style-name="T323">. reikalauti iš buitinio vartotojo apmokėti už neeilinį matavimo priemonės rodmenų patikrinimą, kai vartotojas sutartyje ar teisės aktuose nustatyta tvarka nedeklaruoja matavimo priemonės rodmenų;</text:span></text:p>
      <text:p text:style-name="P324"><text:span text:style-name="T325">27.5</text:span><text:span text:style-name="T326">. tvarkyti buitinio vartotojo asmens duomenis:</text:span></text:p>
      <text:p text:style-name="P327"><text:span text:style-name="T328">27.5.1</text:span><text:span text:style-name="T329">. sutarties sudarymo ir vykdymo tikslu;</text:span></text:p>
      <text:p text:style-name="P330"><text:span text:style-name="T331">27.5.2</text:span><text:span text:style-name="T332">. įsiskolinimo valdymo ir mokumo vertinimo tikslu,<text:s/></text:span><text:span text:style-name="T333">ADTAĮ<text:s/></text:span><text:span text:style-name="T334">nustatyta tvarka (perduoti tik tokio buitinio vartotojo asmens duomenis teisėtą interesą turintiems tretiesiems asmenims, kuris ne tik tinkamai, bet ir laiku nevykdo sutartinių įsipareigojimų ir neatsiskaito už suvartotas dujas ir su jų vartojimu susijusias paslaugas);</text:span></text:p>
      <text:p text:style-name="P335"><text:span text:style-name="T336">27.6</text:span><text:span text:style-name="T337">. vienašališkai nutraukti sutartį Aprašo 54 punkte nustatytomis sutarties nutraukimo sąlygomis;</text:span></text:p>
      <text:p text:style-name="P338"><text:span text:style-name="T339">27.7</text:span><text:span text:style-name="T340">. kitas teises, nustatytas Gamtinių dujų įstatyme ir kituose teisės aktuose.</text:span></text:p>
      <text:p text:style-name="P341"/>
      <text:p text:style-name="P342"><text:span text:style-name="T343">ANTRASIS</text:span><text:span text:style-name="T344"><text:s/>SKIRSNIS</text:span></text:p>
      <text:p text:style-name="P345"><text:span text:style-name="T346">SKIRSTYMO SISTEMOS OPERATORIAUS TEISĖS</text:span></text:p>
      <text:p text:style-name="P347"/>
      <text:p text:style-name="P348"><text:span text:style-name="T349">28</text:span><text:span text:style-name="T350">. Skirstymo sistemos operatorius, prie kurio sistemos prijungta buitinio vartotojo dujų sistema, turi šias teises<text:s/></text:span><text:span text:style-name="T351">buitinio vartotojo atžvilgiu</text:span><text:span text:style-name="T352">:</text:span></text:p>
      <text:p text:style-name="P353"><text:span text:style-name="T354">28.1</text:span><text:span text:style-name="T355">. iš buitinio vartotojo gauti matavimo priemonės rodmenis ar kitą informaciją, reikalingą jo pareigoms ir funkcijoms, nustatytoms teisės aktuose, atlikti;</text:span></text:p>
      <text:p text:style-name="P356"><text:span text:style-name="T357">28.2</text:span><text:span text:style-name="T358">. suderinus laiką su buitiniu vartotoju, patekti į vartotojo teritoriją (namų valdą) ir (ar) patalpas, eksploatuoti dujų skirstymo sistemos dalis, įrengti, perkelti, prižiūrėti, keisti ir tikrinti matavimo priemones, plombas, įvertinti ar buitinis vartotojas laiku ir teisingai pagal matavimo priemonės rodmenis deklaruoja suvartotą dujų kiekį;</text:span></text:p>
      <text:p text:style-name="P359"><text:span text:style-name="T360">28.3</text:span><text:span text:style-name="T361">.<text:s/></text:span><text:span text:style-name="T362">suderinus laiką su buitiniu vartotoju,</text:span><text:span text:style-name="T363"><text:s/>tikrinti, ar vartotojo dujų sistema atitinka nustatytus įrengimo, eksploatavimo, naudojimo ir techninės saugos reikalavimus;</text:span></text:p>
      <text:p text:style-name="P364"><text:span text:style-name="T365">28.4</text:span><text:span text:style-name="T366">.<text:s/></text:span><text:span text:style-name="T367">buitiniam vartotojui nesilaikant esminių sutarties ir (ar) teisės aktų reikalavimų ir (ar) prašant t</text:span><text:span text:style-name="T368">iekimo įmonei sutartyje, Gamtinių dujų tiekimo ir vartojimo taisyklėse ir teisės aktuose nustatytais atvejais ir tvarka, gali atjungti buitinio vartotojo dujų sistemą nuo skirstymo sistemos;</text:span></text:p>
      <text:p text:style-name="P369"><text:span text:style-name="T370">28.5</text:span><text:span text:style-name="T371">. apriboti ir (ar) nutraukti dujų skirstymą buitiniams vartotojams Gamtinių dujų tiekimo ir vartojimo taisyklių XII skyriuje nurodytais atvejais ir tvarka. Dujų skirstymas buitiniams vartotojams gali būti apribotas ir (ar) nutrauktas Gamtinių dujų tiekimo patikimumo užtikrinimo priemonių aprašo nustatyta tvarka;</text:span></text:p>
      <text:p text:style-name="P372"><text:span text:style-name="T373">28.6</text:span><text:span text:style-name="T374">.<text:s/></text:span><text:span text:style-name="T375">reikalauti<text:s/></text:span><text:span text:style-name="T376">iš buitinio vartotojo<text:s/></text:span><text:span text:style-name="T377">apmokėti už teisės aktų reikalavimus atitinkančios matavimo priemonės pakeitimą, metrologinę patikrą, kai matavimo priemonės pakeitimas, patikra atlikta buitinio vartotojo rašytiniu prašymu<text:s/></text:span><text:span text:style-name="T378">ir buvo nustatyta, kad matavimo priemonė veikia tinkamai ir atitinka jai nustatytus metrologinius reikalavimus;</text:span></text:p>
      <text:p text:style-name="P379"><text:span text:style-name="T380">28.7</text:span><text:span text:style-name="T381">. reikalauti atlyginti tiesioginius nuostolius ir žalą iš ją padariusių asmenų;</text:span></text:p>
      <text:p text:style-name="P382"><text:span text:style-name="T383">28.8</text:span><text:span text:style-name="T384">. tvarkyti buitinio vartotojo asmens duomenis garantinio dujų tiekimo, transportuotų dujų apskaitos, žalos nustatymo ir atlyginimo, dujų sistemų patikimumo ir techninės saugos užtikrinimo, ekstremalių situacijų valdymo ir kitais teisėtais tikslais,<text:s/></text:span><text:span text:style-name="T385">mutatis mutandis<text:s/></text:span><text:span text:style-name="T386">taikant Aprašo 26.14</text:span><text:span text:style-name="T387"> </text:span><text:span text:style-name="T388">papunktyje numatytus reikalavimus;</text:span></text:p>
      <text:p text:style-name="P389"><text:span text:style-name="T390">28.9</text:span><text:span text:style-name="T391">. kitas teises, nustatytas Gamtinių dujų įstatyme ir kituose teisės aktuose.</text:span></text:p>
      <text:p text:style-name="P392"/>
      <text:p text:style-name="P393"><text:span text:style-name="T394">TREČIASIS</text:span><text:span text:style-name="T395"><text:s/>SKIRSNIS<text:s/></text:span></text:p>
      <text:p text:style-name="P396"><text:span text:style-name="T397">BUITINIO VARTOTOJO PAREIGOS IR TEISĖS</text:span></text:p>
      <text:p text:style-name="P398"/>
      <text:p text:style-name="P399"><text:span text:style-name="T400">29</text:span><text:span text:style-name="T401">. Buitinis vartotojas privalo:</text:span></text:p>
      <text:p text:style-name="P402"/>
      <text:p text:style-name="P403"><text:span text:style-name="T404">Buitinio vartotojo pareigos tiekimo įmonei</text:span></text:p>
      <text:p text:style-name="P405"/>
      <text:p text:style-name="P406"><text:span text:style-name="T407">29.1</text:span><text:span text:style-name="T408">. prieš pradėdamas vartoti dujas, sudaryti sutartį;</text:span></text:p>
      <text:p text:style-name="P409"><text:span text:style-name="T410">29.2</text:span><text:span text:style-name="T411">. prieš pasirašydamas sutartį, susipažinti su saugaus dujų vartojimo sąlygomis</text:span><text:span text:style-name="T412"><text:s/>ir pasirūpinti, kad būtų instruktuoti visi objekte gyvenantys ir dujiniais prietaisais besinaudojantys asmenys. P</text:span><text:span text:style-name="T413">atvirtinti, pasirašant sutartyje, kad yra susipažinęs su saugaus dujų vartojimo sąlygomis;</text:span></text:p>
      <text:p text:style-name="P414"><text:span text:style-name="T415">29.3</text:span><text:span text:style-name="T416">.<text:s/></text:span><text:span text:style-name="T417">neviršyti sutartyje nurodyto matavimo priemonės leistino naudoti dujų srauto Q</text:span><text:span text:style-name="T418">max</text:span><text:span text:style-name="T419"> (m</text:span><text:span text:style-name="T420">3</text:span><text:span text:style-name="T421">/h);</text:span></text:p>
      <text:p text:style-name="P422"><text:span text:style-name="T423">29.4</text:span><text:span text:style-name="T424">. jei nesutarta kitaip, ataskaitinio laikotarpio paskutinę dieną užfiksuoti matavimo priemonės<text:s/></text:span><text:span text:style-name="T425">rodmenis ir pateikti juos tiekimo įmonei.<text:s/></text:span><text:span text:style-name="T426">Sutartyje nustatoma matavimo priemonės rodmenų pateikimo forma ir būdas (paštu, per kurjerį, faksu, elektroniniu paštu, apmokėjimo dokumente ar panašiai);</text:span></text:p>
      <text:p text:style-name="P427"><text:span text:style-name="T428">29.5</text:span><text:span text:style-name="T429">. sutartyje nustatytais terminais ir tvarka pagal galiojančius tarifus (kainas) atsiskaityti su tiekimo įmone už suvartotas dujas ir suteiktas paslaugas pagal matavimo<text:s/></text:span><text:span text:style-name="T430">priemonės rodmenis, atsiskaitymo dokumentuose nurodydamas už ataskaitinį laikotarpį suvartotą dujų<text:s/></text:span><text:span text:style-name="T431">kiekį ir mokamą sumą;</text:span></text:p>
      <text:p text:style-name="P432"><text:span text:style-name="T433">29.6</text:span><text:span text:style-name="T434">. per 10 darbo dienų informuoti tiekimo įmonę, jei keičiasi objekto savininkas ir (ar) teisėtas valdytojas ir nutraukti sutartį, o jei pakeista objekto paskirtis bei jis pritaikytas ūkinei ar komercinei veiklai – sudaryti naują sutartį;</text:span></text:p>
      <text:p text:style-name="P435"><text:span text:style-name="T436">29.7</text:span><text:span text:style-name="T437">.<text:s/></text:span><text:span text:style-name="T438">iki sutarties nutraukimo dienos pranešti tiekimo įmonei matavimo priemonės rodmenis ir kitą<text:s/></text:span><text:span text:style-name="T439">galutiniam atsiskaitymui būtiną informaciją bei visiškai atsiskaityti už patiektas<text:s/></text:span><text:span text:style-name="T440">dujas ir suteiktas paslaugas;</text:span></text:p>
      <text:p text:style-name="P441"><text:span text:style-name="T442">29.8</text:span><text:span text:style-name="T443">. atlyginti tiekimo įmonei patirtus tiesioginius nuostolius, kai buitinis vartotojas nevykdo sutartyje ir kituose teisės aktuose nustatytų reikalavimų;</text:span></text:p>
      <text:p text:style-name="P444"><text:span text:style-name="T445">29.9</text:span><text:span text:style-name="T446">. informuoti kitą sutarties šalį apie pasikeitusius rekvizitus ne vėliau kaip per 10 kalendorinių dienų nuo pasikeitimo dienos;</text:span></text:p>
      <text:p text:style-name="P447"><text:span text:style-name="T448">29.10</text:span><text:span text:style-name="T449">. informuoti sutarties šalį prieš 10 kalendorinių dienų raštu apie vienašališką sutarties nutraukimą arba<text:s/></text:span><text:span text:style-name="T450">Gamtinių dujų tiekimo ir vartojimo taisyklių nustatyta tvarka apie tiekimo įmonės pakeitimą;</text:span></text:p>
      <text:p text:style-name="P451"/>
      <text:p text:style-name="P452"><text:span text:style-name="T453">Buitinio vartotojo pareigos skirstymo sistemos operatoriui, prie kurio sistemos prijungta buitinio vartotojo dujų sistema</text:span></text:p>
      <text:p text:style-name="P454"/>
      <text:p text:style-name="P455"><text:span text:style-name="T456">29.11</text:span><text:span text:style-name="T457">. nedelsdamas, sutartyje nurodytais telefonais informuoti įmonę, teikiančią avarinės tarnybos paslaugas, apie dujų sistemos avarijas, sutrikimus ir gedimus bei leisti įmonės, teikiančios avarinės tarnybos paslaugas, darbuotojams, įvykus avarijai ar nustačius dujotiekio pažeidimą, atlikti žemės kasimo, dujų skirstymo sistemos remonto bei kitus pagalbinius darbus buitiniam vartotojui priklausančioje teritorijoje (namų valdoje) ir (ar) patalpoje;</text:span></text:p>
      <text:p text:style-name="P458"><text:span text:style-name="T459">29.12</text:span><text:span text:style-name="T460">. užtikrinti buitinio vartotojo teritorijoje esančių skirstomųjų dujotiekių ir jų įrenginių (dujų slėgio reguliatorių, uždaromųjų įtaisų, nuotolinio duomenų nuskaitymo ir matavimo priemonių) ir jų plombų saugumą, apsaugą nuo mechaninių pažeidimų, o pastebėjęs jų darbo sutrikimus, pažeistas plombas ar kitokius pažeidimus nedelsdamas sutartyje nurodytais telefonais informuoti tiekimo įmonę ir (ar) skirstymo sistemos operatorių;</text:span></text:p>
      <text:p text:style-name="P461"><text:span text:style-name="T462">29.13</text:span><text:span text:style-name="T463">. užtikrinti, kad skirstymo sistemos operatoriaus darbuotojai ar kiti operatoriaus</text:span><text:span text:style-name="T464"><text:s/></text:span><text:span text:style-name="T465">įgalioti asmenys (rangovai), pateikę tarnybinius pažymėjimus, gautų buitinių vartotojų (patalpų savininkų ar teisėtų valdytojų) sutikimą<text:s/></text:span><text:span text:style-name="T466">patekti į buitinio vartotojo teritoriją (namų valdą) ir (ar) patalpas, nuo 8 iki 21 val. ir galėtų atlikti dujotiekių ir jų įrenginių,<text:s/></text:span><text:span text:style-name="T467">matavimo priemonių techninę priežiūrą, keitimą, perkėlimą matavimo priemonių rodmenų ir plombų tikrinimą bei tikrinti, ar buitinis vartotojas laiku ir teisingai pagal matavimo priemonės rodmenis deklaruoja suvartotą dujų kiekį;</text:span></text:p>
      <text:p text:style-name="P468"><text:span text:style-name="T469">29.14</text:span><text:span text:style-name="T470">. leisti skirstymo sistemos operatoriaus darbuotojams ar kitiems operatoriaus įgaliotiems asmenims</text:span><text:span text:style-name="T471"><text:s/></text:span><text:span text:style-name="T472">eksploatuoti buitinio vartotojo teritorijoje (namų valdoje) ar pastatuose esančius ir skirstymo sistemos operatoriui priklausančius skirstomuosius dujotiekius ir jų įrenginius;</text:span></text:p>
      <text:p text:style-name="P473"><text:span text:style-name="T474">29.15</text:span><text:span text:style-name="T475">. Aprašo 40 punkto nustatyta tvarka apmokėti neeilinės matavimo priemonės metrologinės patikros metu skirstymo sistemos operatoriaus patirtas išlaidas;</text:span></text:p>
      <text:p text:style-name="P476"><text:span text:style-name="T477">29.16</text:span><text:span text:style-name="T478">. dalyvauti skirstymo s</text:span><text:span text:style-name="T479">istemos operatoriui keičiant matavimo priemones, plombas, paleidžiant dujas į vartotojo<text:s/></text:span><text:span text:style-name="T480">dujų sistemą. Šiame procese turi teisę dalyvauti vartotojo atstovas;</text:span></text:p>
      <text:p text:style-name="P481"><text:span text:style-name="T482">29.17</text:span><text:span text:style-name="T483">. atlyginti nuostolius skirstymo sistemos operatoriui už savavališką matavimo priemonės pakeitimą, sugadinimą, dujotiekio ar jo įrenginių sugadinimą, plombų pažeidimą,<text:s/></text:span><text:soft-page-break/><text:span text:style-name="T484">įrengtą matavimo priemonės aplankos liniją, priverstinai stabdomą arba kitaip gadinamą matavimo priemonės mechanizmą ir neteisėtai suvartotas dujas.<text:s/></text:span><text:span text:style-name="T485">Išskyrus atvejį, kai buitinis vartotojas dėl neatsargumo pažeidė plombą, nedelsdamas informavo tiekimo įmonę ir (ar) skirstymo sistemos operatorių ir kitų pažeidimų nebuvo nustatyta</text:span><text:span text:style-name="T486">;</text:span></text:p>
      <text:p text:style-name="P487"><text:span text:style-name="T488">29.18</text:span><text:span text:style-name="T489">.</text:span><text:span text:style-name="T490"><text:s/>pasirašyti aktą, kuriuo skirstymo sistemos operatoriaus atstovai įformina skirstymo sistemos, esančios buitinio vartotojo valdose avarijas, sutrikimus, kitus įvykius (gedimus), matavimo priemonių, išardomų sujungimų, plombų pažeidimus. Aktas pasirašomas su žyma „susipažinau“;</text:span></text:p>
      <text:p text:style-name="P491"><text:span text:style-name="T492">29.19</text:span><text:span text:style-name="T493">.</text:span><text:span text:style-name="T494"><text:s/>vykdyti dujų tiekimo apribojimo ir (ar) nutraukimo reikalavimus pagal skirstymo sistemos operatoriaus nurodymus;</text:span></text:p>
      <text:p text:style-name="P495"><text:span text:style-name="T496">29.20</text:span><text:span text:style-name="T497">.</text:span><text:span text:style-name="T498"><text:s/>teikti skirstymo sistemos operatoriui visą pagrįstai reikalaujamą informaciją, susijusią su vartotojo dujų sistemos ir įrenginių prijungimu, technine būkle ir veikimu;<text:s/></text:span></text:p>
      <text:p text:style-name="P499"><text:span text:style-name="T500">29.21</text:span><text:span text:style-name="T501">. vykdyti skirstymo sistemos operatoriaus ir (ar) Valstybinės energetikos inspekcijos prie Energetikos ministerijos (toliau – Valstybinės energetikos inspekcija) įpareigojimus (nurodymus) pertvarkyti, rekonstruoti ar suremontuoti vartotojui priklausančią dujų sistemą, kai jos būklė kelia tiesioginį pavojų žmonių gyvybei, sveikatai ar turtui. Pašalinti Valstybinės energetikos inspekcijos</text:span><text:span text:style-name="T502"><text:s/></text:span><text:span text:style-name="T503">ir (ar) skirstymo sistemos operatoriaus raštu nurodytus buitinio vartotojo sistemos trūkumus;</text:span></text:p>
      <text:p text:style-name="P504"><text:span text:style-name="T505">29.22</text:span><text:span text:style-name="T506">. garantinio tiekimo metu vykdyti Gamtinių dujų tiekimo ir vartojimo taisyklių 89 punkte nustatytas pareigas;</text:span></text:p>
      <text:p text:style-name="P507"/>
      <text:p text:style-name="P508"><text:span text:style-name="T509">Kitos buitinio vartotojo pareigos</text:span></text:p>
      <text:p text:style-name="P510"/>
      <text:p text:style-name="P511"><text:span text:style-name="T512">29.23</text:span><text:span text:style-name="T513">.<text:s/></text:span><text:span text:style-name="T514">įrengti, naudoti ir saugiai eksploatuoti buitinio vartotojo dujų sistemą taip, kad būtų<text:s/></text:span><text:span text:style-name="T515">užtikrinti teisės aktuose nustatyti reikalavimai;</text:span></text:p>
      <text:p text:style-name="P516"><text:span text:style-name="T517">29.24</text:span><text:span text:style-name="T518">. periodiškai tikrinti dūmtraukius ir vėdinimo kanalus, susijusius su buitiniam vartotojui nuosavybės teise priklausančiomis ar teisėtai valdomomis patalpomis, kuriose vartojamos dujos, prireikus juos valyti ir remontuoti;</text:span></text:p>
      <text:p text:style-name="P519"><text:span text:style-name="T520">29.25</text:span><text:span text:style-name="T521">. vykdyti kitas įstatymuose nustatytas pareigas.</text:span></text:p>
      <text:p text:style-name="P522"><text:span text:style-name="T523">30</text:span><text:span text:style-name="T524">. Buitinis vartotojas turi teisę:</text:span></text:p>
      <text:p text:style-name="P525"/>
      <text:p text:style-name="P526"><text:span text:style-name="T527">Buitinio vartotojo teisės tiekimo įmonei</text:span></text:p>
      <text:p text:style-name="P528"/>
      <text:p text:style-name="P529"><text:span text:style-name="T530">30.1</text:span><text:span text:style-name="T531">. laisvai ir nemokamai pasirinkti tiekimo įmonę ir sudaryti sutartį;</text:span></text:p>
      <text:p text:style-name="P532"><text:span text:style-name="T533">30.2</text:span><text:span text:style-name="T534">.<text:s/></text:span><text:span text:style-name="T535">gauti iš tiekimo įmonės aiškią informaciją apie sutarties sudarymą ir jos sąlygas, tiekimo įmonės pavadinimą, buveinės adresą, įmonės kodą ir teisinę formą, teikiamas paslaugas ir jų teikimo sąlygas, dujų tarifus (kainas)<text:s/></text:span><text:span text:style-name="T536">bei teikiamų paslaugų kainas, pranešimų apie tarifus (kainas) pateikimo būdus, ginčų nagrinėjimo tvarką;</text:span></text:p>
      <text:p text:style-name="P537"><text:span text:style-name="T538">30.3</text:span><text:span text:style-name="T539">. pasirinkti vieną iš kelių tiekimo įmonės pasiūlytų apmokėjimo už suvartotas dujas ir suteiktas paslaugas būdų;</text:span></text:p>
      <text:p text:style-name="P540"><text:span text:style-name="T541">30.4</text:span><text:span text:style-name="T542">. reikalauti<text:s/></text:span><text:span text:style-name="T543">ir gauti paaiškinimus</text:span><text:span text:style-name="T544">, kokiu pagrindu tiekimo įmonė skaičiuoja nepriemoką (skolą) už<text:s/></text:span><text:span text:style-name="T545">suvartotas</text:span><text:span text:style-name="T546"><text:s/>dujas ir suteiktas paslaugas;</text:span></text:p>
      <text:p text:style-name="P547"><text:span text:style-name="T548">30.5</text:span><text:span text:style-name="T549">. nutraukti sutartį, jei keičiamos sutarties sąlygos ir jos buitiniam vartotojui yra nepriimtinos. Buitinis vartotojas turi teisę nutraukti sutartį vienašališkai ir neatlygintinai Civilinio kodekso 6.390 straipsnio 1 dalyje nustatytomis sąlygomis;</text:span></text:p>
      <text:p text:style-name="P550"><text:span text:style-name="T551">30.6</text:span><text:span text:style-name="T552">. Gamtinių dujų tiekimo vartojimo taisyklių nustatyta tvarka turi teisę nemokamai pakeisti tiekimo įmonę ir sudaryti naują sutartį;</text:span></text:p>
      <text:p text:style-name="P553"><text:span text:style-name="T554">30.7</text:span><text:span text:style-name="T555">. reikalauti iš tiekimo įmonės atlyginti tiesioginius nuostolius, patirtus dėl nepatiektų ir (ar) netinkamos kokybės dujų;</text:span></text:p>
      <text:p text:style-name="P556"/>
      <text:p text:style-name="P557"><text:span text:style-name="T558">Buitinio vartotojo teisės skirstymo sistemos operatoriui, prie kurio sistemos prijungta buitinio vartotojo dujų sistema</text:span></text:p>
      <text:p text:style-name="P559"/>
      <text:p text:style-name="P560"><text:span text:style-name="T561">30.8</text:span><text:span text:style-name="T562">. reikalauti skirstymo sistemos operatoriaus, kad būtų atlikta neeilinė matavimo priemonės patikra. Buitinis vartotojas sumoka patirtas patikros sąnaudas, jeigu buvo nustatyta, kad matavimo priemonė veikia tinkamai ir atitinka jai nustatytus metrologinius reikalavimus;</text:span></text:p>
      <text:p text:style-name="P563"><text:span text:style-name="T564">30.9</text:span><text:span text:style-name="T565">. reikalauti iš skirstymo sistemos operatoriaus (garantinio tiekimo atveju) atlyginti tiesioginius nuostolius, patirtus dėl nepatiektų ir (ar) netinkamos kokybės dujų;</text:span></text:p>
      <text:p text:style-name="P566"/>
      <text:p text:style-name="P567"><text:span text:style-name="T568">Kitos buitinio vartotojo teisės</text:span></text:p>
      <text:p text:style-name="P569"/>
      <text:p text:style-name="P570"><text:span text:style-name="T571">30.10</text:span><text:span text:style-name="T572">. buitinis vartotojas turi ADTAĮ nustatytas duomenų subjekto teises;</text:span></text:p>
      <text:p text:style-name="P573"><text:span text:style-name="T574">30.11</text:span><text:span text:style-name="T575">. kitas teises, nustatytas Gamtinių dujų įstatymo 57 straipsnio 2 dalyje ir kituose teisės aktuose.</text:span></text:p>
      <text:p text:style-name="P576"/>
      <text:p text:style-name="P577"><text:span text:style-name="T578">KETVIRTASIS</text:span><text:span text:style-name="T579"><text:s/>SKIRSNIS</text:span></text:p>
      <text:p text:style-name="P580"><text:span text:style-name="T581">ATSAKOMYBĖ</text:span></text:p>
      <text:p text:style-name="P582"/>
      <text:p text:style-name="P583"><text:span text:style-name="T584">31</text:span><text:span text:style-name="T585">.<text:s/></text:span><text:span text:style-name="T586">Buitinis vartotojas privalo atlyginti skirstymo sistemos operatoriui padarytus nuostolius (žalą) už neteisėtą dujų vartojimą Gamtinių dujų tiekimo ir vartojimo taisyklių nustatyta tvarka ir sąlygomis. Žala skirstymo sistemos operatoriui apskaičiuojama vadovaujantis Gamtinių dujų tiekimo ir vartojimo taisyklių 138, 149 punktų nuostatomis, o n</text:span><text:span text:style-name="T587">eteisėtas dujų vartojimas suprantamas taip, kaip jis apibrėžtas šių taisyklių XI skyriuje.</text:span></text:p>
      <text:p text:style-name="P588"><text:span text:style-name="T589">32</text:span><text:span text:style-name="T590">. Jei tiekimo įmonė ir (ar) skirstymo sistemos operatorius (garantinio tiekimo atveju) buitiniam vartotojui nepatiekė sutartyje nustatytos kokybės dujų, tai<text:s/></text:span><text:span text:style-name="T591">ji (jis)</text:span><text:span text:style-name="T592"><text:s/>privalo atlyginti visus patirtus tiesioginius nuostolius.</text:span></text:p>
      <text:p text:style-name="P593"><text:span text:style-name="T594">33</text:span><text:span text:style-name="T595">. Tiekimo įmonė ir (ar) skirstymo sistemos operatorius neatsako už pasekmes, jei buitinis vartotojas neleidžia atlikti dujų skirstymo sistemos ar matavimo priemonės, esančios vartotojo teritorijoje (namų valdoje) ir<text:s/></text:span><text:span text:style-name="T596">(ar) patalpose, remonto, techninės priežiūros, keitimo darbų ar neužtikrina saugaus buitinio vartotojo</text:span><text:span text:style-name="T597"><text:s/>dujų sistemos eksploatavimo.</text:span></text:p>
      <text:p text:style-name="P598"><text:span text:style-name="T599">34</text:span><text:span text:style-name="T600">. Tiekimo įmonė neatsako už vėlavimą pradėti tiekti dujas, jei šis vėlavimas yra kilęs dėl buitinio vartotojo laiku ir (ar) tinkamai nepateiktos teisingos informacijos ar neįvykdytų kitų pareigų tiekimo įmonei, skirstymo sistemos operatoriui ir (ar) tretiesiems asmenims, kiek tai reikalinga tam, kad tiekimo įmonė pagal sutartį galėtų pradėti tiekti dujas.</text:span></text:p>
      <text:p text:style-name="P601"><text:span text:style-name="T602">35</text:span><text:span text:style-name="T603">. Nė viena sutarties šalis neatsako už sutarties nevykdymą, jei tas nevykdymas bus nenugalimos jėgos<text:s/></text:span><text:span text:style-name="T604">(force majeure)<text:s/></text:span><text:span text:style-name="T605">padarinys. Pasibaigus nenugalimai jėgai (</text:span><text:span text:style-name="T606">force majeure),<text:s/></text:span><text:span text:style-name="T607">sutarties šalis privalo nedelsdama įvykdyti įsipareigojimus, jeigu įmanoma juos įvykdyti, kurių nevykdė iki nenugalimos jėgos<text:s/></text:span><text:span text:style-name="T608">(force majeure),<text:s/></text:span><text:span text:style-name="T609">jeigu šalys nesusitarė kitaip.</text:span></text:p>
      <text:p text:style-name="P610"/>
      <text:p text:style-name="P611"><text:span text:style-name="T612">V</text:span><text:span text:style-name="T613"><text:s/>SKYRIUS</text:span></text:p>
      <text:p text:style-name="P614"><text:span text:style-name="T615">DUJŲ kiekio IR TARIFO (KAINOS) NUSTATYMAS</text:span></text:p>
      <text:p text:style-name="P616"/>
      <text:p text:style-name="P617"><text:span text:style-name="T618">36</text:span><text:span text:style-name="T619">. Buitinio vartotojo suvartotas dujų kiekis nustatomas pagal objekte įrengtos matavimo priemonės rodmenis. Dujų kiekio matavimo ir skaičiavimo vienetas, buitiniam vartotojui atsiskaitant už dujas<text:s/></text:span><text:span text:style-name="T620">ir suteiktas paslaugas</text:span><text:span text:style-name="T621">, yra kubinis metras (m</text:span><text:span text:style-name="T622">3</text:span><text:span text:style-name="T623">).</text:span></text:p>
      <text:p text:style-name="P624"><text:span text:style-name="T625">37</text:span><text:span text:style-name="T626">. Buitinis vartotojas moka už patiektas dujas ir suteiktas paslaugas. Dujų tarifą (kainą)<text:s/></text:span><text:span text:style-name="T627">sudaro prognozuojamų dujų (produkto), konkrečių perdavimo, skirstymo, laikymo, tiekimo kainų ir skirtumo tarp ankstesnio tarifų galiojimo laikotarpio prognozuotų ir faktinių dujų (produkto) kainų suma. Konkrečius dujų tarifus (kainas) buitiniams vartotojams kas pusę metų nustato tiekimo įmonė ar Komisija. Dujų<text:s/></text:span><text:span text:style-name="T628">tarifo (kainos) dedamosios buitiniams vartotojams viešai skelbiamos tiekimo įmonių interneto svetainėse.</text:span></text:p>
      <text:p text:style-name="P629"><text:span text:style-name="T630">38</text:span><text:span text:style-name="T631">.<text:s/></text:span><text:span text:style-name="T632">Buitinis vartotojas su tiekimo įmone už patiektas dujas ir suteiktas paslaugas atsiskaito<text:s/></text:span><text:span text:style-name="T633">Gamtinių dujų įstatymo tvarka nustatytais ir viešai paskelbtais tarifais (kainomis).</text:span></text:p>
      <text:p text:style-name="P634"><text:span text:style-name="T635">39</text:span><text:span text:style-name="T636">. Jei naujo buitinio vartotojo dujų sistema pirmą kartą buvo prijungta prie dujų skirstymo sistemos, tais metais turi būti taikomas atitinkamam vartotojo pogrupiui nustatytas dujų tarifas (kaina),<text:s/></text:span><text:span text:style-name="T637">atsižvelgiant į turimus dujinius prietaisus ir įvertinant faktinę dujų vartojimo paskirtį ir pasibaigus kalendoriniams metams, naujo buitinio vartotojo mokėjimai neperskaičiuojami. Jeigu buitinis vartotojas per kalendorinius metus faktiškai suvartoja didesnį ar mažesnį dujų kiekį nei buvo numatęs metų pradžioje ir dėl to turi būti priskirtas kitam pogrupiui, tai, pasibaigus kalendoriniams metams, per praėjusius vienerius metus atlikti mokėjimai perskaičiuojami pagal atitinkamam pogrupiui nustatytą dujų tarifą (kainą).<text:s/></text:span><text:span text:style-name="T638">Kai kalendorinių metų eigoje buitinis vartotojas pakeičia tiekimo įmonę arba pasikeičia objekto, į kurį tiekiamos dujos, savininkas (ar teisėtas valdytojas), pasibaigus kalendoriniams metams, vartotojo mokėjimai neperskaičiuojami</text:span><text:span text:style-name="T639">.</text:span></text:p>
      <text:p text:style-name="P640"><text:span text:style-name="T641">40</text:span><text:span text:style-name="T642">.<text:s/></text:span><text:span text:style-name="T643">Jei buitinis vartotojas pareikalavo neeilinės matavimo priemonės patikros,<text:s/></text:span><text:span text:style-name="T644">jis</text:span><text:span text:style-name="T645"><text:s/>sumoka skirstymo sistemos operatoriaus patirtas sąnaudas, jeigu buvo nustatyta, kad matavimo priemonė atitinka jai nustatytus metrologinius reikalavimus. Jeigu nustatoma, kad matavimo priemonė netinkama naudoti<text:s/></text:span><text:span text:style-name="T646">ne dėl buitinio vartotojo kaltės, už atliktą patikrą moka skirstymo sistemos operatorius.</text:span></text:p>
      <text:p text:style-name="P647"/>
      <text:p text:style-name="P648"><text:span text:style-name="T649">VI</text:span><text:span text:style-name="T650"><text:s/>SKYRIUS</text:span></text:p>
      <text:p text:style-name="P651"><text:span text:style-name="T652">BUITINIO VARTOTOJO ATSISKAITYMAS UŽ SUVARTOTAS dujas IR SUTEIKTAS PASLAUGAS</text:span></text:p>
      <text:p text:style-name="P653"/>
      <text:p text:style-name="P654"><text:span text:style-name="T655">41</text:span><text:span text:style-name="T656">. Jeigu sutarties šalys nesusitaria kitaip, buitinis vartotojas atsiskaito už faktiškai suvartotą dujų kiekį, nustatytą pagal matavimo priemonės rodmenį, kurį buitinis vartotojas užfiksuoja paskutinę ataskaitinio laikotarpio dieną ir jį deklaruoja atsiskaitant su tiekimo įmone.</text:span></text:p>
      <text:p text:style-name="P657"><text:span text:style-name="T658">42</text:span><text:span text:style-name="T659">. Buitinis vartotojas pasirenka atsiskaitymo ir mokėjimo būdą (mokėjimą grynaisiais, negrynaisiais pinigais ar kt.).</text:span></text:p>
      <text:p text:style-name="P660"><text:span text:style-name="T661">43</text:span><text:span text:style-name="T662">. Buitinis vartotojas už suvartotas dujas ir suteiktas paslaugas atsiskaito įmokas priimančiose įstaigose pagal atsiskaitymo dokumentus (atsiskaitymo knygelę, gautą sąskaitą ar kitą tiekimo įmonės pasiūlytą dokumentą), nurodęs faktiškai suvartotą dujų kiekį ir dujų tarifo (kainos) dalis.</text:span></text:p>
      <text:p text:style-name="P663"><text:span text:style-name="T664">44</text:span><text:span text:style-name="T665">. Buitiniam vartotojui atsiskaitymo terminas už per ataskaitinį laikotarpį suvartotas dujas ir suteiktas paslaugas yra vienas kalendorinis mėnuo po ataskaitinio laikotarpio. Tuo atveju, kai tiekimo įmonės siunčia atsiskaitymo dokumentus paštu ar kitais būdais, atsiskaitymo terminas yra einamasis mėnuo po atsiskaitymo dokumento gavimo, bet ne mažiau kaip 20 dienų.</text:span></text:p>
      <text:p text:style-name="P666"><text:span text:style-name="T667">45</text:span><text:span text:style-name="T668">. Sutartyje nustatytu terminu už suvartotas dujas ir suteiktas paslaugas neatsiskaičiusiam buitiniam vartotojui gali būti skaičiuojami iki 0,04 procento nuo laiku nesumokėtos sumos dydžio delspinigiai už kiekvieną uždelstą kalendorinę dieną. Tiekimo įmonė raštu informuoja buitinį vartotoją apie delspinigių susidarymą, nurodo jų dydį ir susidarymo priežastį.</text:span></text:p>
      <text:p text:style-name="P669"><text:span text:style-name="T670">46</text:span><text:span text:style-name="T671">. Buitinis vartotojas už patiektas, bet sutartyje nustatytu terminu neapmokėtas, dujas moka mokėjimo dieną galiojančiais dujų tarifais (kainomis), išskyrus atvejus, kai turi būti mokama dujų tarifais (kainomis), galiojusiais matavimo priemonės rodmenų fiksavimo (skolos nustatymo) dieną. Buitinio vartotojo mokėjimas laikomas atliktu nuo mokėjimui skirtų lėšų nurašymo iš mokėtojo sąskaitos dienos arba mokėjimo vietoje išduoto lėšų priėmimo dokumento išdavimo datos.</text:span></text:p>
      <text:p text:style-name="P672"><text:span text:style-name="T673">47</text:span><text:span text:style-name="T674">. Buitinis vartotojas, perleidęs objektą, kuriame vartojamos dujos, kito asmens nuosavybėn, iki sutarties nutraukimo dienos tiekimo įmonei praneša galutinį matavimo priemonės rodmenį ir atsiskaito su tiekimo įmone už patiektas dujas ir suteiktas paslaugas. Tuo atveju, kai buitinis vartotojas iki objekto perleidimo dienos vengia atsiskaityti ar neatsiskaito už suvartotas dujas ir suteiktas paslaugas,<text:s/></text:span><text:span text:style-name="T675">atsakomybė apmokėti už atitinkamu laikotarpiu suvartotas dujas ir suteiktas paslaugas tenka atitinkamo laikotarpio objekto savininkui. Objekto perleidimo dieną šalys pasirašo dokumentą, kuriame įformina tarpusavyje suderintus matavimo priemonės rodmenis ir<text:s/></text:span><text:soft-page-break/><text:span text:style-name="T676">atsakomybę dėl atsiskaitymo.</text:span><text:span text:style-name="T677"><text:s/>Naujas buitinis vartotojas perėmęs objektą, sudaro su tiekimo įmone sutartį ir atsiskaito už suvartotas dujas ir suteiktas paslaugas nuo buvusio savininko apmokėto galutinio matavimo priemonės rodmens arba, jei yra tarpusavio suderinimo aktas, nuo akte<text:s/></text:span><text:span text:style-name="T678">tarpusavyje suderinto matavimo priemonės rodmens</text:span><text:span text:style-name="T679">.</text:span></text:p>
      <text:p text:style-name="P680"><text:span text:style-name="T681">48</text:span><text:span text:style-name="T682">. Dėl tiekimo įmonės kaltės ar padarytų dujų apskaitos klaidų susidariusi buitinio vartotojo skola išieškoma ne daugiau kaip už 36 mėnesius, ši skola skaičiuojama už buitiniam vartotojui patiektas dujas, neskaičiuojant delspinigių. Permoka už suvartotas dujas skaičiuojama už visą klaidingai skaičiuotą laikotarpį, kuri įskaitoma į būsimus atsiskaitymus už dujas arba grąžinama buitiniam vartotojui. Jeigu buitinis vartotojas dėl savo kaltės (ar padarytų klaidų) klaidingai deklaravo, neteisingai apskaičiavo ir nepilnai atsiskaitė už suvartotas dujas, skola išieškoma už visą klaidingai skaičiuotą laikotarpį.</text:span></text:p>
      <text:p text:style-name="P683"><text:span text:style-name="T684">49</text:span><text:span text:style-name="T685">.<text:s/></text:span><text:span text:style-name="T686">Buitinis vartotojas su garantinį tiekimą vykdančiu skirstymo sistemos operatoriumi už patiektas<text:s/></text:span><text:span text:style-name="T687">dujas ir suteiktas paslaugas atsiskaito pagal Gamtinių dujų įstatymo 39 straipsnį nustatytomis garantinio tiekimo kainomis.</text:span></text:p>
      <text:p text:style-name="P688"><text:span text:style-name="T689">50</text:span><text:span text:style-name="T690">. Garantinio tiekimo atveju b</text:span><text:span text:style-name="T691">uitiniam vartotojui nesudarius sutarties su kita tiekimo įmone ir nesudarius sutarties su skirstymo sistemos operatoriumi</text:span><text:span text:style-name="T692">, buitinis vartotojas privalo apmokėti skirstymo sistemos operatoriui už suvartotas dujas ir suteiktas paslaugas.</text:span></text:p>
      <text:p text:style-name="P693"/>
      <text:p text:style-name="P694"><text:span text:style-name="T695">VII</text:span><text:span text:style-name="T696"><text:s/>SKYRIUS</text:span></text:p>
      <text:p text:style-name="P697"><text:span text:style-name="T698">SUTARTIES NUTRAUKIMO SĄLYGOS</text:span></text:p>
      <text:p text:style-name="P699"/>
      <text:p text:style-name="P700"><text:span text:style-name="T701">51</text:span><text:span text:style-name="T702">. Sutartis gali būti nutraukta šalims susitarus dėl jos nutraukimo.</text:span></text:p>
      <text:p text:style-name="P703"><text:span text:style-name="T704">52</text:span><text:span text:style-name="T705">.<text:s/></text:span><text:span text:style-name="T706">Buitinis vartotojas turi teisę vienašališkai nutraukti sutartį, jei keičiamos sutarties sąlygos<text:s/></text:span><text:span text:style-name="T707">ir jos buitiniam vartotojui yra nepriimtinos. Buitinis vartotojas turi teisę nutraukti sutartį vienašališkai ir neatlygintinai Civilinio kodekso 6.390 straipsnio 1 dalyje nustatytomis sąlygomis.</text:span></text:p>
      <text:p text:style-name="P708"><text:span text:style-name="T709">53</text:span><text:span text:style-name="T710">.<text:s/></text:span><text:span text:style-name="T711">Buitinis vartotojas, prieš 10 dienų raštu<text:s/></text:span><text:span text:style-name="T712">pranešęs tiekimo įmonei apie</text:span><text:span text:style-name="T713"><text:s/>vienašališką sutarties</text:span><text:span text:style-name="T714"><text:s/>nutraukimą, privalo pranešti<text:s/></text:span><text:span text:style-name="T715">paskutinę sutarties galiojimo dieną užfiksuotą matavimo priemonės rodmenį<text:s/></text:span><text:span text:style-name="T716">ir<text:s/></text:span><text:span text:style-name="T717">atsiskaityti<text:s/></text:span><text:span text:style-name="T718">už<text:s/></text:span><text:span text:style-name="T719">suvartotas</text:span><text:span text:style-name="T720"><text:s/>dujas ir suteiktas paslaugas. Jeigu buitinis vartotojas nori pakeisti tiekimo įmonę, sutarties nutraukimas vykdomas pagal Gamtinių dujų tiekimo ir vartojimo taisyklių III skyriuje nustatytą tvarką.</text:span></text:p>
      <text:p text:style-name="P721"><text:span text:style-name="T722">54</text:span><text:span text:style-name="T723">.<text:s/></text:span><text:span text:style-name="T724">Tiekimo įmonė turi teisę vienašališkai nutraukti sutartį apie tai ne vėliau kaip prieš 30 kalendorinių dienų įspėjusi buitinį vartotoją raštu paskutiniu tiekimo įmonei žinomu adresu, sutartyje nurodytu elektroninio pašto adresu ir telefonu siunčiant tekstinę žinutę (jei buitinis vartotojas turi bevielio ryšio telefoną), jei:</text:span></text:p>
      <text:p text:style-name="P725"><text:span text:style-name="T726">54.1</text:span><text:span text:style-name="T727">. buitinis vartotojas padarė esminį sutarties pažeidimą</text:span><text:span text:style-name="T728"><text:s/>Civilinio kodekso 6.217 straipsnio nustatytais pagrindais. Esminiu sutarties pažeidimu laikomas praleistas prievolės įvykdymo terminas ir (ar) šalies prievolės per papildomai nustatytą terminą neįvykdymas. Šis reikalavimas netaikomas, jeigu dėl sutartyje nustatytų įsipareigojimų tarp sutarties šalių vyksta ginčai ir (ar) jie nagrinėjami Aprašo nustatyta tvarka;</text:span></text:p>
      <text:p text:style-name="P729"><text:span text:style-name="T730">54.2</text:span><text:span text:style-name="T731">.<text:s/></text:span><text:span text:style-name="T732">buitinio vartotojo objektą, įsigijo naujas savininkas. Buitinis vartotojas, perleidęs objektą, kuriame vartojamos dujos, kito asmens nuosavybėn, privalo nutraukti sutartį ir iki sutarties nutraukimo dienos tiekimo įmonei pranešti matavimo priemonės rodmenį ir kitą galutiniam atsiskaitymui būtiną informaciją bei atsiskaityti su tiekimo įmone už patiektas dujas ir suteiktas paslaugas. Tuo atveju, jei perleidęs objektą buitinis vartotojas vengia ar dėl kitų priežasčių nenutraukia su tiekimo įmone sudarytos sutarties, ji gali būti nutraukta naujo savininko prašymu;</text:span></text:p>
      <text:p text:style-name="P733"><text:span text:style-name="T734">54.3</text:span><text:span text:style-name="T735">. buitinis vartotojas daugiau kaip 18 mėnesių nedeklaravo dujų kiekių, nereagavo į tiekimo įmonės pranešimus ir skirstymo sistemos operatoriaus darbuotojams nebuvo suteiktos teisės patekti į buitinio vartotojo valdą patikrinti matavimo priemonės rodmenų.</text:span></text:p>
      <text:p text:style-name="P736"/>
      <text:p text:style-name="P737"><text:span text:style-name="T738">VIII</text:span><text:span text:style-name="T739"><text:s/>SKYRIUS</text:span></text:p>
      <text:p text:style-name="P740"><text:span text:style-name="T741">SKUNDŲ AR PRAŠYMŲ NAGRINĖJIMAS IR GINČŲ SPRENDIMAS</text:span></text:p>
      <text:p text:style-name="P742"/>
      <text:p text:style-name="P743"><text:span text:style-name="T744">55</text:span><text:span text:style-name="T745">. Buitinio vartotojo skundai ar prašymai registruojami, tiriami ir sprendimai dėl jų priimami tiekimo įmonės nustatyta tvarka. Tiekimo įmonė privalo buitinio vartotojo skundą ar prašymą išnagrinėti ir priimti sprendimą ne vėliau kaip per 30 kalendorinių dienų nuo jo registravimo įmonėje dienos.</text:span></text:p>
      <text:p text:style-name="P746"><text:span text:style-name="T747">56</text:span><text:span text:style-name="T748">. Ginčai tarp buitinio vartotojo ir tiekimo įmonės sprendžiami tarpusavio susitarimu. Nepavykus ginčų išspręsti tarpusavio susitarimu, buitinio vartotojo skundus teisės aktų nustatyta išankstinio skundų nagrinėjimo ne teisme tvarka nagrinėja:</text:span></text:p>
      <text:p text:style-name="P749"><text:span text:style-name="T750">56.1</text:span><text:span text:style-name="T751">. Valstybinė vartotojų teisių apsaugos tarnyba – dėl dujų pirkimo–pardavimo ir paslaugų teikimo sutarčių nesąžiningų sąlygų taikymo ir nesąžiningos komercinės veiklos;</text:span></text:p>
      <text:p text:style-name="P752"><text:span text:style-name="T753">56.2</text:span><text:span text:style-name="T754">. Valstybinė energetikos inspekcija – dėl tiekimo įmonės vykdomos dujų apskaitos, jos pažeidimų, mokėjimo už patiektas dujas ir suteiktas paslaugas pažeidimų, matavimo priemonių gedimų, dujų kokybės reikalavimų, dujų tiekimo nutraukimo, sustabdymo ar ribojimo;</text:span></text:p>
      <text:p text:style-name="P755"><text:span text:style-name="T756">56.3</text:span><text:span text:style-name="T757">. Komisija – dėl tiekimo įmonės veiklos ar neveikimo tiekiant dujas, dujų ir teikiamų paslaugų tarifų taikymo, taip pat dėl Gamtinių dujų įstatymo 58 straipsnio 1 ir 2 dalyse numatytų priemonių taikymo.</text:span></text:p>
      <text:p text:style-name="P758"><text:span text:style-name="T759">57</text:span><text:span text:style-name="T760">. Tarp buitinio vartotojo ir tiekimo įmonės kilę ginčai, kurių nepavyko išspręsti šalių tarpusavio susitarimu ir išankstinio skundų nagrinėjimo ne teisme tvarka, teisės aktų nustatyta tvarka sprendžiami teisme.</text:span></text:p>
      <text:p text:style-name="P761"/>
      <text:p text:style-name="P762"><text:span text:style-name="T763">SUDERINTA</text:span></text:p>
      <text:p text:style-name="P764">Valstybinės vartotojų teisių apsaugos tarnybos</text:p>
      <text:p text:style-name="P765">2015 m. sausio 22 d. raštu Nr. 4-821</text:p>
      <text:p text:style-name="P766"/>
      <text:p text:style-name="P767"><text:span text:style-name="T768">__________________</text:span></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12</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12-12T06:42:00Z</meta:creation-date>
    <dc:date>2017-12-12T06:42:00Z</dc:date>
    <meta:print-date>2015-01-27T08:05:00Z</meta:print-date>
    <meta:template xlink:href="Normal.dotm" xlink:type="simple"/>
    <meta:editing-cycles>2</meta:editing-cycles>
    <meta:editing-duration>PT0S</meta:editing-duration>
    <meta:document-statistic meta:page-count="13" meta:paragraph-count="248" meta:word-count="5465" meta:character-count="43255" meta:row-count="1001" meta:non-whitespace-character-count="38038"/>
  </office:meta>
</office:document-meta>
</file>