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5902in">
        <style:tab-stops>
          <style:tab-stop style:type="left" style:position="0.5909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1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7361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9"><text:span text:style-name="T10">LIETUVOS<text:s/></text:span><text:span text:style-name="T11">RESPUBLIKOS APLINKOS MINISTRAS</text:span></text:p>
      <text:p text:style-name="P12"/>
      <text:p text:style-name="P13"><text:span text:style-name="T14">ĮSAKYMAS</text:span></text:p>
      <text:p text:style-name="P15"><text:span text:style-name="T16">DĖL</text:span><text:span text:style-name="T17"><text:s/></text:span><text:span text:style-name="T18">LIETUVOS RESPUBLIKOS APLINKOS MINISTRO 2003 M. BIRŽELIO 11 D. ĮSAKYMO NR. 294 „DĖL NEETATINIŲ APLINKOS APSAUGOS INSPEKTORIŲ FUNKCIJŲ ATLIKIMO TVARKOS APRAŠO, PRIĖMIMO Į NEETATINIUS APLINKOS APSAUGOS INSPEKTORIUS TVARKOS APRAŠO, PRIĖMIMO Į NEETATINIUS APLINKOS APSAUGOS INSPEKTORIUS EGZAMINŲ PROGRAMOS, NEETATINIO APLINKOS APSAUGOS INSPEKTORIAUS PAŽYMĖJIMO FORMOS IR NEETATINIO APLINKOS APSAUGOS INSPEKTORIAUS PAŽYMĖJIMO APRAŠYMO PATVIRTINIMO“ PRIPAŽINIMO NETEKUSIU GALIOS</text:span></text:p>
      <text:p text:style-name="P19"/>
      <text:p text:style-name="P20">2024 m.<text:s/>vasario 8<text:s/>d. Nr.<text:s/>D1-48</text:p>
      <text:p text:style-name="P21">Vilnius</text:p>
      <text:p text:style-name="P22"/>
      <text:p text:style-name="P23"/>
      <text:p text:style-name="P24">P r i p a ž į s t u netekusiu galios<text:s/><text:span text:style-name="T25">Lietuvos Respublikos aplinkos ministro 2003 m. birželio 11 d. įsakymą Nr. 294 „Dėl Neetatinių aplinkos apsaugos inspektorių funkcijų atlikimo tvarkos aprašo, Priėmimo į neetatinius aplinkos apsaugos inspektorius tvarkos aprašo, Priėmimo į neetatinius aplinkos apsaugos inspektorius egzaminų programos, Neetatinio aplinkos apsaugos<text:s/></text:span><text:soft-page-break/><text:span text:style-name="T26">inspektoriaus pažymėjimo formos ir Neetatinio aplinkos apsaugos inspektoriaus pažymėjimo aprašymo patvirtinimo“ su visais pakeitimais ir papildymais.</text:span></text:p>
      <text:p text:style-name="P27"/>
      <text:p text:style-name="P28"/>
      <text:p text:style-name="P29"/>
      <text:p text:style-name="P30">Aplinkos ministras<text:tab/><text:tab/><text:tab/><text:tab/><text:s text:c="7"/><text:tab/><text:s text:c="7"/>Simonas Gentvil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4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Adresatas&gt;</dc:title>
    <meta:initial-creator>g.ladukas</meta:initial-creator>
    <dc:creator>adlibuser</dc:creator>
    <meta:creation-date>2024-02-08T10:51:00Z</meta:creation-date>
    <dc:date>2024-02-08T10:51:00Z</dc:date>
    <meta:print-date>2016-08-16T08:02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6" meta:word-count="140" meta:character-count="1148" meta:row-count="16" meta:non-whitespace-character-count="1014"/>
  </office:meta>
</office:document-meta>
</file>