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ystem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="Open Sans" style:font-name-complex="Helvetica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694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line-height="115%" fo:text-indent="0.6895in"/>
      <style:text-properties style:language-asian="lt" style:country-asian="LT"/>
    </style:style>
    <style:style style:name="P56" style:parent-style-name="Normal" style:family="paragraph">
      <style:paragraph-properties fo:line-height="115%" fo:text-indent="0.6895in"/>
      <style:text-properties style:language-asian="lt" style:country-asian="LT"/>
    </style:style>
    <style:style style:name="P57" style:parent-style-name="Normal" style:family="paragraph">
      <style:paragraph-properties fo:line-height="115%" fo:text-indent="0.6895in"/>
      <style:text-properties style:language-asian="lt" style:country-asian="LT"/>
    </style:style>
    <style:style style:name="P58" style:parent-style-name="Normal" style:family="paragraph">
      <style:paragraph-properties fo:line-height="115%"/>
    </style:style>
    <style:style style:name="P59" style:parent-style-name="Normal" style:family="paragraph">
      <style:paragraph-properties fo:line-height="115%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153in" svg:height="0.57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USISIEKIMO MINISTRAS</text:p>
      <text:p text:style-name="P11"/>
      <text:p text:style-name="P12">ĮSAKYMAS</text:p>
      <text:p text:style-name="P13">DĖL FINANSAVIMO SKYRIMO PROJEKTUI NR. 06.2.1-TID-R-511-21-0002 „GARLIAVOS MIESTO K. AGLINSKO G. REKONSTRUKCIJA“ <text:s/></text:p>
      <text:p text:style-name="P14"/>
      <text:p text:style-name="P15"><text:span text:style-name="T16">2017 m. sausio 9 d.<text:s/></text:span><text:span text:style-name="T17">Nr. 3-10</text:span><text:span text:style-name="T18"><text:tab/></text:span><text:span text:style-name="T19"><text:tab/></text:span></text:p>
      <text:p text:style-name="P20">Vilnius</text:p>
      <text:p text:style-name="P21"/>
      <text:p text:style-name="P22"/>
      <text:p text:style-name="P23"><text:span text:style-name="T24">Vadovaudamasis Atsakomybės ir funkcijų paskirstymo tarp institucijų, įgyvendinant<text:s/></text:span><text:span text:style-name="T25"><text:line-break/>2014–2020 metų Eu</text:span><text:span text:style-name="T26">ropos Sąjungos struktūrinių fondų investicijų veiksmų programą, taisyklių, patvirtintų Lietuvos Respublikos Vyriausybės 2014 m. birželio 4 d. nutarimu Nr. 528<text:s/></text:span><text:span text:style-name="T27"><text:line-break/>„Dėl atsakomybės ir funkcijų paskirstymo tarp institucijų, įgyvendinant 2014–2020 metų Europos S</text:span><text:span text:style-name="T28">ąjungos struktūrinių fondų investicijų veiksmų programą“, 6.2.11 papunkčiu ir Projektų administravimo ir finansavimo taisyklių, patvirtintų Lietuvos Respublikos finansų ministro <text:s text:c="20"/>2014 m. spalio 8 d. įsakymu Nr. 1K-316 „Dėl Projektų admin</text:span><text:span text:style-name="T29">istravimo ir finansavimo taisyklių patvirtinimo“, 153 ir 154 punktais, atsižvelgdamas į 2014–2020 metų Europos Sąjungos fondų investicijų veiksmų programos 6 prioriteto „Darnaus transporto ir pagrindinių tinklų infrastruktūros plėtra“ 06.2.1-TID-R-511 prie</text:span><text:span text:style-name="T30">monės „Vietinių kelių vystymas“ projektų finansavimo sąlygų aprašo Nr. 1, patvirtinto Lietuvos Respublikos susisiekimo ministro 2016 m. balandžio 25 d. įsakymu <text:s text:c="19"/>Nr. 3-140(1.5 E) „Dėl 2014–2020 metų Europos Sąjungos fondų investicijų veiks</text:span><text:span text:style-name="T31">mų programos <text:s text:c="18"/>6 prioriteto „Darnaus transporto ir pagrindinių tinklų infrastruktūros plėtra“ 06.2.1-TID-R-511 priemonės „Vietinių kelių vystymas“ projektų finansavimo sąlygų aprašo Nr. 1 patvirtinimo</text:span><text:span text:style-name="T32">“</text:span><text:span text:style-name="T33">, <text:s text:c="18"/>62 punktą, 2014–202</text:span><text:span text:style-name="T34">0 metų Europos Sąjungos fondų investicijų veiksmų programos priemonės <text:s text:c="10"/>Nr. 06.2.1-TID-R-511 „Vietinių kelių vystymas“ iš ES struktūrinių fondų lėšų siūlomų bendrai finansuoti Kauno regiono projektų sąrašą, patvirtintą Kauno regiono plėtros tarybos</text:span><text:span text:style-name="T35"><text:s/>2016 m. rugsėjo 29 d. sprendimu Nr. 51/2S-50 „Dėl Lietuvos Respublikos 2014–2020 metų Europos Sąjungos fondų investicijų veiksmų programos priemonės Nr. 06.2.1-TID-R-511 „Vietinių kelių vystymas“ iš Europos Sąjungos struktūrinių fondų lėšų siūlomų bendrai</text:span><text:span text:style-name="T36"><text:s/>finansuoti Kauno regiono projektų sąrašo patvirtinimo“, ir Transporto investicijų direkcijos 2016 m. gruodžio 20 d. projektų tinkamumo finansuoti vertinimo ataskaitą Nr. 1.10-46:</text:span></text:p>
      <text:p text:style-name="P37"><text:span text:style-name="T38">1</text:span><text:span text:style-name="T39">.<text:s/></text:span><text:span text:style-name="T40">Skiri</text:span><text:span text:style-name="T41">u</text:span><text:span text:style-name="T42"><text:s/>šio įsakymo priede nurodytam projektui nustatyto dydžio finans</text:span><text:span text:style-name="T43">avimą<text:s/></text:span><text:span text:style-name="T44">iš 2014−2020 m. Europos Sąjungos fondų investicijų veiksmų programos 6 prioriteto „Darnaus transporto ir pagrindinių tinklų infrastruktūros plėtra“ 6.2.1 konkrečiam uždaviniui „Padidinti regionų judumą plėtojant regionų jungtis su pagrindiniu šalies<text:s/></text:span><text:span text:style-name="T45">transporto tinklu ir diegiant eismo saugos priemones“ įgyvendinti valstybės biudžete Susisiekimo ministerijai pagal programos „Susisiekimo valstybinės ir vietinės reikšmės keliais užtikrinimas“ (programos kodas 01.009) priemonę „Vietinės reikšmės kelių (ga</text:span><text:span text:style-name="T46">tvių) plėtrai skiriamas finansavimas iš ES ir BF lėšų ir ekologiško viešojo transporto plėtra“ (programos priemonės kodas 01.009.01.01.01; finansavimo šaltinis 1.3.2.7.1 („2014−2020 m. ES struktūrinė parama“); išlaidų klasifikacija pagal valstybės<text:s/></text:span><text:soft-page-break/><text:span text:style-name="T47">funkcija</text:span><text:span text:style-name="T48">s 4.5.1.2 („Kelių transporto plėtra, kontrolė ir priežiūra“); ekonominė klasifikacija 2.9.2.2.1.01 („Investicijos, skirtos savivaldybėms“) numatytų lėšų.</text:span></text:p>
      <text:p text:style-name="P49"><text:span text:style-name="T50">2</text:span><text:span text:style-name="T51">.<text:s/></text:span><text:span text:style-name="T52">Informuoj</text:span><text:span text:style-name="T53">u, kad šis sprendimas gali būti apskųstas Lietuvos Respublikos administracinių bylų te</text:span><text:span text:style-name="T54">isenos įstatymo nustatyta tvarka.</text:span></text:p>
      <text:p text:style-name="P55"/>
      <text:p text:style-name="P56"/>
      <text:p text:style-name="P57"/>
      <text:p text:style-name="P58"/>
      <text:p text:style-name="P59"><text:span text:style-name="T60">Susisiekimo ministras</text:span><text:span text:style-name="T61"><text:tab/></text:span><text:span text:style-name="T62"><text:tab/>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Rokas Masiuli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ystem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</meta:initial-creator>
    <dc:creator>adlibuser</dc:creator>
    <meta:creation-date>2017-01-09T08:56:00Z</meta:creation-date>
    <dc:date>2017-01-09T08:56:00Z</dc:date>
    <meta:print-date>2016-12-27T11:14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433" meta:character-count="3464" meta:row-count="56" meta:non-whitespace-character-count="3067"/>
  </office:meta>
</office:document-meta>
</file>