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645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688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664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4 M. SPALIO 2 D. ĮSAKYMO NR. 3D-685 „DĖL LIETUVOS KAIMO PLĖTROS 2014–2020 METŲ PROGRAMOS ĮGYVENDINIMO STEBĖSENOS KOMITETO SUDĖTIES PATVIRTINIMO“ PAKEITIMO</text:p>
      <text:p text:style-name="P13"/>
      <text:p text:style-name="P14">2019 m. <text:s/>rugsėjo 20 d. Nr. 3D-519</text:p>
      <text:p text:style-name="P15">Vilnius</text:p>
      <text:p text:style-name="P16"/>
      <text:p text:style-name="P17"/>
      <text:p text:style-name="P18"><text:span text:style-name="T19">P a k e i č i u Lietuvos Respublikos žemės ūkio ministro 2014 m. <text:s/>spalio 2 d. įsakymą Nr. 3D-685 „Dėl Lietuvos kaimo plėtros 2014–2020 metų programos įgyvendinimo stebėsenos komiteto sudėties patvirtinimo“ ir 1 punktą išdėstau taip:</text:span></text:p>
      <text:p text:style-name="P20"><text:span text:style-name="T21">„</text:span><text:span text:style-name="T22">1</text:span><text:span text:style-name="T23">. T v i r t i n u Lietuvos kaimo plėtros 2014–2020 metų programos įgyvendinimo stebėsenos komiteto sudėtį:</text:span></text:p>
      <text:p text:style-name="P24">Andrius Palionis – Lietuvos Respublikos žemės ūkio ministras, komiteto pirmininkas;</text:p>
      <text:p text:style-name="P25">Evaldas Gustas – Lietuvos Respublikos žemės ūkio viceministras, komiteto pirmininko pavaduotojas;</text:p>
      <text:p text:style-name="P26">Danukas Arlauskas – Lietuvos darbdavių konfederacijos generalinis direktorius (jo nesant – Gintas Umbrasas, Lietuvos darbdavių konfederacijos prezidiumo narys);</text:p>
      <text:p text:style-name="P27">Algis Baravykas – Lietuvos Respublikos žemės ūkio rūmų vicepirmininkas, Lietuvos kiaulių augintojų asociacijos direktorius (jo nesant – Česlovas Tallat-Kelpša, Lietuvos žvėrelių augintojų asociacijos pirmininkas);</text:p>
      <text:p text:style-name="P28">Gintaras Brazauskas – Lietuvos agrarinių ir miškų mokslų centro direktorius (jo nesant – Vytautas Ruzgas, Lietuvos agrarinių ir miškų mokslų centro filialo Žemdirbystės instituto vyriausiasis mokslo darbuotojas);</text:p>
      <text:p text:style-name="P29"><text:span text:style-name="T30">Robertas Bružilas – Lietuvos Respublikos užsienio reikalų ministerijos Europos Sąjungos departamento direktoriaus pavaduotojas (jo nesant – Laura Čeponytė, Lietuvos Respublikos užsienio reikalų ministerijos Europos Sąjungos departamento</text:span><text:span text:style-name="T31"><text:s/></text:span><text:span text:style-name="T32">Coreper</text:span><text:span text:style-name="T33"><text:s/>II skyriaus II sekretorė</text:span><text:span text:style-name="T34">);</text:span></text:p>
      <text:p text:style-name="P35">Vytautas Buivydas – Lietuvos Respublikos žemės ūkio rūmų vicepirmininkas, Lietuvos jaunųjų ūkininkų ir jaunimo sąjungos pirmininkas (jo nesant – Adolfas Jasinevičius, Pramoninių uogynų augintojų asociacijos pirmininkas);</text:p>
      <text:soft-page-break/>
      <text:p text:style-name="P36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37">Simona Daukilaitė-Džibladzė – Lietuvos Respublikos finansų ministerijos Investicijų departamento Investicijų politikos skyriaus vedėja (jos nesant – Julija Kvietkė, Lietuvos Respublikos finansų ministerijos Investicijų departamento Investicijų politikos skyriaus patarėja);</text:p>
      <text:p text:style-name="P38">Zita Dubickienė – Lietuvos Respublikos susisiekimo ministerijos Biudžeto ir investicijų departamento vyriausioji patarėja (jos nesant – Tomas Pilukas, Lietuvos Respublikos susisiekimo ministerijos Kelių transporto ir civilinės aviacijos politikos departamento vyresnysis patarėjas);</text:p>
      <text:p text:style-name="P39"><text:span text:style-name="T40">Algis Gaižutis –</text:span><text:s/>Lietuvos žemės ūkio rūmų atstovas,<text:s/><text:span text:style-name="T41">Lietuvos miško ir žemės savininkų asociacijos pirmininkas (jo nesant – Mindaugas Šilininkas, Lietuvos miško ir žemės savininkų asociacijos pirmininko pavaduotojas);</text:span></text:p>
      <text:p text:style-name="P42">Karolina Gurjazkaitė – asociacijos „Aplinkosaugos koalicija“ atstovė (jos nesant – Dalius Dapkus, asociacijos „Aplinkosaugos koalicija“ atstovas);</text:p>
      <text:p text:style-name="P43">Kęstutis Jankauskas – Lietuvos verslo konfederacijos generalinio direktoriaus pavaduotojas (jo nesant – Kristina Šermukšnytė-Alešiūnienė, Lietuvos verslo konfederacijos Agroverslo komisijos pirmininkė);</text:p>
      <text:p text:style-name="P44">Janina Jaskelevičienė – Lietuvos Respublikos kultūros viceministrė (jos nesant – Rimvydas Dilba, <text:s/>Lietuvos Respublikos kultūros ministerijos Investicijų valdymo skyriaus patarėjas);</text:p>
      <text:p text:style-name="P45">Vitalija Kuliešienė – Lietuvos žemės ūkio rūmų atstovė, Lietuvos verslinių sodų asociacijos „Vaisiai ir uogos“ prezidentė (jos nesant – Sigitas Dimaitis, Lietuvos Respublikos žemės ūkio rūmų direktorius);</text:p>
      <text:p text:style-name="P46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7"><text:span text:style-name="T48">Aušrys Macijauskas – Lietuvos žemės ūkio tarybos pirmininkas, Lietuvos grūdų augintojų asociacijos pirmininkas (jo nesant – Jonas Vilionis,</text:span><text:s/><text:span text:style-name="T49">Lietuvos pieno gamintojų asociacijos prezidentas);</text:span></text:p>
      <text:p text:style-name="P50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1">Antanas Maziliauskas – Lietuvos universitetų rektorių konferencijos atstovas, Vytauto Didžiojo universiteto Žemės ūkio akademijos kancleris (jo nesant – Laima Taparauskienė, Lietuvos<text:s/><text:soft-page-break/>universitetų rektorių konferencijos Studijų komiteto pirmininkė, Vytauto Didžiojo universiteto studijų prorektorė);<text:s/></text:p>
      <text:p text:style-name="P52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3">Loreta Mitkutė – Lietuvos Respublikos socialinės apsaugos ir darbo ministerijos Strateginio planavimo ir monitoringo skyriaus vedėja (jos nesant – Vaida Budzevičienė, Lietuvos Respublikos socialinės apsaugos ir darbo ministerijos Strategijų, prognozės ir komunikacijos skyriaus vyresnioji patarėja);</text:p>
      <text:p text:style-name="P54">Žymantas Morkvėnas – asociacijos „Aplinkosaugos koalicija“ atstovas (jo nesant – Lina Paškevičiūtė, asociacijos „Aplinkosaugos koalicija“ pirmininkė);</text:p>
      <text:p text:style-name="P55">Vytis Muliuolis – Lygių galimybių kontrolieriaus tarnybos Teisės skyriaus vedėjas (jo nesant – Renata Vanagėlienė, Lygių galimybių kontrolieriaus tarnybos vyresnioji patarėja);</text:p>
      <text:p text:style-name="P56"><text:span text:style-name="T57">Raimondas Paškevičius –<text:s/></text:span><text:s/>Lietuvos Respublikos š<text:span text:style-name="T58">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span></text:p>
      <text:p text:style-name="P59">Jekaterina Rojaka – Lietuvos Respublikos ekonomikos ir inovacijų ministerijos viceministrė (jos nesant – Rita Armonienė, Lietuvos Respublikos ekonomikos ir inovacijų ministerijos Europos Sąjungos investicijų koordinavimo departamento direktorė);</text:p>
      <text:p text:style-name="P60">Jonas Sviderskis – Lietuvos žemės ūkio tarybos atstovas, Lietuvos žemės ūkio bendrovių asociacijos generalinis direktorius (jo nesant – Petras Puskunigis, Lietuvos žemės ūkio bendrovių asociacijos prezidentas);</text:p>
      <text:p text:style-name="P61">Arūnas Svitojus – Lietuvos Respublikos žemės ūkio rūmų pirmininkas (jo nesant – Vidas Juodsnukis, Lietuvos šeimos ūkininkų sąjungos tarybos pirmininkas);</text:p>
      <text:p text:style-name="P62">Lina Šemetulskytė – Lietuvos Respublikos vidaus reikalų ministerijos Regioninės politikos departamento direktorė (jos nesant –Mindaugas Kauzonas, Lietuvos Respublikos vidaus reikalų ministerijos Regioninės politikos departamento Europos regioninės plėtros fondo skyriaus vedėjas);</text:p>
      <text:p text:style-name="P63">Virginija Šetkienė – Lietuvos kaimo bendruomenių sąjungos pirmininkė (jos nesant – Janina Augustinavičienė, Lietuvos kaimo bendruomenių sąjungos tarybos narė);</text:p>
      <text:p text:style-name="P64">Kristina Švedaitė-Damašė – Vietos veiklos grupių tinklo pirmininkė (jos nesant – Violeta Jankauskienė, Vietos veiklos grupių tinklo valdybos narė);</text:p>
      <text:soft-page-break/>
      <text:p text:style-name="P65">Jonas Talmantas – Lietuvos žemės ūkio tarybos atstovas, Lietuvos ūkininkų sąjungos pirmininkas (jo nesant – Rimantas Kubiliūnas, Lietuvos žemės ūkio tarybos narys, Lietuvos ūkininkų sąjungos pirmininko pavaduotojas);</text:p>
      <text:p text:style-name="P66"><text:span text:style-name="T67">Rasa Vaitkevičiūtė – Lietuvos Respublikos aplinkos viceministrė (jos nesant – Algirdas Klimavičius, Lietuvos Respublikos aplinkos ministerijos Gamtos apsaugos ir miškų politikos grupės vyr. patarėjas).</text:span></text:p>
      <text:p text:style-name="P68"/>
      <text:p text:style-name="P69"/>
      <text:p text:style-name="P70"/>
      <text:p text:style-name="P71"><text:span text:style-name="T72">Žemės ūkio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9-09-24T07:07:00Z</meta:creation-date>
    <dc:date>2019-09-24T07:07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174" meta:word-count="918" meta:character-count="7325" meta:row-count="470" meta:non-whitespace-character-count="6581"/>
  </office:meta>
</office:document-meta>
</file>