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37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37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3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0.4687in"/>
    </style:style>
    <style:style style:name="TableColumn43" style:family="table-column">
      <style:table-column-properties style:column-width="5.4145in"/>
    </style:style>
    <style:style style:name="TableColumn44" style:family="table-column">
      <style:table-column-properties style:column-width="0.9597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text-indent="0.125in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125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125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VIEŠAME AUKCIONE PARDUODAMO MARIJAMPOLĖS SAVIVALDYBĖS NEKILNOJAMOJO TURTO IR KITŲ NEKILNOJAMŲJŲ DAIKTŲ SĄRAŠO, PATVIRTINTO MARIJAMPOLĖS SAVIVALDYBĖS TARYBOS 2015 M. GEGUŽĖS 25 D. SPRENDIMU NR. 1-38, PAPILDYMO</text:p>
      <text:p text:style-name="P8"/>
      <text:p text:style-name="P9">2015 m. birželio 29 d. Nr. 1-79</text:p>
      <text:p text:style-name="P10">Marijampolė</text:p>
      <text:p text:style-name="P11"/>
      <text:p text:style-name="P12"/>
      <text:p text:style-name="P13"><text:span text:style-name="T14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</text:span><text:span text:style-name="T15">lio 28 d. nutarimu Nr.1179 „Dėl</text:span><text:span text:style-name="T16"><text:s/>Viešame aukcione parduodamo valstybės ir savivaldybių nekilnojamojo turto ir kitų nekilnojamųjų daiktų sąrašo sudarymo tvarkos aprašo patvirtinimo“, 3.2, 5 i</text:span><text:span text:style-name="T17">r 21 punktais, atsižvelgdama į</text:span><text:span text:style-name="T18"><text:s/>Marijampolės savivaldybės administracijos direktoriaus 2015 m. birželio 9 d. įsakymą Nr. DV-888 „Dėl Marijampolės savivaldybės administracijos direktoriaus 2015 m. gegužės 13 d. įsakymo Nr. DV–698 „Dėl ilgalaikio materialiojo turto pripažinimo netinkamu (negalimu) naudoti papildymo“, Ma</text:span><text:span text:style-name="T19">rijampolės savivaldybės taryba</text:span><text:span text:style-name="T20"><text:s/>n u s p r e n d ž i a:<text:s/></text:span></text:p>
      <text:p text:style-name="P21"><text:span text:style-name="T22">1</text:span><text:span text:style-name="T23">. Papildyti Viešame aukcione parduodamo Marijampolės savivaldybės nekilnojamojo turto ir kitų nekilnojamųjų daiktų sąrašą, patvirtintą Marijampolės savivaldybės tarybos 2015 m. gegužės 25 d. sprendimu Nr. 1-38 <text:s/>„Dėl viešame aukcione parduodamo Marijampolės savivaldybės nekilnojamojo turto ir kitų nekilnojamųjų daiktų sąrašo patvirtinimo“ 26-34 eilutėmis (pridedama).<text:s/></text:span></text:p>
      <text:p text:style-name="P24"><text:span text:style-name="T25">2</text:span><text:span text:style-name="T26">.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idmantas Brazys</text:span></text:p>
      <text:p text:style-name="P33"/>
      <text:soft-page-break/>
      <text:p text:style-name="P34">PATVIRTINTA</text:p>
      <text:p text:style-name="P35">Marijampolės savivaldybės tarybos<text:s/></text:p>
      <text:p text:style-name="P36">2015 m. birželio 29 d. sprendimu Nr. 1-79</text:p>
      <text:p text:style-name="P37"/>
      <text:p text:style-name="P38"><text:span text:style-name="T39">VIEŠAME AUKCIONE PARDUODAMO MARIJAMPOLĖS SAVIVALDYBĖS NEKILNOJAMOJO TURTO IR KITŲ NEKILNOJAMŲJŲ DAIKTŲ SĄRAŠO PAPILDYM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 Nr.</text:p>
          </table:table-cell>
          <table:table-cell table:style-name="TableCell49">
            <text:p text:style-name="P50"/>
            <text:p text:style-name="P51">Nekilnojamojo turto pavadinimas, adresas, trumpa objekto charakteristika<text:s/></text:p>
            <text:p text:style-name="P52"/>
          </table:table-cell>
          <table:table-cell table:style-name="TableCell53">
            <text:p text:style-name="P54">Likutinė<text:s/></text:p>
            <text:p text:style-name="P55">turto vertė</text:p>
            <text:p text:style-name="P56">Eur.</text:p>
          </table:table-cell>
        </table:table-row>
        <table:table-row table:style-name="TableRow57">
          <table:table-cell table:style-name="TableCell58">
            <text:p text:style-name="P59">26.</text:p>
          </table:table-cell>
          <table:table-cell table:style-name="TableCell60">
            <text:p text:style-name="P61">Butas (unikalus numeris 1893-6002-5014:0003, plotas 42,20 kv. m, pažymėjimas plane 1A1/p, netinkamas naudoti, statybos metai 1936 m), A. Civinsko g. 30-1, Marijampolė.<text:s/></text:p>
          </table:table-cell>
          <table:table-cell table:style-name="TableCell62">
            <text:p text:style-name="P63"/>
            <text:p text:style-name="P64"/>
            <text:p text:style-name="P65">554,03</text:p>
          </table:table-cell>
        </table:table-row>
        <table:table-row table:style-name="TableRow66">
          <table:table-cell table:style-name="TableCell67">
            <text:p text:style-name="P68">27.</text:p>
          </table:table-cell>
          <table:table-cell table:style-name="TableCell69">
            <text:p text:style-name="P70">Butas (unikalus numeris 1893-6002-5014:0004, plotas 27,12 kv. m, su 2,37 kv. m. bendro naudojimo patalpomis, pažymėjimas plane 1A1/p, netinkamas naudoti, statybos metai 1936 m.), A. Civinsko g. 30-3, Marijampolė.<text:s/></text:p>
          </table:table-cell>
          <table:table-cell table:style-name="TableCell71">
            <text:p text:style-name="P72"/>
            <text:p text:style-name="P73"/>
            <text:p text:style-name="P74">382,88</text:p>
          </table:table-cell>
        </table:table-row>
        <table:table-row table:style-name="TableRow75">
          <table:table-cell table:style-name="TableCell76">
            <text:p text:style-name="P77">28.</text:p>
          </table:table-cell>
          <table:table-cell table:style-name="TableCell78">
            <text:p text:style-name="P79">Butas (unikalus numeris 1890-0002-0011:0009, plotas 32,42 kv. m, pažymėjimas plane 1A1/m, netinkamas naudoti, statybos metai 1900 m.) ir ūkio patalpa (unikalus numeris 1890-0005-5014:0001, plotas 18,05 kv. m.), Gedimino g. 22-7, Marijampolė.</text:p>
          </table:table-cell>
          <table:table-cell table:style-name="TableCell80">
            <text:p text:style-name="P81"/>
            <text:p text:style-name="P82"/>
            <text:p text:style-name="P83"/>
            <text:p text:style-name="P84">0,29</text:p>
          </table:table-cell>
        </table:table-row>
        <table:table-row table:style-name="TableRow85">
          <table:table-cell table:style-name="TableCell86">
            <text:p text:style-name="P87">29.</text:p>
          </table:table-cell>
          <table:table-cell table:style-name="TableCell88">
            <text:p text:style-name="P89">Butas (unikalus numeris 1889-0002-2025:0002, plotas 43,19 kv. m, pažymėjimas plane 2A2/p, netinkamas naudoti, statybos metai 1930 m), ūkinis pastatas (unikalus numeris 1889-0002-2080, pažymėjimas plane 6I/1m, užstatytas plotas – 6,82 kv. m.) ir ūkio patalpa (unikalus numeris 1889-0002-2058:0001, plotas 3,76 kv. m.), V. Kudirkos g. 45-1, Marijampolė.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0,29</text:p>
          </table:table-cell>
        </table:table-row>
        <table:table-row table:style-name="TableRow96">
          <table:table-cell table:style-name="TableCell97">
            <text:p text:style-name="P98">30.</text:p>
          </table:table-cell>
          <table:table-cell table:style-name="TableCell99">
            <text:p text:style-name="P100">15/100 dalių gyvenamojo namo (unikalus numeris 5192-0017-4018, plotas 25,49 kv. m. t.y. koridoriaus 2-1 /8,62 kv. m, virtuvės 2-2 <text:s/>/8,62 kv. m, kambario 2-3 /8,25 kv. m, pažymėjimas plane 1A1/m, netinkamas naudoti, statybos metai 1920 m.), ūkinis pastatas 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0,29</text:p>
          </table:table-cell>
        </table:table-row>
        <table:table-row table:style-name="TableRow112">
          <table:table-cell table:style-name="TableCell113">
            <text:p text:style-name="P114">31.</text:p>
          </table:table-cell>
          <table:table-cell table:style-name="TableCell115">
            <text:p text:style-name="P116">Butas (unikalus numeris 3991-5000-2010:0002, plotas 21,77 kv. m, pažymėjimas plane 1A1/ž, netinkamas naudoti, statybos metai 1915 m), Rimgaudo g., Vilkaviškyje.</text:p>
          </table:table-cell>
          <table:table-cell table:style-name="TableCell117">
            <text:p text:style-name="P118"/>
            <text:p text:style-name="P119"/>
            <text:p text:style-name="P120">0,29</text:p>
          </table:table-cell>
        </table:table-row>
        <table:table-row table:style-name="TableRow121">
          <table:table-cell table:style-name="TableCell122">
            <text:p text:style-name="P123">32.</text:p>
          </table:table-cell>
          <table:table-cell table:style-name="TableCell124">
            <text:p text:style-name="P125">Butas (unikalus numeris 1893-0005-3014:0005, plotas 13,39 kv. m, su 2,82 kv. m. bendro naudojimo patalpomis, pažymėjimas plane 1A1/m, netinkamas naudoti, statybos metai 1930 m), ūkio patalpa (unikalus numeris 1893-0005-3025:0005, plotas 2,53 kv. m), Sodžiaus 2A-5, Marijampolė.</text:p>
          </table:table-cell>
          <table:table-cell table:style-name="TableCell126">
            <text:p text:style-name="P127"/>
            <text:p text:style-name="P128"/>
            <text:p text:style-name="P129"/>
            <text:p text:style-name="P130">0,29</text:p>
          </table:table-cell>
        </table:table-row>
        <table:table-row table:style-name="TableRow131">
          <table:table-cell table:style-name="TableCell132">
            <text:p text:style-name="P133">33.</text:p>
          </table:table-cell>
          <table:table-cell table:style-name="TableCell134">
            <text:p text:style-name="P135">Butas (unikalus numeris 1894-4000-2013:0004, plotas 26,40 kv. m. su 4,36 kv. m. bendro naudojimo patalpomis, pažymėjimas plane 1A1/ž, netinkamas naudoti, statybos metai 1944 m), ūkio patalpa (unikalus numeris 1894-4000-5038:0003, plotas 8,07 kv. m), Šaulių g. 6-2, Marijampolė.</text:p>
          </table:table-cell>
          <table:table-cell table:style-name="TableCell136">
            <text:p text:style-name="P137"/>
            <text:p text:style-name="P138"/>
            <text:p text:style-name="P139"/>
            <text:p text:style-name="P140">0,29</text:p>
          </table:table-cell>
        </table:table-row>
        <table:table-row table:style-name="TableRow141">
          <table:table-cell table:style-name="TableCell142">
            <text:p text:style-name="P143">34.</text:p>
          </table:table-cell>
          <table:table-cell table:style-name="TableCell144">
            <text:p text:style-name="P145">Gyvenamasis namas (unikalus numeris 5189-0002-0010, plotas 123,51 kv. m, pažymėjimas plane 1A1/p, netinkamas naudoti, statybos metai 1890 m), ūkinis pastatas (unikalus numeris 5189-0002-0021, užstatytas plotas 30 kv. m, pažymėjimas plane 2I1/m), Vytauto g. 19, Liudvinavo mstl., Liudvinavo sen., Marijampolės sav. <text:s/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0,29</text:p>
          </table:table-cell>
        </table:table-row>
      </table:table>
      <text:p text:style-name="P152"><text:span text:style-name="T15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2-03T12:00:00Z</meta:creation-date>
    <dc:date>2016-02-03T12:00:00Z</dc:date>
    <meta:print-date>2015-06-10T05:49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680" meta:character-count="4875" meta:row-count="236" meta:non-whitespace-character-count="4263"/>
  </office:meta>
</office:document-meta>
</file>