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4pt" style:font-size-asian="14pt" style:language-asian="pl" style:country-asian="PL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pl" style:country-asian="PL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9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pl" style:country-asian="PL"/>
    </style:style>
    <style:style style:name="P12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3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4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pl" style:country-asian="PL"/>
    </style:style>
    <style:style style:name="T17" style:parent-style-name="DefaultParagraphFont" style:family="text">
      <style:text-properties style:font-weight-complex="bold" style:font-size-complex="12pt" style:language-asian="pl" style:country-asian="PL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pl" style:country-asian="PL"/>
    </style:style>
    <style:style style:name="T21" style:parent-style-name="DefaultParagraphFont" style:family="text">
      <style:text-properties style:font-size-complex="12pt" style:language-asian="pl" style:country-asian="PL"/>
    </style:style>
    <style:style style:name="T22" style:parent-style-name="DefaultParagraphFont" style:family="text">
      <style:text-properties style:font-size-complex="12pt" style:language-asian="pl" style:country-asian="PL"/>
    </style:style>
    <style:style style:name="T23" style:parent-style-name="DefaultParagraphFont" style:family="text">
      <style:text-properties fo:letter-spacing="0.0347in" style:font-size-complex="12pt" style:language-asian="pl" style:country-asian="PL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language-asian="pl" style:country-asian="PL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keep-with-next="always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fo:keep-with-next="always">
        <style:tab-stops>
          <style:tab-stop style:type="left" style:position="4.8236in"/>
        </style:tab-stops>
      </style:paragraph-properties>
      <style:text-properties style:font-size-complex="12pt" style:language-asian="pl" style:country-asian="PL"/>
    </style:style>
    <style:style style:name="P37" style:parent-style-name="Normal" style:family="paragraph">
      <style:paragraph-properties fo:keep-with-next="always">
        <style:tab-stops>
          <style:tab-stop style:type="left" style:position="4.8236in"/>
        </style:tab-stops>
      </style:paragraph-properties>
      <style:text-properties style:font-size-complex="12pt" style:language-asian="pl" style:country-asian="PL"/>
    </style:style>
    <style:style style:name="P38" style:parent-style-name="Normal" style:family="paragraph">
      <style:paragraph-properties fo:keep-with-next="always">
        <style:tab-stops>
          <style:tab-stop style:type="left" style:position="4.8236in"/>
        </style:tab-stops>
      </style:paragraph-properties>
      <style:text-properties style:font-size-complex="12pt" style:language-asian="pl" style:country-asian="PL"/>
    </style:style>
    <style:style style:name="P39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937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center" style:line-height-at-least="0.1354in"/>
    </style:style>
    <style:style style:name="T49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50" style:parent-style-name="Normal" style:family="paragraph">
      <style:paragraph-properties fo:text-align="center" style:line-height-at-least="0.1354in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 style:line-height-at-least="0.1354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style:line-height-at-least="0.1354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 style:line-height-at-least="0.1354in" fo:text-indent="0.043in"/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354in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language="pl" fo:country="PL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language="pl" fo:country="PL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pl" fo:country="PL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center" fo:text-indent="0.5in"/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fo:font-size="10pt" style:font-size-asian="10pt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1042in" svg:height="0.5958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ADMINISTRACIJOS DIREKTORIUS</text:p>
      <text:p text:style-name="P6"/>
      <text:p text:style-name="P7">ĮSAKYMAS</text:p>
      <text:p text:style-name="P8">DĖL VILNIAUS RAJONO SAVIVALDYBĖS UŽIMTUMO DIDINIMO PROGRAMOS ORGANIZAVIMO <text:s/>TVARKOS APRAŠO PATVIRTINIMO</text:p>
      <text:p text:style-name="P9"/>
      <text:p text:style-name="P10"><text:span text:style-name="T11">2021 m. vasario 19 d. Nr.<text:s/></text:span>A27(1)-387</text:p>
      <text:p text:style-name="P12">Vilnius</text:p>
      <text:p text:style-name="P13"/>
      <text:p text:style-name="P14"/>
      <text:p text:style-name="P15"><text:span text:style-name="T16">Vadovaudamasi Lietuvos Respublikos vietos savivaldos įstatymo 18 straipsnio 1 dalimi, 29 straipsnio 8 dalies 2 punktu,  Lietuvos Respublikos užimtumo įstatymo 17 straipsniu, remdamasi Vilniaus rajono savivaldybės tarybos 2021 m. sausio 29 d. sprendimo Nr. T3-7 „Dėl Vilniaus rajono<text:s/></text:span><text:span text:style-name="T17">savivaldybės</text:span><text:span text:style-name="T18"><text:s/>2021 m. užimtumo didinimo programos patvirtinimo“ 2 punktu:</text:span></text:p>
      <text:p text:style-name="P19"><text:span text:style-name="T20">1</text:span><text:span text:style-name="T21">.</text:span><text:span text:style-name="T22"><text:tab/></text:span><text:span text:style-name="T23">Tvirtinu<text:s/></text:span><text:span text:style-name="T24">Vilniaus rajono savivaldybės užimtumo didinimo programos organizavimo tvarkos aprašą (pridedama).</text:span></text:p>
      <text:p text:style-name="P25"><text:span text:style-name="T26">2</text:span><text:span text:style-name="T27">.</text:span><text:span text:style-name="T28"><text:tab/>P r i p a ž į s t u netekusiu galios Vilniaus rajono savivaldybės administracijos direktoriaus 2018 m. vasario 12 d. <text:s/>įsakymą Nr. A27(1)- 312 „</text:span><text:span text:style-name="T29">Dėl Vilniaus rajono savivaldybės užimtumo didinimo programos organizavimo <text:s/>tvarkos aprašo patvirtinimo“.</text:span></text:p>
      <text:p text:style-name="P30"><text:span text:style-name="T31">3</text:span><text:span text:style-name="T32">.</text:span><text:span text:style-name="T33"><text:tab/></text:span><text:span text:style-name="T34">Šį įsakymą paskelbti Teisės aktų registre ir Vilniaus rajono savivaldybės tinklalapyje.</text:span></text:p>
      <text:p text:style-name="P35"/>
      <text:p text:style-name="P36"/>
      <text:p text:style-name="P37"/>
      <text:p text:style-name="P38">Administracijos direktorė<text:s/><text:tab/>Liucina Kotlovska</text:p>
      <text:p text:style-name="Normal"/>
      <text:soft-page-break/>
      <text:p text:style-name="P39">PATVIRTINTA</text:p>
      <text:p text:style-name="P41">Vilniaus rajono savivaldybės<text:s/></text:p>
      <text:p text:style-name="P42">administracijos direktoriaus</text:p>
      <text:p text:style-name="P43">2021 m. vasario 19 d.</text:p>
      <text:p text:style-name="P44"><text:span text:style-name="T45">įsakymu Nr.<text:s/></text:span>A27(1)-387</text:p>
      <text:p text:style-name="P46"/>
      <text:p text:style-name="P47"/>
      <text:p text:style-name="P48"><text:span text:style-name="T49">VILNIAUS RAJONO SAVIVALDYBĖS UŽIMTUMO DIDINIMO PROGRAMOS ORGANIZAVIMO TVARKOS APRAŠAS<text:s/>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 NUOSTATOS</text:span></text:p>
      <text:p text:style-name="P56"/>
      <text:p text:style-name="P57"/>
      <text:p text:style-name="P58"><text:span text:style-name="T59">1</text:span><text:span text:style-name="T60">.<text:s/></text:span><text:span text:style-name="T61">Vilniaus rajono savivaldybės Užimtumo didinimo programos organizavimo tvarkos aprašas (toliau – Aprašas) parengtas vadovaujantis Lietuvos Respublikos vietos savivaldos įstatymu, Lietuvos Respublikos užimtumo įstatymu</text:span><text:span text:style-name="T62">,<text:s/></text:span><text:span text:style-name="T63">remiantis Lietuvos Respublikos socialinės apsaugos ir darbo ministro 2017 m. gegužės 23 d. įsakymu Nr. A1- 257 patvirtintu Užimtumo didinimo programų rengimo ir jų finansavimo tvarkos aprašu.</text:span></text:p>
      <text:p text:style-name="P64"><text:span text:style-name="T65">2</text:span><text:span text:style-name="T66">. Šiame Apraše vartojamos sąvokos atitinka Lietuvos Respublikos teisės aktuose vartojamas sąvokas.</text:span></text:p>
      <text:p text:style-name="P67"><text:span text:style-name="T68">3</text:span><text:span text:style-name="T69">. Vadovaudamasi šiuo Aprašu Vilniaus rajono savivaldybes administracija (toliau –Administracija) organizuoja užimtumo didinimo programos (toliau – Programa) įgyvendinimą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PROGRAMOS ORGANIZAVIMO TVARKA</text:span></text:p>
      <text:p text:style-name="P76"/>
      <text:p text:style-name="P77"><text:span text:style-name="T78">4</text:span><text:span text:style-name="T79">. Programos įgyvendinimą organizuoja Administracija bendradarbiaudama su<text:s/></text:span><text:span text:style-name="T80">Užimtumo tarnybos Vilniaus rajono skyriumi</text:span><text:span text:style-name="T81">.</text:span></text:p>
      <text:p text:style-name="P82"><text:span text:style-name="T83">5</text:span><text:span text:style-name="T84">. Atrankos konkurse (toliau – Atranka) gali dalyvauti Darbdaviai, kurie numato įdarbinti asmenis iš Programoje nurodytų tikslinių grupių pagal terminuotas darbo sutartis.</text:span></text:p>
      <text:p text:style-name="P85"><text:span text:style-name="T86">6</text:span><text:span text:style-name="T87">. Darbdaviai, pageidaujantys dalyvauti Programoje, teikia Administracijai paraiškas.</text:span></text:p>
      <text:p text:style-name="P88"><text:span text:style-name="T89">7</text:span><text:span text:style-name="T90">. Paraiškoje darbdaviai nurodo laikinų darbų pobūdį, numatomų sukurti laikinų darbo vietų ir į jas įdarbinti darbo ieškančių asmenų skaičių, lėšų poreikį, darbų apimtis, įgyvendinimo terminus bei kitą paraiškoje nurodytą informaciją.</text:span></text:p>
      <text:p text:style-name="P91"><text:span text:style-name="T92">8</text:span><text:span text:style-name="T93">. Darbdavius atrenka užimtumo didinimo programos įgyvendinimo ir darbdavių atrankos komisija (toliau – Komisija).<text:s/></text:span></text:p>
      <text:p text:style-name="P94"><text:span text:style-name="T95">9</text:span><text:span text:style-name="T96">. Su atrinktais darbdaviais Administracija sudaro dvišales užimtumo didinimo programos įgyvendinimo ir finansavimo sutartis (1 priedas);</text:span></text:p>
      <text:p text:style-name="P97"><text:span text:style-name="T98">10</text:span><text:span text:style-name="T99">. Dvišales sutartis pasirašo Administracijos direktorius ar kitas jo įgaliotas asmuo ir Darbdavys (įmonės/įstaigos vadovas).<text:s/></text:span></text:p>
      <text:p text:style-name="P100"><text:span text:style-name="T101">11</text:span><text:span text:style-name="T102">. Komisijos darbo organizavimą, skelbimą apie paraiškų priėmimą, įsakymo projekto rengimą, dvišalių sutarčių rengimą ir pasirašymą organizuoja Administracijos Ekonomikos ir turto skyrius.</text:span></text:p>
      <text:p text:style-name="P103"/>
      <text:p text:style-name="P104"><text:span text:style-name="T105">III</text:span><text:span text:style-name="T106"> </text:span><text:span text:style-name="T107">SKYRIUS</text:span></text:p>
      <text:p text:style-name="P108"><text:span text:style-name="T109">DARBDAVIŲ ATRANKOS SĄLYGOS</text:span></text:p>
      <text:p text:style-name="P110"/>
      <text:p text:style-name="P111"><text:span text:style-name="T112">12</text:span><text:span text:style-name="T113">. Darbdavių Atranka organizuojama vieną kartą per metus ir skelbiama Vilniaus rajono savivaldybės interneto svetainėje.<text:s/></text:span></text:p>
      <text:p text:style-name="P114"><text:span text:style-name="T115">13</text:span><text:span text:style-name="T116">. Skelbime nurodomos Atrankos sąlygos:</text:span></text:p>
      <text:p text:style-name="P117"><text:span text:style-name="T118">13.1</text:span><text:span text:style-name="T119">. asmenų, kuriems parengta programa, kategorijos;<text:s/></text:span></text:p>
      <text:p text:style-name="P120"><text:span text:style-name="T121">13.2</text:span><text:span text:style-name="T122">. paraiškų dalyvauti užimtumo didinimo programoje pateikimo terminai ir vieta;</text:span></text:p>
      <text:p text:style-name="P123"><text:span text:style-name="T124">13.3</text:span><text:span text:style-name="T125">. atsakingo už atrankos dokumentų priėmimą asmens telefono numeris, elektroninis paštas.</text:span></text:p>
      <text:p text:style-name="P126"><text:span text:style-name="T127">14</text:span><text:span text:style-name="T128">.  Darbdaviai atrankai turi pateikti šiuos dokumentus</text:span><text:span text:style-name="T129">:<text:s/></text:span></text:p>
      <text:p text:style-name="P130"><text:span text:style-name="T131">14.1</text:span><text:span text:style-name="T132">. nustatytos formos paraišką (2 priedas);</text:span></text:p>
      <text:p text:style-name="P133"><text:span text:style-name="T134">14.2</text:span><text:span text:style-name="T135">.<text:s/></text:span><text:span text:style-name="T136">lėšų poreikio užimtumo didinimo programai vykdyti sąmata (3 priedas).</text:span></text:p>
      <text:p text:style-name="P137"><text:span text:style-name="T138">15</text:span><text:span text:style-name="T139">. Paraiška ir kiti priedai turi būti užpildyti kompiuteriu ir<text:s/></text:span><text:span text:style-name="T140">pasirašyti arba kvalifikuotu elektroniniu parašu arba suformuoti elektroninėmis priemonėmis, kurios leidžia užtikrinti teksto vientisumą ir nepakeičiamumą.</text:span></text:p>
      <text:p text:style-name="P141"><text:span text:style-name="T142">16</text:span><text:span text:style-name="T143">. Dokumentai Atrankai siunčiami el. p.<text:s/></text:span><text:span text:style-name="T144">ets@vrsa.lt</text:span><text:span text:style-name="T145"><text:s/></text:span></text:p>
      <text:p text:style-name="P146">17. Atrankos dalyvių pateiktos paraiškos ir dokumentai užregistruojami užimtumo didinimo programos įgyvendinimo ir darbdavių atrankos organizavimo paraiškų registre.</text:p>
      <text:p text:style-name="P147"><text:span text:style-name="T148">18</text:span><text:span text:style-name="T149">. Paraiškos, Komisijos sprendimu, gali būti atmestos, jei pareiškėjai neatitinka keliamų reikalavimų, nepateikti reikiami dokumentai.</text:span></text:p>
      <text:p text:style-name="P150"><text:span text:style-name="T151">19</text:span><text:span text:style-name="T152">. Pasibaigus paraiškų pateikimo terminui, Komisija susipažįsta su pateiktomis paraiškomis ir dokumentais, vertina juos, atrenka darbdavius, galinčius dalyvauti Programoje, ir paskirsto lėšas atsižvelgdama į Programai įgyvendinti skirtas lėšas.</text:span></text:p>
      <text:p text:style-name="P153"><text:span text:style-name="T154">20</text:span><text:span text:style-name="T155">. Atrankos rezultatai įforminami protokolu</text:span><text:span text:style-name="T156">,</text:span><text:span text:style-name="T157"><text:s/>kurį pasirašo Komisijos pirmininkas ir sekretorius</text:span><text:span text:style-name="T158">.</text:span></text:p>
      <text:p text:style-name="P159"><text:span text:style-name="T160">21</text:span><text:span text:style-name="T161">. Atrankos rezultatai teikiami Administracijos direktoriui kartu su pasiūlymu tvirtinti darbdavių sąrašą ir finansavimo paskirstymo darbdaviams projektu.</text:span></text:p>
      <text:p text:style-name="P162"/>
      <text:p text:style-name="P163"><text:span text:style-name="T164">IV</text:span><text:span text:style-name="T165"><text:s/>SKYRIUS</text:span></text:p>
      <text:p text:style-name="P166"><text:span text:style-name="T167">BAIGIAMOSIOS NUOSTATOS</text:span></text:p>
      <text:p text:style-name="P168"/>
      <text:p text:style-name="P169"><text:span text:style-name="T170">22</text:span><text:span text:style-name="T171">. Ginčai dėl darbdavių atrankos organizavimo sprendžiami Lietuvos Respublikos įstatymų ir kitų teisės aktų nustatyta tvarka.</text:span></text:p>
      <text:p text:style-name="P172"><text:span text:style-name="T173">23</text:span><text:span text:style-name="T174">. Atrankos dalyvių pateikti dokumentai saugomi Lietuvos Respublikos archyvų įstatymo nustatyta tvarka.</text:span></text:p>
      <text:p text:style-name="P175"/>
      <text:p text:style-name="P176"><text:span text:style-name="T177">________________________</text:span></text:p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istrator</meta:initial-creator>
    <dc:creator>adlibuser</dc:creator>
    <meta:creation-date>2021-02-19T12:08:00Z</meta:creation-date>
    <dc:date>2021-02-19T12:08:00Z</dc:date>
    <meta:print-date>2015-09-15T06:26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49" meta:character-count="5377" meta:row-count="125" meta:non-whitespace-character-count="4758"/>
  </office:meta>
</office:document-meta>
</file>