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1743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93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61" style:family="table">
      <style:table-properties style:width="6.6937in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language-asian="lt" style:country-asian="LT" fo:hyphenate="false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 style:min-row-height="1.027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</text:span><text:span text:style-name="T16"><text:s/></text:span><text:span text:style-name="T17">NR. 05.3.2-APVA-R-014-5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SAUSIO 25 D. ĮSAKYMO NR. D1-82 „DĖL FINANSAVIMO SKYRIMO PROJEKTUI NR. 05.3.2-APVA-R-014-5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"/>
      <text:p text:style-name="P19">2019 m. gruodžio 5 d. Nr. D1-732</text:p>
      <text:p text:style-name="P20">Vilnius<text:line-break/>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lapkričio 26 d. raštu Nr. (29-2-2)-APVA-2604 „Dėl sutaupytų lėšų projekte Nr. 05.3.2-APVA-R-014-51-0002 naudojimo ir įgyvendinimo termino pratęsimo bei dėl projekto papildomo finansavimo“ pateiktą išvadą dėl prašymo skirti papildomą finansavimą:</text:span></text:p>
      <text:p text:style-name="P24"><text:span text:style-name="T25">1</text:span><text:span text:style-name="T26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<text:s/></text:span><text:span text:style-name="T27">„Pasvalio vandenys</text:span><text:span text:style-name="T28">“ projektui Nr. 05.3.2-APVA-R-014-51-0002 „</text:span><text:span text:style-name="T29">Vandens tiekimo ir nuotekų tvarkymo infrastruktūros plėtra Pasvalio rajone</text:span><text:span text:style-name="T30">“ – iki 47 838,78 eurų (keturiasdešimt septynių tūkstančių aštuonių šimtų trisdešimt aštuonių eurų 78 ct).</text:span></text:p>
      <text:p text:style-name="P31"><text:span text:style-name="T32">2</text:span><text:span text:style-name="T33">. P a k e i č i u <text:s/>Lietuvos Respublikos aplinkos ministro 2017 m. sausio 25 d. įsakymo Nr. D1-82 „Dėl finansavimo skyrimo projektui Nr. 05.3.2-APVA-R-014-5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4"><text:span text:style-name="T35">3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><text:span text:style-name="T38">4. N u s t a t a u, <text:s/>kad šis įsakymas įsigalioja kitą dieną po paskelbimo Teisės aktų registre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Mažeika</text:span></text:p>
      <text:soft-page-break/>
      <text:p text:style-name="P45">Lietuvos Respublikos aplinkos ministro</text:p>
      <text:p text:style-name="P53">2017 m. sausio 25 d. įsakymo Nr. D1-82<text:s/></text:p>
      <text:p text:style-name="P54">(Lietuvos Respublikos aplinkos ministro</text:p>
      <text:p text:style-name="P55">2019 m. gruodžio 5 d. įsakymo Nr. D1-732</text:p>
      <text:p text:style-name="P56">redakcija)</text:p>
      <text:p text:style-name="P57">priedas <text:s/></text:p>
      <text:p text:style-name="P58"/>
      <text:p text:style-name="P59"><text:span text:style-name="T60">FINANSUOJAMAS PROJEKTA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Paraiškos kodas</text:p>
              <text:p text:style-name="P72"/>
            </table:table-cell>
            <table:table-cell table:style-name="TableCell73" table:number-rows-spanned="3">
              <text:p text:style-name="P74">Pareiškėjo</text:p>
              <text:p text:style-name="P75">pavadinimas</text:p>
              <text:p text:style-name="P76"/>
            </table:table-cell>
            <table:table-cell table:style-name="TableCell77" table:number-rows-spanned="3">
              <text:p text:style-name="P78">Pareiškėjo juridinio asmens kodas</text:p>
              <text:p text:style-name="P79"/>
            </table:table-cell>
            <table:table-cell table:style-name="TableCell80" table:number-rows-spanned="3">
              <text:p text:style-name="P81">Projekto pavadinimas</text:p>
              <text:p text:style-name="P82"/>
            </table:table-cell>
            <table:table-cell table:style-name="TableCell83" table:number-columns-spanned="3">
              <text:p text:style-name="P84">Projektui skiriamos finansavimo lėšos:</text:p>
            </table:table-cell>
            <table:covered-table-cell/>
            <table:covered-table-cell/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<text:span text:style-name="T91">iš viso – iki, Eur:</text:span></text:p>
              <text:p text:style-name="P92"/>
            </table:table-cell>
            <table:table-cell table:style-name="TableCell93" table:number-columns-spanned="2">
              <text:p text:style-name="P94">iš jų:</text:p>
            </table:table-cell>
            <table:covered-table-cell/>
          </table:table-row>
          <table:table-row table:style-name="TableRow95">
            <table:covered-table-cell>
              <text:p text:style-name="Normal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Europos Sąjungos struktūrinių fondų lėšos iki, Eur:</text:p>
            </table:table-cell>
            <table:table-cell table:style-name="TableCell102">
              <text:p text:style-name="P103">Lietuvos Respublikos valstybės biudžeto lėšos iki, Eur:</text:p>
            </table:table-cell>
          </table:table-row>
          <table:table-row table:style-name="TableRow104">
            <table:table-cell table:style-name="TableCell105">
              <text:p text:style-name="P106">05.3.2-APVA-R-014-51-0002</text:p>
            </table:table-cell>
            <table:table-cell table:style-name="TableCell107">
              <text:p text:style-name="P108">Uždaroji akcinė bendrovė „Pasvalio vandenys“</text:p>
            </table:table-cell>
            <table:table-cell table:style-name="TableCell109">
              <text:p text:style-name="P110">169236961</text:p>
            </table:table-cell>
            <table:table-cell table:style-name="TableCell111">
              <text:p text:style-name="P112">Vandens tiekimo ir nuotekų tvarkymo infrastruktūros plėtra Pasvalio rajone</text:p>
              <text:p text:style-name="P113"/>
            </table:table-cell>
            <table:table-cell table:style-name="TableCell114">
              <text:p text:style-name="P115">1 400 639,2</text:p>
              <text:p text:style-name="P116"/>
            </table:table-cell>
            <table:table-cell table:style-name="TableCell117">
              <text:p text:style-name="P118">1 400 639,2</text:p>
              <text:p text:style-name="P119"/>
            </table:table-cell>
            <table:table-cell table:style-name="TableCell120">
              <text:p text:style-name="P121">-</text:p>
            </table:table-cell>
          </table:table-row>
        </table:table-header-rows>
      </table:table>
      <text:p text:style-name="Normal"/>
      <text:p text:style-name="P122"><text:span text:style-name="T1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/>
        <text:p text:style-name="P47"/>
      </style:header>
      <style:header-left>
        <text:p text:style-name="P48">2</text:p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9T13:53:00Z</meta:creation-date>
    <dc:date>2019-12-09T13:53:00Z</dc:date>
    <meta:template xlink:href="Normal.dotm" xlink:type="simple"/>
    <meta:editing-cycles>1</meta:editing-cycles>
    <meta:editing-duration>PT0S</meta:editing-duration>
    <meta:document-statistic meta:page-count="3" meta:paragraph-count="35" meta:word-count="590" meta:character-count="4604" meta:row-count="130" meta:non-whitespace-character-count="4049"/>
  </office:meta>
</office:document-meta>
</file>