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fo:letter-spacing="-0.000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Valstybinio socialinio draudimo fondo valdybos prie Socialinės apsaugos ir darbo ministerijos direktoriaus 2009 m. sausio 21 d.<text:s/>įsakymo Nr. V-32 "Dėl Priverstinio poveikio priemonių taikymo taisyklių patvirtinimo" pakeitimo</text:p>
      <text:p text:style-name="P17"/>
      <text:p text:style-name="P18"><text:span text:style-name="T19">2014 m. kovo 14 d. Nr.<text:s/></text:span><text:span text:style-name="T20">V-171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Priverstinio poveikio priemonių taikymo taisykles (toliau - Taisyklės), patvirtintas Valstybinio s</text:span><text:span text:style-name="T27">ocialinio draudimo<text:s/></text:span><text:span text:style-name="T28">fondo valdybos prie Socialinės apsaugos ir darbo ministerijos (toliau – Fondo valdyba) direktoriaus 2009 m. sausio 21 d. įsakymu Nr. V-32 „Dėl Priverstinio poveikio priemonių taikymo taisyklių patvirtinimo“ (toliau<text:s/></text:span><text:span text:style-name="T29">– Įsakymas</text:span><text:span text:style-name="T30">),<text:s/></text:span><text:span text:style-name="T31">–<text:s/></text:span><text:span text:style-name="T32">išdėsta</text:span><text:span text:style-name="T33">u<text:s/></text:span><text:span text:style-name="T34">Taisyklių 1 priedą nauja redakcija (pridedama).</text:span></text:p>
      <text:p text:style-name="P35"><text:span text:style-name="T36">2</text:span><text:span text:style-name="T37">. Į <text:s/>p a r e i g o j u:</text:span></text:p>
      <text:p text:style-name="P38"><text:span text:style-name="T39">2.1</text:span><text:span text:style-name="T40">. Fondo valdybos Teisės skyrių pateikti šį įsakymą Teisės aktų registrui;</text:span></text:p>
      <text:p text:style-name="P41"><text:span text:style-name="T42">2.2</text:span><text:span text:style-name="T43">. Fondo valdybos Komunikacijos ir tarptautinių ryšių skyrių paskelbti šį įsakymą Valstybini</text:span><text:span text:style-name="T44">o socialinio draudimo fondo administravimo įstaigų intraneto svetainėje;</text:span></text:p>
      <text:p text:style-name="P45"><text:span text:style-name="T46">2.3</text:span><text:span text:style-name="T47">. Fondo valdybos Klientų aptarnavimo metodikos skyrių paskelbti šį įsakymą Fondo valdybos interneto svetainėje;</text:span></text:p>
      <text:p text:style-name="P48"><text:span text:style-name="T49">2.4</text:span><text:span text:style-name="T50">. Fondo valdybos Įmokų administravimo skyrių per tris dar</text:span><text:span text:style-name="T51">bo dienas po šio įsakymo paskelbimo Teisės aktų registre parengti ir pateikti suvestinę Įsakymo redakciją Teisės aktų registro tvarkytojui;</text:span></text:p>
      <text:p text:style-name="P52"><text:span text:style-name="T53">2.5</text:span><text:span text:style-name="T54">. Fondo valdybos Informacinės sistemos eksploatavimo ir informacijos valdymo skyrių šį įsakymą išsiųsti Fondo</text:span><text:span text:style-name="T55"><text:s/>valdybos direktoriaus pavaduotojams, Fondo valdybos skyriams, Valstybinio socialinio draudimo fondo valdybos teritoriniams skyriams ir kitoms Valstybinio socialinio draudimo fondo administravimo įstaigoms bei Lietuvos Respublikos socialinės apsaugos ir da</text:span><text:span text:style-name="T56">rbo ministerijai.</text:span></text:p>
      <text:p text:style-name="P57"/>
      <text:p text:style-name="P58"/>
      <text:p text:style-name="P59"><text:span text:style-name="T60">Direktorius</text:span><text:span text:style-name="T61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 User</dc:creator>
    <meta:creation-date>2016-05-26T08:03:00Z</meta:creation-date>
    <dc:date>2016-05-26T08:03:00Z</dc:date>
    <meta:print-date>2014-03-10T12:4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1833" meta:row-count="59" meta:non-whitespace-character-count="1612"/>
  </office:meta>
</office:document-meta>
</file>