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HelveticaL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4.1111in"/>
    </style:style>
    <style:style style:name="TableColumn25" style:family="table-column">
      <style:table-column-properties style:column-width="2.6777in"/>
    </style:style>
    <style:style style:name="Table23" style:family="table">
      <style:table-properties style:width="6.788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Calibri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weight="bold" style:font-weight-asian="bold" style:font-weight-complex="bold" fo:color="#5B9BD5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name-asian="Calibri" fo:font-weight="bold" style:font-weight-asian="bold" style:font-weight-complex="bold" fo:color="#5B9BD5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1" style:parent-style-name="Normal" style:family="paragraph">
      <style:text-properties style:font-name-asian="Calibri" style:font-size-complex="12pt" style:language-asian="lt" style:country-asian="LT"/>
    </style:style>
    <style:style style:name="P52" style:parent-style-name="Normal" style:family="paragraph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name-asian="Calibri" style:font-weight-complex="bold" fo:color="#5B9BD5"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 fo:background-color="#FFFFFF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ajono savivaldybės tarybos 2016 m. rugpjūčio 24 d. sprendimo nr. t1-173 „Dėl pasvalio sporto mokyklos teikiamų paslaugų ir jų įkainių patvirtinimo“ pakeitimo</text:p>
      <text:p text:style-name="P10"/>
      <text:p text:style-name="P11">2018 m. rugpjūčio 28 d. Nr. T1-159</text:p>
      <text:p text:style-name="P12">Pasvalys</text:p>
      <text:p text:style-name="P13"/>
      <text:p text:style-name="P14"/>
      <text:p text:style-name="P15"><text:span text:style-name="T16">Vadovaudamasi Lietuvos Respublikos vietos savivaldos įstatymo 16 straipsnio 2 dalies 37 punktu, 18 straipsnio 1 dalimi ir atsižvelgdama į Pasvalio rajono savivaldybės administracijos Kultūros ir jaunimo reikalų skyriaus 2018 m. liepos 9 d. raštą Nr. ASI-389 „Dėl dovanų čekių skyrimo“, Pasvalio rajono savivaldybės taryba<text:s/></text:span><text:span text:style-name="T17">nusprendži</text:span><text:span text:style-name="T18">a:</text:span></text:p>
      <text:p text:style-name="P19"><text:span text:style-name="T20">1</text:span><text:span text:style-name="T21">.</text:span><text:span text:style-name="T22"><text:tab/>Pakeisti Pasvalio rajono savivaldybės tarybos 2016 m. rugpjūčio 24 d. sprendimo Nr. T1-173 „Dėl Pasvalio sporto mokyklos teikiamų paslaugų ir jų įkainių patvirtinimo“ (su visais aktualiais pakeitimais) 2.8 punktą ir jį išdėstyti taip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.8. Kitos paslaugos: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8.1. Dovanų čekis</text:p>
            <text:p text:style-name="P35">Pastaba.</text:p>
            <text:p text:style-name="P36">Dovanų čekis nemokamai skiriamas Savivaldybės tarybos sprendimu ar Savivaldybės mero potvarkiu</text:p>
            <text:p text:style-name="P37">2.8.2. Rankšluosčių nuoma (1 vnt.) be PVM<text:s/></text:p>
            <text:p text:style-name="P38">2.8.3. Gimtadienio dovana<text:s/></text:p>
            <text:p text:style-name="P39"/>
            <text:p text:style-name="P40"/>
            <text:p text:style-name="P41"/>
            <text:p text:style-name="P42">2.8.4. Vienkartinis mokestis už rankšluosčio praradimą ar sugadinimą</text:p>
            <text:p text:style-name="P43">2.8.5. Vienkartinis mokestis už persirengimo spintelės rakto pametimą ar sulaužymą</text:p>
            <text:p text:style-name="P44">2.8.6. Vienkartinis mokestis už rūbinės žetono pametimą ar sulaužymą</text:p>
            <text:p text:style-name="P45"><text:span text:style-name="T46">2.8.</text:span><text:span text:style-name="T47">7</text:span><text:span text:style-name="T48">. Vienkartinis mokestis už lustinės apyrankės pametimą ar sulaužymą</text:span></text:p>
            <text:p text:style-name="P49">Pastaba.</text:p>
            <text:p text:style-name="P50">Baseino paslaugos su pirtimis teikiamos:</text:p>
            <text:p text:style-name="P51">1. Darbo dienomis nuo 17 val. iki baseino darbo dienos pabaigos;</text:p>
            <text:p text:style-name="P52">2. Savaitgaliais ir švenčių dienomis – nuo 9 val. iki baseino darbo dienos pabaigos.<text:s/></text:p>
            <text:p text:style-name="P53"><text:span text:style-name="T54">Lankytojas, viršijęs išsipirktą maudymosi laiką, už kiekvieną minutę papildomai moka<text:s/></text:span><text:span text:style-name="T55">0,10 Eur.</text:span><text:span text:style-name="T56"><text:s/>Šis įkainis taikomas visoms paslaugų pirkėjų kategorijoms.</text:span></text:p>
          </table:table-cell>
          <table:table-cell table:style-name="TableCell57">
            <text:p text:style-name="P58">15 Eur arba 30 Eur</text:p>
            <text:p text:style-name="P59"/>
            <text:p text:style-name="P60"/>
            <text:p text:style-name="P61"/>
            <text:p text:style-name="P62">2,60 Eur</text:p>
            <text:p text:style-name="P63">Pateikus asmens dokumentą, visiems baseino lankytojams (išskyrus abonementą), taikoma 20 proc. nuolaida</text:p>
            <text:p text:style-name="P64">10,40 Eur</text:p>
            <text:p text:style-name="P65"/>
            <text:p text:style-name="P66">10,40 Eur</text:p>
            <text:p text:style-name="P67"/>
            <text:p text:style-name="P68">10,40 Eur</text:p>
            <text:p text:style-name="P69"/>
            <text:p text:style-name="P70">11,70 Eur</text:p>
          </table:table-cell>
        </table:table-row>
        <table:table-row table:style-name="TableRow71">
          <table:table-cell table:style-name="TableCell72">
            <text:p text:style-name="P73"><text:span text:style-name="T74">2.8.8. Baseino paslaugos Panevėžio apskrities policijos komisariato Pasvalio rajono policijos komisariato ir Panevėžio apskrities priešgaisrinės gelbėjimo valdybos<text:s/></text:span><text:soft-page-break/><text:span text:style-name="T75">Pasvalio priešgaisrinės gelbėjimo tarnybos pareigūnams, suderinus su Pasvalio sporto mokyklos administracija, 1 kartą per savaitę</text:span></text:p>
          </table:table-cell>
          <table:table-cell table:style-name="TableCell76">
            <text:p text:style-name="P77">Nemokamai</text:p>
          </table:table-cell>
        </table:table-row>
      </table:table>
      <text:p text:style-name="Normal"/>
      <text:p text:style-name="Normal"/>
      <text:p text:style-name="P78"><text:span text:style-name="T79">2</text:span><text:span text:style-name="T80">. Sprendimas įsigalioja nuo 2018 m. rugsėjo 1 d.</text:span></text:p>
      <text:p text:style-name="P81"><text:span text:style-name="T82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><text:tab/><text:tab/></text:p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8-28T13:03:00Z</meta:creation-date>
    <dc:date>2018-08-28T13:03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5" meta:character-count="2528" meta:row-count="47" meta:non-whitespace-character-count="2253"/>
  </office:meta>
</office:document-meta>
</file>