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center"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1.575in" fo:text-indent="-1.0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2.5%"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text-position="super 62.5%" style:font-size-complex="12pt" style:language-asian="lt" style:country-asian="LT"/>
    </style:style>
    <style:style style:name="T150" style:parent-style-name="DefaultParagraphFont" style:family="text">
      <style:text-properties fo:font-weight="bold" style:font-weight-asian="bold" style:text-position="super 62.5%"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line-height="150%"/>
    </style:style>
    <style:style style:name="P192" style:parent-style-name="Normal" style:family="paragraph">
      <style:paragraph-properties fo:line-height="150%"/>
    </style:style>
    <style:style style:name="P193" style:parent-style-name="Normal" style:family="paragraph">
      <style:paragraph-properties fo:line-height="150%"/>
    </style:style>
    <style:style style:name="P194" style:parent-style-name="Normal" style:family="paragraph">
      <style:paragraph-properties>
        <style:tab-stops>
          <style:tab-stop style:type="right" style:position="6.4972in"/>
        </style:tab-stops>
      </style:paragraph-properties>
    </style:style>
    <style:style style:name="T195" style:parent-style-name="DefaultParagraphFont" style:family="text">
      <style:text-properties fo:language="en" fo:country="US"/>
    </style:style>
    <style:style style:name="T196" style:parent-style-name="DefaultParagraphFont" style:family="text">
      <style:text-properties fo:text-transform="uppercase"/>
    </style:style>
    <style:style style:name="T1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47, 49, 68, 81, 130 STRAIPSNIŲ, DVYLIKTOJO SKIRSNIO PAVADINIMO PAKEITIMO IR STATUTO PAPILDYMO 81</text:span><text:span text:style-name="T19">1</text:span><text:span text:style-name="T20"><text:s/>STRAIPSNIU</text:span></text:p>
      <text:p text:style-name="P21"/>
      <text:p text:style-name="P22">2021 m. birželio 17 d. Nr. XIV-396</text:p>
      <text:p text:style-name="P23">Vilnius</text:p>
      <text:p text:style-name="P24"/>
      <text:p text:style-name="P25"/>
      <text:p text:style-name="P26"><text:span text:style-name="T27">1</text:span><text:span text:style-name="T28"><text:s/>straipsnis.<text:s/></text:span><text:span text:style-name="T29">47 straipsnio pakeitimas</text:span></text:p>
      <text:p text:style-name="P30"><text:span text:style-name="T31">1</text:span><text:span text:style-name="T32">. Papildyti 47 straipsnį nauja 2 dalimi:</text:span></text:p>
      <text:p text:style-name="P33"><text:span text:style-name="T34">„</text:span><text:span text:style-name="T35">2</text:span><text:span text:style-name="T36">. Pakomitetis yra atsakingas ir atskaitingas komitetui.“</text:span></text:p>
      <text:p text:style-name="P37"><text:span text:style-name="T38">2</text:span><text:span text:style-name="T39">.<text:s/></text:span><text:span text:style-name="T40">Buvusias 47 straipsnio 2, 3, 4 ir 5 dalis laikyti atitinkamai 3, 4, 5 ir 6 dalimis.</text:span></text:p>
      <text:p text:style-name="P41"/>
      <text:p text:style-name="P42"><text:span text:style-name="T43">2</text:span><text:span text:style-name="T44"><text:s/>straipsnis.<text:s/></text:span><text:span text:style-name="T45">49 straipsnio pakeitimas</text:span></text:p>
      <text:p text:style-name="P46"><text:span text:style-name="T47">Pakeisti 49 straipsnio 1 dalies 12 punktą</text:span><text:span text:style-name="T48"><text:s/></text:span><text:span text:style-name="T49">ir jį išdėstyti taip:</text:span></text:p>
      <text:p text:style-name="P50"><text:span text:style-name="T51">„</text:span><text:span text:style-name="T52">12</text:span><text:span text:style-name="T53">) dalyvauti palaikant tarptautinius ir tarpparlamentinius Seimo ryšius pagal Užsienio reikalų komiteto teikiamus ir Seimo valdybos patvirtintus ilgalaikius Seimo tarptautinio bendradarbiavimo prioritetus;“.</text:span></text:p>
      <text:p text:style-name="P54"/>
      <text:p text:style-name="P55"><text:span text:style-name="T56">3</text:span><text:span text:style-name="T57"><text:s/>straipsnis.<text:s/></text:span><text:span text:style-name="T58">68 straipsnio pakeitimas</text:span></text:p>
      <text:p text:style-name="P59"><text:span text:style-name="T60">Pakeisti 68 straipsnio 4 punktą</text:span><text:span text:style-name="T61"><text:s/></text:span><text:span text:style-name="T62">ir jį išdėstyti taip:</text:span></text:p>
      <text:p text:style-name="P63"><text:span text:style-name="T64">„</text:span><text:span text:style-name="T65">4</text:span><text:span text:style-name="T66">) atsižvelgiant į užsienio politikos prioritetus, koordinuoti Seimo tarptautinio bendradarbiavimo klausimus, svarstyti atstovavimą Seimui tarptautinėse parlamentinėse organizacijose ir asamblėjose, teikti rekomendacijas dėl Seimo delegacijų tarptautinėse parlamentinėse organizacijose ir asamblėjose veiklos, koordinuoti Seimo tarpparlamentinių ryšių grupių sudarymą ir veiklą, teikti joms rekomendacijas ir pasiūlymus, ne rečiau kaip kartą per metus skaičiuojant nuo jų sudarymo dienos išklausyti ir įvertinti Seimo delegacijų tarptautinėse parlamentinėse organizacijose ir asamblėjose bei Seimo tarpparlamentinių ryšių grupių veiklos ataskaitas;“.</text:span></text:p>
      <text:p text:style-name="P67"/>
      <text:p text:style-name="P68"><text:span text:style-name="T69">4</text:span><text:span text:style-name="T70"><text:s/>straipsnis.<text:s/></text:span><text:span text:style-name="T71">Dvyliktojo skirsnio pavadinimo pakeitimas</text:span></text:p>
      <text:p text:style-name="P72"><text:span text:style-name="T73">Pakeisti dvyliktojo skirsnio pavadinimą ir jį išdėstyti taip:</text:span></text:p>
      <text:p text:style-name="P74"/>
      <text:p text:style-name="P75"><text:span text:style-name="T76">„</text:span><text:span text:style-name="T77">DVYLIKTASIS</text:span><text:span text:style-name="T78"><text:s/>SKIRSNIS</text:span></text:p>
      <text:p text:style-name="P79"><text:span text:style-name="T80">SEIMO KOMISIJOS, SEIMO KANCELIARIJA, SEIMO DELEGACIJOS TARPTAUTINĖSE PARLAMENTINĖSE ORGANIZACIJOSE IR ASAMBLĖJOSE, SEIMO TARPPARLAMENTINIŲ RYŠIŲ GRUPĖS</text:span><text:span text:style-name="T81">“.</text:span></text:p>
      <text:p text:style-name="P82"/>
      <text:p text:style-name="P83"><text:span text:style-name="T84">5</text:span><text:span text:style-name="T85"><text:s/>straipsnis.<text:s/></text:span><text:span text:style-name="T86">81 straipsnio pakeitimas</text:span></text:p>
      <text:p text:style-name="P87"><text:span text:style-name="T88">Pakeisti 81 straipsnį ir jį išdėstyti taip:</text:span></text:p>
      <text:p text:style-name="P89"><text:span text:style-name="T90">„</text:span><text:span text:style-name="T91">81</text:span><text:span text:style-name="T92"><text:s/>straipsnis.<text:s/></text:span><text:span text:style-name="T93">Seimo delegacijos tarptautinėse parlamentinėse organizacijose ir<text:s/></text:span><text:span text:style-name="T94">asamblėjose</text:span><text:span text:style-name="T95"><text:s/></text:span></text:p>
      <text:p text:style-name="P96"><text:span text:style-name="T97">1</text:span><text:span text:style-name="T98">. Seimas, atsižvelgdamas į Seimo valdybos patvirtintus ilgalaikius Seimo tarptautinio bendradarbiavimo prioritetus ir Užsienio reikalų komiteto rekomendacijas, tarptautinių parlamentinių organizacijų ir asamblėjų veikloje dalyvauja atstovaujamas Seimo delegacijų tarptautinėse parlamentinėse organizacijose ir<text:s/></text:span><text:span text:style-name="T99">asamblėjose.<text:s/></text:span><text:span text:style-name="T100">Seimo delegacijos tarptautinėse parlamentinėse organizacijose ir<text:s/></text:span><text:span text:style-name="T101">asamblėjose</text:span><text:span text:style-name="T102"><text:s/>paprastai sudaromos Seimo pirmojoje sesijoje.</text:span></text:p>
      <text:p text:style-name="P103"><text:span text:style-name="T104">2</text:span><text:span text:style-name="T105">. Seimas, atsižvelgdamas į tarptautinių parlamentinių organizacijų ir asamblėjų veiklą reglamentuojančius dokumentus, Seimo delegacijų tarptautinėse parlamentinėse organizacijose ir asamblėjose sudėtį nutarimu tvirtina laikydamasis nustatytų Seimo<text:s/></text:span><text:span text:style-name="T106">frakcijų proporcinio atstovavimo normų.</text:span></text:p>
      <text:p text:style-name="P107"><text:span text:style-name="T108">3</text:span><text:span text:style-name="T109">. Seimo delegacijų tarptautinėse parlamentinėse organizacijose ir asamblėjose pirmininkus ir jų pavaduotojus, teikdamas prioritetą suderinto Seimo daugumos ir Seimo mažumos atstovavimo principui, tvirtina Seimas Seimo Pirmininko teikimu, atsižvelgdamas į<text:s/></text:span><text:span text:style-name="T110">Seniūnų sueigos pasiūlymus dėl Seimo frakcijų atstovų, teikiamų į<text:s/></text:span><text:span text:style-name="T111">Seimo delegacijų tarptautinėse parlamentinėse organizacijose ir asamblėjose pirmininkų ir jų pavaduotojų pareigas</text:span><text:span text:style-name="T112">.</text:span></text:p>
      <text:p text:style-name="P113"><text:span text:style-name="T114">4</text:span><text:span text:style-name="T115">. Seimo delegacijų tarptautinėse parlamentinėse organizacijose ir asamblėjose posėdžius šaukia ir jiems vadovauja atitinkamos delegacijos <text:s/>pirmininkas arba jo pavaduotojas.</text:span></text:p>
      <text:p text:style-name="P116"><text:span text:style-name="T117">5</text:span><text:span text:style-name="T118">.</text:span><text:span text:style-name="T119"><text:s/>Prireikus<text:s/></text:span><text:span text:style-name="T120">Užsienio reikalų komitetas išklauso<text:s/></text:span><text:span text:style-name="T121">Seimo delegacijos tarptautinėje parlamentinėje organizacijoje ar asamblėjoje</text:span><text:span text:style-name="T122"><text:s/>pirmininko arba jo pavaduotojo<text:s/></text:span><text:span text:style-name="T123">informaciją</text:span><text:span text:style-name="T124"><text:s/></text:span><text:span text:style-name="T125">tarptautinės parlamentinės organizacijos ar asamblėjos sesijoje ar kitame svarbiame susitikime svarstomais klausimais<text:s/></text:span><text:span text:style-name="T126">ir (ar) teikia dėl jų pasiūlymus ir rekomendacijas</text:span><text:span text:style-name="T127">.</text:span></text:p>
      <text:p text:style-name="P128"><text:span text:style-name="T129">6</text:span><text:span text:style-name="T130">. Seimo delegacijos tarptautinėje parlamentinėje organizacijoje ar asamblėjoje<text:s/></text:span><text:span text:style-name="T131">pirmininkas kartą per metus Užsienio reikalų komiteto posėdyje pristato<text:s/></text:span><text:span text:style-name="T132">Seimo delegacijos tarptautinėje parlamentinėje organizacijoje ar asamblėjoje<text:s/></text:span><text:span text:style-name="T133">veiklos ataskaitą.</text:span><text:span text:style-name="T134">“</text:span></text:p>
      <text:p text:style-name="P135"/>
      <text:p text:style-name="P136"><text:span text:style-name="T137">6</text:span><text:span text:style-name="T138"><text:s/>straipsnis.<text:s/></text:span><text:span text:style-name="T139">Statuto papildymas 81</text:span><text:span text:style-name="T140">1</text:span><text:span text:style-name="T141"><text:s/>straipsniu</text:span></text:p>
      <text:p text:style-name="P142"><text:span text:style-name="T143">Papildyti Statutą 81</text:span><text:span text:style-name="T144">1</text:span><text:span text:style-name="T145"><text:s/>straipsniu:</text:span></text:p>
      <text:p text:style-name="P146"><text:span text:style-name="T147">„</text:span><text:span text:style-name="T148">81</text:span><text:span text:style-name="T149">1</text:span><text:span text:style-name="T150"><text:s/></text:span><text:span text:style-name="T151">straipsnis.<text:s/></text:span><text:span text:style-name="T152">Seimo tarpparlamentinių ryšių grupės</text:span></text:p>
      <text:p text:style-name="P153"><text:span text:style-name="T154">1</text:span><text:span text:style-name="T155">. Siekiant stiprinti dvišalius ar daugiašalius ryšius su užsienio valstybių, su kuriomis Lietuva yra užmezgusi diplomatinius santykius, demokratiniuose rinkimuose išrinktais parlamentais, Seime sudaromos Seimo tarpparlamentinių ryšių grupės.</text:span></text:p>
      <text:p text:style-name="P156"><text:span text:style-name="T157">2</text:span><text:span text:style-name="T158">. Seimo tarpparlamentinių ryšių grupės inicijuojamos laisvu Seimo narių apsisprendimu.<text:s/></text:span></text:p>
      <text:p text:style-name="P159"><text:span text:style-name="T160">3</text:span><text:span text:style-name="T161">. Seimo Pirmininkas, gavęs iniciatorių teikimą dėl Seimo tarpparlamentinių ryšių grupės sudarymo, perduoda šį teikimą Užsienio reikalų komitetui apsvarstyti. Užsienio reikalų komitetui pritarus iniciatorių teikimui dėl Seimo tarpparlamentinių ryšių grupės sudarymo, Seimo posėdžio pirmininkas Seimo posėdžio metu praneša Seimo nariams apie įsikūrusią Seimo tarpparlamentinių ryšių grupę, jos pirmininką, pirmininko pavaduotoją (pavaduotojus). Seimo posėdžio pirmininkui paskelbus apie įsikūrusią Seimo tarpparlamentinių ryšių grupę, laikoma, kad ji įregistruota.</text:span></text:p>
      <text:p text:style-name="P162"><text:span text:style-name="T163">4</text:span><text:span text:style-name="T164">. Jeigu Užsienio reikalų komitetas nepritaria iniciatorių teikimui dėl Seimo tarpparlamentinių ryšių grupės sudarymo, Seimo Pirmininkas tokį Užsienio reikalų komiteto sprendimą teikia svarstyti Seimui.<text:s/></text:span><text:span text:style-name="T165">Jeigu Seimas visų Seimo narių balsų dauguma nepritaria Užsienio reikalų komiteto sprendimui, Seimo Pirmininkas pateikia Seimo nariams šio straipsnio 3 dalyje nurodytą su ta Seimo tarpparlamentinių ryšių grupe susijusią informaciją.</text:span></text:p>
      <text:p text:style-name="P166"><text:span text:style-name="T167">5</text:span><text:span text:style-name="T168">. Seimo Pirmininkas informuoja atitinkamos valstybės parlamentą apie įsikūrusią Seimo tarpparlamentinių ryšių grupę, jos pirmininką, pirmininko pavaduotoją (pavaduotojus). <text:s/></text:span></text:p>
      <text:p text:style-name="P169"><text:span text:style-name="T170">6</text:span><text:span text:style-name="T171">. Seimo valdyba, atsižvelgdama į Užsienio reikalų komiteto rekomendacijas ir konkrečios</text:span><text:span text:style-name="T172"><text:s/></text:span><text:span text:style-name="T173">Seimo</text:span><text:span text:style-name="T174"><text:s/>tarpparlamentinių ryšių<text:s/></text:span><text:span text:style-name="T175">grupės darbo intensyvumą, ekonominių, politinių ar moralinių aspektų svarbą, remia Seimo tarpparlamentinių ryšių grupių veiklą – skiria lėšų Seimo tarpparlamentinių ryšių grupių kviestiems svečiams priimti ar Seimo tarpparlamentinių ryšių grupių narių vizitams pagal kitų valstybių tarpparlamentinių ryšių grupių kvietimus.</text:span></text:p>
      <text:p text:style-name="P176"><text:span text:style-name="T177">7</text:span><text:span text:style-name="T178">. Seimo tarpparlamentinių ryšių grupių veiklą koordinuoja Užsienio reikalų komitetas. Seimo tarpparlamentinių ryšių grupės pirmininkas kartą per metus pateikia Užsienio reikalų komitetui rašytinę Seimo tarpparlamentinių ryšių grupės veiklos ataskaitą, o Užsienio reikalų komiteto prašymu – ją pristato. Užsienio reikalų komiteto posėdyje gali būti išklausyta ir kita aktuali Seimo tarpparlamentinių ryšių grupės pirmininko informacija ir (ar) pateiktos rekomendacijos ir pasiūlymai dėl Seimo tarpparlamentinių ryšių grupės veiklos.“</text:span></text:p>
      <text:p text:style-name="P179"/>
      <text:p text:style-name="P180"><text:span text:style-name="T181">7</text:span><text:span text:style-name="T182"><text:s/>straipsnis.<text:s/></text:span><text:span text:style-name="T183">130 straipsnio pakeitimas</text:span></text:p>
      <text:p text:style-name="P184"><text:span text:style-name="T185">Pakeisti 130 straipsnio 2 dalį ir ją išdėstyti taip:</text:span></text:p>
      <text:p text:style-name="P186"><text:span text:style-name="T187">„</text:span><text:span text:style-name="T188">2</text:span><text:span text:style-name="T189">. Seimas gali įgalioti jo vardu kalbėti Seimo delegacijų tarptautinėse parlamentinėse organizacijose ir asamblėjose vadovus ir Seimo atstovą spaudai.</text:span><text:span text:style-name="T190">“</text:span></text:p>
      <text:p text:style-name="P191"/>
      <text:p text:style-name="P192"/>
      <text:p text:style-name="P193"/>
      <text:p text:style-name="P194"><text:span text:style-name="T195">Seimo Pirmininkė</text:span><text:span text:style-name="T196"><text:tab/></text:span><text:span text:style-name="T197">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17T13:26:00Z</meta:creation-date>
    <dc:date>2021-06-17T13:26:00Z</dc:date>
    <meta:print-date>2021-06-17T08:26:00Z</meta:print-date>
    <meta:template xlink:href="Normal.dotm" xlink:type="simple"/>
    <meta:editing-cycles>2</meta:editing-cycles>
    <meta:editing-duration>PT0S</meta:editing-duration>
    <meta:document-statistic meta:page-count="4" meta:paragraph-count="43" meta:word-count="937" meta:character-count="6979" meta:row-count="117" meta:non-whitespace-character-count="6085"/>
  </office:meta>
</office:document-meta>
</file>