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left="0.8861in" fo:text-indent="-0.5in">
        <style:tab-stops>
          <style:tab-stop style:type="left" style:position="-0.196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8861in" fo:text-indent="-0.4923in">
        <style:tab-stops>
          <style:tab-stop style:type="left" style:position="-0.196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7 M. GRUODŽIO 14 D. ĮSAKYMO NR. D1-674 „DĖL SODMENŲ KOKYBĖS REIKALAVIMŲ PATVIRTINIMO“</text:span><text:span text:style-name="T11"><text:s/>PAKEITIMO</text:span></text:p>
      <text:p text:style-name="P12"/>
      <text:p text:style-name="P13">2021 m. spalio 21 d. Nr. D1-595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Lietuvos Respublikos aplinkos ministro 2007 m. gruodžio 14 d. įsakymą Nr. D1-674 „Dėl Sodmenų kokybės reikalavimų patvirtinimo“:</text:span></text:p>
      <text:p text:style-name="P21"><text:span text:style-name="T22">1.1</text:span><text:span text:style-name="T23">.</text:span><text:span text:style-name="T24"><text:tab/>Pakeičiu preambulę ir ją išdėstau taip:</text:span></text:p>
      <text:p text:style-name="P25"><text:span text:style-name="T26">„Vadovaudamasis Lietuvos Respublikos želdynų įstatymo 4 straipsnio 3 dalies 1 punktu ir 10 straipsnio 2 dalimi,“.</text:span></text:p>
      <text:p text:style-name="P27"><text:span text:style-name="T28">1.2</text:span><text:span text:style-name="T29">.</text:span><text:span text:style-name="T30"><text:tab/>Pakeičiu nurodytu įsakymu patvirtintus Sodmenų kokybės reikalavimus:</text:span></text:p>
      <text:p text:style-name="P31"><text:span text:style-name="T32">1.2.1</text:span><text:span text:style-name="T33">.</text:span><text:span text:style-name="T34"><text:tab/>Pakeičiu 1 punktą ir jį išdėstau taip:</text:span></text:p>
      <text:p text:style-name="P35"><text:span text:style-name="T36">„</text:span><text:span text:style-name="T37">1</text:span><text:span text:style-name="T38">. Šie reikalavimai nurodo minimalius viešiesiems želdynams įrengti ir želdiniams viešosiose erdvėse sodinti reikalingų sodmenų (medžių, krūmų ir lianų) kokybės reikalavimus.“</text:span></text:p>
      <text:p text:style-name="P39"><text:span text:style-name="T40">1.2.2</text:span><text:span text:style-name="T41">. Pakeičiu 9 punktą ir jį išdėstau taip:</text:span></text:p>
      <text:p text:style-name="P42"><text:span text:style-name="T43">„</text:span><text:span text:style-name="T44">9</text:span><text:span text:style-name="T45">. Lianoms taikomi 3 punkto reikalavimai.“</text:span></text:p>
      <text:p text:style-name="P46"><text:span text:style-name="T47">2</text:span><text:span text:style-name="T48">.</text:span><text:span text:style-name="T49"><text:tab/>N u s t a t a u, kad šis įsakymas įsigalioja 2021 m. lapkričio 1 d.<text:s/>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2T16:22:00Z</meta:creation-date>
    <dc:date>2021-10-22T16:2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0" meta:word-count="132" meta:character-count="1082" meta:row-count="30" meta:non-whitespace-character-count="960"/>
  </office:meta>
</office:document-meta>
</file>