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text:display="none" fo:color="#000000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212529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/>
      <text:p text:style-name="P6">LIETUVOS BANKO VALDYBA</text:p>
      <text:p text:style-name="P7"/>
      <text:p text:style-name="P8">NUTARIMAS</text:p>
      <text:p text:style-name="P9"><text:span text:style-name="T10">DĖL LIETUVOS BANKO VALDYBOS 2022 M. LIEPOS 14 D. NUTARIMO NR. 03-105 „</text:span><text:span text:style-name="T11">DĖL LIETUVOS BANKO STATISTIKOS PROGRAMOS IR JOS VYKDYMO ATASKAITOS RENGIMO TVARKOS APRAŠO PATVIRTINIMO</text:span><text:span text:style-name="T12">“ PAKEITIMO</text:span></text:p>
      <text:p text:style-name="P13"/>
      <text:p text:style-name="P14">2022 m. gruodžio 6 d. Nr. 03-188</text:p>
      <text:p text:style-name="P15">Vilnius</text:p>
      <text:p text:style-name="P16"/>
      <text:p text:style-name="P17"/>
      <text:p text:style-name="P18"><text:span text:style-name="T19">Lietuvos banko valdyba n u t a r i a:</text:span></text:p>
      <text:p text:style-name="P20"><text:span text:style-name="T21">1</text:span><text:span text:style-name="T22">.</text:span><text:span text:style-name="T23"><text:tab/>Pakeisti Lietuvos banko statistikos programos ir jos vykdymo ataskaitos rengimo tvarkos aprašą, patvirtintą Lietuvos banko valdybos 2022 m. liepos 14 d. nutarimu Nr. 03-105 „Dėl Lietuvos banko statistikos programos ir jos vykdymo ataskaitos rengimo tvarkos aprašo patvirtinimo“:<text:s/></text:span></text:p>
      <text:p text:style-name="P24"><text:span text:style-name="T25">1.1</text:span><text:span text:style-name="T26">.</text:span><text:span text:style-name="T27"><text:tab/>pakeisti aprašo 7.1 papunktį ir jį išdėstyti taip:</text:span></text:p>
      <text:p text:style-name="P28"><text:span text:style-name="T29">„</text:span><text:span text:style-name="T30">7.1</text:span><text:span text:style-name="T31">. statistikos tobulinimo darbų dalyje nurodoma:</text:span></text:p>
      <text:p text:style-name="P32"><text:span text:style-name="T33">7.1.1</text:span><text:span text:style-name="T34">. statistinio darbo (tyrimo) pavadinimas;</text:span></text:p>
      <text:p text:style-name="P35"><text:span text:style-name="T36">7.1.2</text:span><text:span text:style-name="T37">. statistinio darbo (tyrimo) tikslas;</text:span></text:p>
      <text:p text:style-name="P38"><text:span text:style-name="T39">7.1.3</text:span><text:span text:style-name="T40">. teisinis pagrindas;</text:span></text:p>
      <text:p text:style-name="P41"><text:span text:style-name="T42">7.1.4</text:span><text:span text:style-name="T43">. siekiamas rezultatas;</text:span></text:p>
      <text:p text:style-name="P44"><text:span text:style-name="T45">7.1.5</text:span><text:span text:style-name="T46">. planuojama įgyvendinimo data;<text:s/></text:span></text:p>
      <text:p text:style-name="P47"><text:span text:style-name="T48">7.1.6</text:span><text:span text:style-name="T49">. Lietuvos banko struktūrinio padalinio vidaus skyrius, atsakingas už tobulinimo darbo atlikimą (viešai neskelbiama);“</text:span></text:p>
      <text:p text:style-name="P50"><text:span text:style-name="T51">1.2</text:span><text:span text:style-name="T52">. pakeisti aprašo 7.2 papunktį ir jį išdėstyti taip:</text:span></text:p>
      <text:p text:style-name="P53"><text:span text:style-name="T54">„</text:span><text:span text:style-name="T55">7.2</text:span><text:span text:style-name="T56">. atliekamų statistinių darbų (tyrimų) dalyje nurodoma:</text:span></text:p>
      <text:p text:style-name="P57"><text:span text:style-name="T58">7.2.1</text:span><text:span text:style-name="T59">. statistinio darbo (tyrimo) pavadinimas;</text:span></text:p>
      <text:p text:style-name="P60"><text:span text:style-name="T61">7.2.2</text:span><text:span text:style-name="T62">. statistinio darbo (tyrimo) tikslas;</text:span></text:p>
      <text:p text:style-name="P63"><text:span text:style-name="T64">7.2.3</text:span><text:span text:style-name="T65">. teisinis pagrindas;<text:s/></text:span></text:p>
      <text:p text:style-name="P66"><text:span text:style-name="T67">7.2.4</text:span><text:span text:style-name="T68">. periodiškumas;</text:span></text:p>
      <text:p text:style-name="P69"><text:span text:style-name="T70">7.2.5</text:span><text:span text:style-name="T71">. duomenų šaltinis;</text:span></text:p>
      <text:p text:style-name="P72"><text:span text:style-name="T73">7.2.6</text:span><text:span text:style-name="T74">. statistinės informacijos paskelbimo arba teikimo laikas;<text:s/></text:span></text:p>
      <text:p text:style-name="P75"><text:span text:style-name="T76">7.2.7</text:span><text:span text:style-name="T77">. statistinės informacijos paskelbimas, teikimas tarptautinėms ir kitoms institucijoms, įstaigoms;</text:span></text:p>
      <text:p text:style-name="P78"><text:span text:style-name="T79">7.2.8</text:span><text:span text:style-name="T80">. Lietuvos banko struktūrinio padalinio vidaus skyrius, atsakingas už tyrimo atlikimą (viešai neskelbiama).“</text:span></text:p>
      <text:p text:style-name="P81"><text:span text:style-name="T82">2</text:span><text:span text:style-name="T83">. Nustatyti, kad šis nutarimas įsigalioja 2023 m. sausio 1 d.</text:span></text:p>
      <text:p text:style-name="P84"/>
      <text:p text:style-name="P85"/>
      <text:p text:style-name="P86"/>
      <text:h text:style-name="P87" text:outline-level="3">Valdybos pirmininkas<text:tab/>Gediminas Šimkus</text:h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2-10T19:51:00Z</meta:creation-date>
    <dc:date>2022-12-10T19:5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17015a8a-80db-449d-911b-e31dec8cead0_Enabled">true</meta:user-defined>
    <meta:user-defined meta:name="MSIP_Label_17015a8a-80db-449d-911b-e31dec8cead0_SetDate">2022-11-30T07:48:41Z</meta:user-defined>
    <meta:user-defined meta:name="MSIP_Label_17015a8a-80db-449d-911b-e31dec8cead0_Method">Privileged</meta:user-defined>
    <meta:user-defined meta:name="MSIP_Label_17015a8a-80db-449d-911b-e31dec8cead0_Name">LB VIDAUS (ECB INTERNAL)</meta:user-defined>
    <meta:user-defined meta:name="MSIP_Label_17015a8a-80db-449d-911b-e31dec8cead0_SiteId">5a40b399-6903-4594-ad73-dc4ed7ed91c0</meta:user-defined>
    <meta:user-defined meta:name="MSIP_Label_17015a8a-80db-449d-911b-e31dec8cead0_ActionId">b4261895-8cdb-4758-ad3f-58e34f69e5a3</meta:user-defined>
    <meta:user-defined meta:name="MSIP_Label_17015a8a-80db-449d-911b-e31dec8cead0_ContentBits">3</meta:user-defined>
    <meta:document-statistic meta:page-count="2" meta:paragraph-count="16" meta:word-count="217" meta:character-count="1745" meta:row-count="48" meta:non-whitespace-character-count="1544"/>
  </office:meta>
</office:document-meta>
</file>