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center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ableColumn21" style:family="table-column">
      <style:table-column-properties style:column-width="0.7388in" style:use-optimal-column-width="false"/>
    </style:style>
    <style:style style:name="TableColumn22" style:family="table-column">
      <style:table-column-properties style:column-width="2.6833in" style:use-optimal-column-width="false"/>
    </style:style>
    <style:style style:name="TableColumn23" style:family="table-column">
      <style:table-column-properties style:column-width="2.7562in" style:use-optimal-column-width="false"/>
    </style:style>
    <style:style style:name="Table20" style:family="table">
      <style:table-properties style:width="6.1784in" fo:margin-left="0.525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15 M. RUGSĖJO 24 D. SPRENDIMO NR. T1-259 „ DĖL ĮPAREIGOJIMO PLUNGĖS RAJONO SAVIVALDYBĖS VISUOMENĖS SVEIKATOS BIURUI TEIKTI VISUOMENĖS SVEIKATOS PRIEŽIŪROS PASLAUGAS NUSTATYTOMIS KAINOMIS“ PAPILDYMO</text:p>
      <text:p text:style-name="P9"/>
      <text:p text:style-name="P10">2016 m. birželio 30 d. Nr. T1-191</text:p>
      <text:p text:style-name="P11">Plungė</text:p>
      <text:p text:style-name="P12"/>
      <text:p text:style-name="P13"/>
      <text:p text:style-name="P14">Atsižvelgdama į Plungės rajono savivaldybės visuomenės sveikatos biuro 2016 m. birželio 21 d. raštą Nr. SB-8, Plungės rajono savivaldybės taryba n u s p r e n d ž i a:</text:p>
      <text:p text:style-name="P15">Papildyti P<text:span text:style-name="T16">lungės rajono savivaldybės tarybos 2015 m. rugsėjo 24 d. sprendimu Nr. T1-259 „Dėl įpareigojimo Plungės rajono savivaldybės visuomenės sveikatos biurui teikti visuomenės sveikatos priežiūros paslaugas nustatytomis kainomis“</text:span><text:span text:style-name="T17"><text:s/></text:span><text:span text:style-name="T18">pavirtintą<text:s/></text:span>teikiamų mokamų paslaugų kainų sąrašą 7 punktu ir jį išdėstyti taip: 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Eil. Nr.</text:span></text:p>
          </table:table-cell>
          <table:table-cell table:style-name="TableCell28">
            <text:p text:style-name="P29"><text:span text:style-name="T30">Paslaugos pavadinimas</text:span></text:p>
          </table:table-cell>
          <table:table-cell table:style-name="TableCell31">
            <text:p text:style-name="P32"><text:span text:style-name="T33">Kaina <text:s/>vienam asmeniui (Eur)</text:span></text:p>
          </table:table-cell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7.</text:p>
          </table:table-cell>
          <table:table-cell table:style-name="TableCell41">
            <text:p text:style-name="P42"/>
            <text:p text:style-name="P43">Apklausų atlikimas, anketų parengimas ir platinimas</text:p>
          </table:table-cell>
          <table:table-cell table:style-name="TableCell44">
            <text:p text:style-name="P45"/>
            <text:p text:style-name="P46">Pagal sutartis</text:p>
          </table:table-cell>
        </table:table-row>
      </table:table>
      <text:p text:style-name="Normal"/>
      <text:p text:style-name="P47"><text:span text:style-name="T48">Šis sprendimas gali būti skundžiamas Lietuvos Respublikos administracinių bylų teisenos įstatymo nustatyta tvarka.<text:s/></text:span></text:p>
      <text:p text:style-name="P49"/>
      <text:p text:style-name="P50"/>
      <text:p text:style-name="P51"/>
      <text:p text:style-name="P52">Savivaldybės meras<text:tab/><text:tab/><text:tab/><text:tab/><text:s text:c="25"/>Audrius Klišonis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esta Gerulskienė</meta:initial-creator>
    <dc:creator>Adlib User</dc:creator>
    <meta:creation-date>2016-08-01T12:49:00Z</meta:creation-date>
    <dc:date>2016-08-01T12:49:00Z</dc:date>
    <meta:print-date>2016-06-21T08:2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15" meta:character-count="1140" meta:row-count="47" meta:non-whitespace-character-count="1042"/>
  </office:meta>
</office:document-meta>
</file>