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1998 M. RUGSĖJO 28 D. NUTARIMO NR. 1163 „DĖL ASBESTO IR JO TURINČIŲ GAMINIŲ IMPORTO, GAMYBOS IR NAUDOJIMO RIBOJIMO“ PRIPAŽINIMO NETEKUSIU GALIOS</text:span></text:p>
      <text:p text:style-name="P17"/>
      <text:p text:style-name="P18">2019 m. gruodžio 30 d. Nr. 1321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ripažinti netekusiu galios Lietuvos Respublikos Vyriausybės 1998 m. rugsėjo 28 d. nutarimą Nr. 1163 „Dėl asbesto ir jo turinčių gaminių importo, gamybos ir naudojimo ribojimo“ su visais pakeitimais ir papildymais.</text:span></text:p>
      <text:p text:style-name="P27"/>
      <text:p text:style-name="P28"/>
      <text:p text:style-name="P29"/>
      <text:p text:style-name="P30"><text:span text:style-name="T31">Energetikos ministras,</text:span></text:p>
      <text:p text:style-name="P32">pavaduojantis Ministrą Pirmininką<text:tab/>Žygimantas Vaičiūnas</text:p>
      <text:p text:style-name="P33"/>
      <text:p text:style-name="P34"/>
      <text:p text:style-name="P35"/>
      <text:p text:style-name="P36"><text:span text:style-name="T37">Aplinkos ministras</text:span><text:span text:style-name="T38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 Varzgaliene</meta:initial-creator>
    <dc:creator>adlibuser</dc:creator>
    <meta:creation-date>2019-12-31T09:14:00Z</meta:creation-date>
    <dc:date>2019-12-31T09:14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6" meta:character-count="653" meta:row-count="10" meta:non-whitespace-character-count="569"/>
  </office:meta>
</office:document-meta>
</file>