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US"/>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text-properties fo:color="#000000" style:font-size-complex="12pt" fo:language="en" fo:country="US"/>
    </style:style>
    <style:style style:name="P18" style:parent-style-name="Normal" style:family="paragraph">
      <style:paragraph-properties fo:text-align="center"/>
      <style:text-properties fo:color="#000000" style:font-size-complex="12pt" fo:language="en" fo:country="US"/>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paragraph-properties fo:text-align="justify"/>
      <style:text-properties fo:color="#000000" style:font-size-complex="12pt" fo:language="en" fo:country="US"/>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29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0.7875in"/>
    </style:style>
    <style:style style:name="P60" style:parent-style-name="Normal" style:family="paragraph">
      <style:paragraph-properties fo:text-indent="0.787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FFFFFF"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29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9">LIETUVOS RESPUBLIKOS SUSISIEKIMO MINISTRAS</text:p>
      <text:p text:style-name="P10"/>
      <text:p text:style-name="P11"><text:span text:style-name="T12">ĮSAKYMAS</text:span><text:span text:style-name="T13"><text:s/></text:span></text:p>
      <text:p text:style-name="P14">DĖL LIETUVOS RESPUBLIKOS SUSISIEKIMO MINISTRO<text:s/></text:p>
      <text:p text:style-name="P15">2010 M. LIEPOS 7 D. ĮSAKYMO NR. 3-423 „DĖL TRAUKINIO MAŠINISTŲ REGISTRO ĮSTEIGIMO, JO NUOSTATŲ PATVIRTINIMO IR VEIKLOS PRADŽIOS NUSTATYMO“ PAKEITIMO</text:p>
      <text:p text:style-name="P16"/>
      <text:p text:style-name="P17">2016 m. kovo 14 d. Nr.<text:s/>3-79(1.5 E)</text:p>
      <text:p text:style-name="P18">Vilnius</text:p>
      <text:p text:style-name="P19"/>
      <text:p text:style-name="P20"/>
      <text:p text:style-name="P21"><text:span text:style-name="T22">P a k e i č i u <text:s/></text:span><text:span text:style-name="T23">Traukinio mašinistų registro nuostatus,<text:s/></text:span><text:span text:style-name="T24">patvirtintus<text:s/></text:span><text:span text:style-name="T25">Lietuvos Respublikos susisiekimo ministro 2010 m. liepos 7 d. įsakymu Nr. 3-423 „Dėl Traukinio mašinistų registro įsteigimo, jo nuostatų patvirtinimo ir veiklos pradžios nustatymo“:</text:span></text:p>
      <text:p text:style-name="P26"><text:span text:style-name="T27">1</text:span><text:span text:style-name="T28">. Pakeičiu 1 punktą ir jį išdėstau taip:</text:span></text:p>
      <text:p text:style-name="P29"><text:span text:style-name="T30">„</text:span><text:span text:style-name="T31">1</text:span><text:span text:style-name="T32">. Traukinio mašinistų registro nuostatai (toliau – Nuostatai) reglamentuoja Traukinio mašinistų registro (toliau – registras) paskirtį,  jo objektus, registro duomenų ir registro informacijos (toliau – registro duomenys), registrui pateiktų elektroninių dokumentų ir (arba) dokumentų skaitmeninių kopijų  tvarkymą ir saugą, registro sąveiką su susijusiais registrais ir valstybės informacinėmis sistemomis, jo finansavimo, reorganizavimo ir likvidavimo tvarką, registro duomenų teikėjus, registro tvarkytojo, registro valdytojo ir registro duomenų teikėjų teises ir pareigas.“</text:span></text:p>
      <text:p text:style-name="P33"><text:span text:style-name="T34">2</text:span><text:span text:style-name="T35">. Pakeičiu 10.3 papunktį ir jį išdėstau taip:</text:span></text:p>
      <text:p text:style-name="P36"><text:span text:style-name="T37">„</text:span><text:span text:style-name="T38">10.3</text:span><text:span text:style-name="T39">. pareigas – užtikrinti registro valdytojo tvirtinamų registro saugos nuostatų nustatyta tvarka reikiamas technines ir organizacines duomenų saugos priemones ir tokių priemonių laikymąsi ir užtikrinti, kad tvarkant registrą teisinėmis, organizacinėmis, techninėmis ir kitomis priemonėmis nebūtų įrašyti klaidingi, netikslūs, neišsamūs duomenys (toliau – netikslūs duomenys).“</text:span></text:p>
      <text:p text:style-name="P40"><text:span text:style-name="T41">3</text:span><text:span text:style-name="T42">.</text:span><text:span text:style-name="T43"><text:s/></text:span><text:span text:style-name="T44">Pakeičiu 35 punktą ir jį išdėstau taip:</text:span></text:p>
      <text:p text:style-name="P45"><text:span text:style-name="T46">„</text:span><text:span text:style-name="T47">35</text:span><text:span text:style-name="T48">. Registro tvarkytojas, nustatęs, kad registro duomenų teikėjų pateikti duomenys nesutampa su susijusių registrų ir (ar) valstybės informacinių sistemų duomenimis, sustabdo registravimo procedūrą ir nedelsdamas, bet ne vėliau kaip per 24 valandas nuo netikslumų nustatymo neatlygintinai elektroniniu ar kitu registro duomenų teikimo sutartyje sutartu būdu praneša apie tai susijusio registro ir (ar) valstybės informacinės sistemos tvarkytojui ir nurodo aplinkybių paaiškinimus.  Susijusio registro ir (ar) valstybės informacinės sistemos tvarkytojas, gavęs tokį prašymą, ne vėliau kaip per 5 darbo dienas pateikia registro tvarkytojui patikslintus duomenis arba motyvuotą paaiškinimą, kad perduoti duomenys yra teisingi, tikslūs ir išsamūs. Gavęs patikslintus duomenis registro tvarkytojas tęsia objekto registravimo procedūrą ir gautus duomenis nedelsdamas, bet ne vėliau kaip per 24 valandas įrašo į registrą.“</text:span></text:p>
      <text:p text:style-name="P49"><text:span text:style-name="T50">4</text:span><text:span text:style-name="T51">. Pakeičiu VI skyriaus pavadinimą ir jį išdėstau taip:</text:span></text:p>
      <text:p text:style-name="P52"><text:span text:style-name="T53">„</text:span><text:span text:style-name="T54">VI</text:span><text:span text:style-name="T55"><text:s/>SKYRIUS</text:span></text:p>
      <text:p text:style-name="P56"><text:span text:style-name="T57">REGISTRO SĄVEIKA SU KITAIS REGISTRAIS IR VALSTYBĖS INFORMACINĖMIS SISTEMOMIS</text:span><text:span text:style-name="T58">“.</text:span></text:p>
      <text:p text:style-name="P59"/>
      <text:p text:style-name="P60"><text:span text:style-name="T61">5</text:span><text:span text:style-name="T62">. Papildau 39.4 papunkčiu:</text:span><text:span text:style-name="T63"> </text:span></text:p>
      <text:p text:style-name="P64"><text:span text:style-name="T65">„</text:span><text:span text:style-name="T66">39.4</text:span><text:span text:style-name="T67">. Geležinkelių transporto valstybinės priežiūros informacinės sistemos – šių Nuostatų 12.2.7, 12.2.9, 12.3.2, 12.3.3 ir 12.3.4 papunkčiuose nurodyti duomenys;“.</text:span></text:p>
      <text:p text:style-name="P68"><text:span text:style-name="T69">6</text:span><text:span text:style-name="T70">.</text:span><text:span text:style-name="T71"><text:s/>Pakeičiu 40 punktą ir jį išdėstau taip:</text:span></text:p>
      <text:p text:style-name="P72"><text:span text:style-name="T73">„</text:span><text:span text:style-name="T74">40</text:span><text:span text:style-name="T75">. Sąveika su kiekvienu konkrečiu registru detalizuojama duomenų teikimo sutartyje.</text:span><text:span text:style-name="T76"><text:s/>Duomenys iš susijusių registrų ir valstybės informacinių sistemų teikiami automatiniu būdu.“</text:span></text:p>
      <text:p text:style-name="P77"><text:span text:style-name="T78">7</text:span><text:span text:style-name="T79">. Pakeičiu 61 punktą ir jį išdėstau taip:</text:span></text:p>
      <text:p text:style-name="P80"><text:span text:style-name="T81">„</text:span><text:span text:style-name="T82">61</text:span><text:span text:style-name="T83">. Registro duomenų saugą reglamentuoja registro valdytojo patvirtinti registro saugos nuostatai ir kiti saugos dokumentai, kurie rengiami, derinami ir tvirtinami vadovaujantis Bendrųjų elektroninės informacijos saugos reikalavimų aprašu, patvirtintu<text:s/></text:span><text:span text:style-name="T84">Lietuvos Respublikos Vyriausybės 2013</text:span><text:span text:style-name="T85">_</text:span><text:span text:style-name="T86">m. liepos 24 d. nutarimu Nr. 716<text:s/></text:span><text:span text:style-name="T87">„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88"><text:span text:style-name="T89">8</text:span><text:span text:style-name="T90">. Pakeičiu 62 punktą ir jį išdėstau taip:</text:span></text:p>
      <text:p text:style-name="P91"><text:span text:style-name="T92">„</text:span><text:span text:style-name="T93">62</text:span><text:span text:style-name="T94">. Registro duomenų saugos programinės, techninės, organizacinės ir kitokios priemonės nustatomos vadovaujantis Lietuvos Respublikos valstybės informacinių išteklių valdymo įstatymu,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ir kitais duomenų saugą reglamentuojančiais teisės aktais.“</text:span></text:p>
      <text:p text:style-name="P95"/>
      <text:p text:style-name="P96"/>
      <text:p text:style-name="P97"/>
      <text:p text:style-name="P98"><text:span text:style-name="T99">Susisiekimo minist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10"/>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6-03-14T15:29:00Z</meta:creation-date>
    <dc:date>2016-03-14T15:29:00Z</dc:date>
    <meta:print-date>2016-02-22T07:21:00Z</meta:print-date>
    <meta:template xlink:href="Normal" xlink:type="simple"/>
    <meta:editing-cycles>2</meta:editing-cycles>
    <meta:editing-duration>PT0S</meta:editing-duration>
    <meta:document-statistic meta:page-count="2" meta:paragraph-count="15" meta:word-count="637" meta:character-count="4961" meta:row-count="76" meta:non-whitespace-character-count="4339"/>
  </office:meta>
</office:document-meta>
</file>