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4923in"/>
      <style:text-properties fo:hyphenate="false"/>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ext-properties style:font-size-complex="12pt" style:language-asian="lt" style:country-asian="LT" fo:hyphenate="false"/>
    </style:style>
    <style:style style:name="P38" style:parent-style-name="Normal" style:family="paragraph">
      <style:paragraph-properties fo:text-align="justify" fo:text-indent="0.4923in"/>
      <style:text-properties style:font-size-complex="12pt" style:language-asian="lt" style:country-asian="LT" fo:hyphenate="false"/>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FF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ext-properties style:font-size-complex="12pt" style:language-asian="lt" style:country-asian="LT" fo:hyphenate="false"/>
    </style:style>
    <style:style style:name="P172" style:parent-style-name="Normal" style:family="paragraph">
      <style:paragraph-properties fo:text-align="justify" fo:text-indent="0.4923in"/>
      <style:text-properties style:font-size-complex="12pt" style:language-asian="lt" style:country-asian="LT" fo:hyphenate="false"/>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ext-properties style:font-size-complex="12pt" style:language-asian="lt" style:country-asian="LT" fo:hyphenate="false"/>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ext-properties style:font-size-complex="12pt" style:language-asian="lt" style:country-asian="LT" fo:hyphenate="false"/>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left="0.5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ext-properties style:font-size-complex="12pt" style:language-asian="lt" style:country-asian="LT" fo:hyphenate="false"/>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ext-properties style:font-size-complex="12pt" style:language-asian="lt" style:country-asian="LT" fo:hyphenate="false"/>
    </style:style>
    <style:style style:name="P350" style:parent-style-name="Normal" style:family="paragraph">
      <style:paragraph-properties fo:text-align="justify" fo:text-indent="0.4923in"/>
      <style:text-properties style:font-size-complex="12pt" style:language-asian="lt" style:country-asian="LT" fo:hyphenate="false"/>
    </style:style>
    <style:style style:name="P351" style:parent-style-name="Normal" style:family="paragraph">
      <style:paragraph-properties fo:text-align="justify" fo:text-indent="0.4923in"/>
      <style:text-properties fo:hyphenate="false"/>
    </style:style>
    <style:style style:name="P352" style:parent-style-name="Normal" style:family="paragraph">
      <style:paragraph-properties fo:text-align="justify"/>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 style:parent-style-name="Normal" style:family="paragraph">
      <style:paragraph-properties fo:break-before="page"/>
    </style:style>
    <style:style style:name="P364" style:parent-style-name="Normal" style:family="paragraph">
      <style:paragraph-properties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65" style:parent-style-name="Normal" style:family="paragraph">
      <style:paragraph-properties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66" style:parent-style-name="Normal" style:family="paragraph">
      <style:paragraph-properties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font-weight="bold" style:font-weight-asian="bold" fo:color="#000000" style:font-size-complex="12pt" style:language-asian="lt" style:country-asian="LT"/>
    </style:style>
    <style:style style:name="P3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weight="bold" style:font-weight-asian="bold" fo:color="#000000" style:font-size-complex="12pt" style:language-asian="lt" style:country-asian="LT"/>
    </style:style>
    <style:style style:name="P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language-asian="lt" style:country-asian="LT"/>
    </style:style>
    <style:style style:name="P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language-asian="lt" style:country-asian="LT"/>
    </style:style>
    <style:style style:name="P385" style:parent-style-name="Normal"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86"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language-asian="lt" style:country-asian="LT"/>
    </style:style>
    <style:style style:name="P387" style:parent-style-name="Normal" style:family="paragraph">
      <style:paragraph-properties fo:text-indent="3.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language-asian="lt" style:country-asian="LT"/>
    </style:style>
    <style:style style:name="P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89" style:parent-style-name="Normal" style:family="paragraph">
      <style:paragraph-properties fo:text-indent="1.3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language-asian="lt" style:country-asian="LT"/>
    </style:style>
    <style:style style:name="P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fo:font-size="9pt" style:font-size-asian="9pt" style:font-size-complex="9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fo:font-size="9pt" style:font-size-asian="9pt" style:font-size-complex="9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5" style:parent-style-name="Normal" style:family="paragraph">
      <style:paragraph-properties fo:margin-right="-0.001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language-asian="lt" style:country-asian="LT"/>
    </style:style>
    <style:style style:name="P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222in" svg:height="0.67778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
      <text:p text:style-name="P14">ĮSAKYMAS</text:p>
      <text:p text:style-name="P15"/>
      <text:p text:style-name="P16">DĖL LIETUVOS RESPUBLIKOS APLINKOS MINISTRO 2006 M. GEGUŽĖS 25 D. ĮSAKYMO NR. D1-260 „DĖL PREKYBOS SAUGOMŲ RŪŠIŲ LAUKINIAIS AUGALAIS IR GRYBAIS TAISYKLIŲ PATVIRTINIMO“ PAKEITIMO</text:p>
      <text:p text:style-name="P17"/>
      <text:p text:style-name="P18">2014 m. balandžio 25 d. Nr. D1-375</text:p>
      <text:p text:style-name="P19">Vilnius</text:p>
      <text:p text:style-name="P20"/>
      <text:p text:style-name="P21"/>
      <text:p text:style-name="P22"><text:span text:style-name="T23">1</text:span><text:span text:style-name="T24">. P a k e i č i u Prekybos saugomų rūšių laukiniais augalais ir grybais taisykles, patvirtintas Lietuvos Respublikos aplinkos ministro 2006 m. gegužės 25 d. įsakymu Nr. D1-260 „Dėl prekybos saugomų rūšių laukiniais augalais ir grybais taisyklių patvirtinimo“:</text:span></text:p>
      <text:p text:style-name="P25"><text:span text:style-name="T26">1</text:span><text:span text:style-name="T27">. 1. Pakeičiu 1 punktą ir išdėstau jį taip:</text:span></text:p>
      <text:p text:style-name="P28"><text:span text:style-name="T29">„</text:span><text:span text:style-name="T30">1</text:span><text:span text:style-name="T31">. Prekybos saugomų rūšių laukiniais augalais ir grybais taisyklės (toliau – Taisyklės) reglamentuoja gyvų bei negyvų laukinių augalų (esančių bet kuriame jų biologinio ciklo etape), nurodytų Nykstančių laukinės faunos ir floros rūšių tarptautinės prekybos konvencijos (toliau – CITES konvencija) I–III priedėliuose, 1996 m. gruodžio 9 d. Tarybos reglamento (EB) Nr. 338/97 dėl laukinės faunos ir floros rūšių apsaugos kontroliuojant jų prekybą (OL 2004 m. specialusis<text:s/></text:span><text:soft-page-break/><text:span text:style-name="T32">leidimas, 15 skyrius, 3 tomas, p. 136) su paskutiniais pakeitimais, padarytais 2013 m. liepos 29 d. Komisijos reglamentu (EB) Nr. 750/2013 (OL 2013 L 212, p. 1) (toliau – Tarybos reglamentas (EB) Nr. 338/97) A–D prieduose, Europos Bendrijos svarbos gyvūnų ir augalų rūšių, kurioms reikalinga griežta apsauga, sąraše, patvirtintame Lietuvos Respublikos aplinkos ministro 2001 m. gruodžio 12 d. įsakymu<text:s/></text:span><text:span text:style-name="T33">Nr. 592</text:span><text:span text:style-name="T34"><text:s/>(toliau – Europos Bendrijos svarbos rūšių sąrašas), bei Lietuvos Respublikos saugomų gyvūnų, augalų ir grybų rūšių sąraše, patvirtintame Lietuvos Respublikos aplinkos ministro 2003 m. spalio 13 d. įsakymu<text:s/></text:span><text:span text:style-name="T35">Nr. 504</text:span><text:span text:style-name="T36"><text:s/>(toliau – Lietuvos saugomų rūšių sąrašas), bet kokių jų dalių ir gaminių iš jų (įskaitant medieną ir kitus produktus ar preparatus, kurių sudėtyje, sprendžiant iš kartu su jais pateikiamų dokumentų, užrašų ant pakuotės ar etiketės arba sprendžiant iš kitų aplinkybių, yra išvardintuose teisės aktuose nurodytų rūšių, laukinių augalų, jų dalių ar išvestinių produktų) (toliau – laukiniai augalai) įvežimą (importą) į Lietuvos Respubliką, išvežimą (eksportą, reeksportą) iš jos (toliau – įvežimas (išvežimas)), gabenimą tranzitu per Lietuvos Respublikos teritoriją, prekybą jais Lietuvos Respublikos teritorijoje, šių objektų įvežimo (išvežimo) ir prekybos leidimų išdavimo bei kontrolės tvarką.</text:span></text:p>
      <text:p text:style-name="P37">Prekyba laukiniais augalais ir grybais Taisyklėse laikoma laukinių augalų ir grybų įvežimas į Lietuvos Respubliką, išvežimas iš jos, jų pirkimas, pardavimas, supirkimas, nuoma, siūlymas parduoti, laikymas ar transportavimas prekybai arba kitas veiksmas, kurį pagrįstai būtų galima tokiu vadinti, įskaitant reklamavimą arba skelbimą, parduoti skatinantį veiksmą ir kvietimą tartis, bet kokie mainai ar keitimasis jais, laukinių augalų viešas eksponavimas (tarp jų ir negyvų laukinių augalų, jų dalių ar gaminių iš jų) siekiant gauti pajamų ar papuošti viešas vietas.</text:p>
      <text:p text:style-name="P38">Prekyba saugomų rūšių laukiniais grybais komerciniais tikslais yra draudžiama.</text:p>
      <text:p text:style-name="P39"><text:span text:style-name="T40">Taisyklių reikalavimai yra privalomi visiems fiziniams ir juridiniams asmenims (toliau – asmenys), esantiems Lietuvos Respublikos teritorijoje.“.</text:span></text:p>
      <text:p text:style-name="P41"><text:span text:style-name="T42">1.2</text:span><text:span text:style-name="T43">. Pakeičiu 3.2 papunktį ir išdėstau jį taip:<text:s/></text:span></text:p>
      <text:p text:style-name="P44"><text:span text:style-name="T45">„</text:span><text:span text:style-name="T46">3.2</text:span><text:span text:style-name="T47">. 2006 m. gegužės 4 d. Komisijos Reglamento (EB) Nr. 865/2006, nustatančio išsamias Tarybos reglamento (EB) Nr. 338/97 dėl laukinės faunos ir floros rūšių apsaugos kontroliuojant jų prekybą įgyvendinimo taisykles (OL 2006 L 166, p. 1), su paskutiniais pakeitimais, padarytais 2012 m. rugpjūčio 23 d. Komisijos reglamentu (EB) Nr. 792/2012 (OL 2012 L242, p</text:span><text:span text:style-name="T48">.</text:span><text:span text:style-name="T49"><text:s/>13) (toliau – Komisijos Reglamentas (EB) Nr. 865/2006, nustatyti dokumentai;“.</text:span></text:p>
      <text:p text:style-name="P50"><text:span text:style-name="T51">1.3</text:span><text:span text:style-name="T52">. Pakeičiu 9 punktą ir išdėstau jį taip:</text:span></text:p>
      <text:p text:style-name="P53"><text:span text:style-name="T54">„</text:span><text:span text:style-name="T55">9</text:span><text:span text:style-name="T56">. Taisyklių 6.1, 6.2, 6.3 punktuose nurodytų rūšių laukiniais augalais prekiauti leidžiama bei leidimai išduodami tik asmenims, teisėtai įgijusiems ir padauginusiems šiuos laukinius augalus dirbtiniu būdu arba teisėtai įvežusiems juos iš kitų šalių.“.</text:span></text:p>
      <text:p text:style-name="P57"><text:span text:style-name="T58">1.4</text:span><text:span text:style-name="T59">. Pakeičiu III skyriaus antraštę ir išdėstau ją taip:</text:span></text:p>
      <text:p text:style-name="P60"><text:span text:style-name="T61">„</text:span><text:span text:style-name="T62">III</text:span><text:span text:style-name="T63">.<text:s/></text:span><text:span text:style-name="T64">LAUKINIŲ AUGALŲ ĮVEŽIMAS (IŠVEŽIMAS), VEŽIMAS TRANZITU“</text:span></text:p>
      <text:p text:style-name="P65"><text:span text:style-name="T66">1.5</text:span><text:span text:style-name="T67">. Pakeičiu 10 punktą ir išdėstau jį taip:</text:span></text:p>
      <text:p text:style-name="P68"><text:span text:style-name="T69">„</text:span><text:span text:style-name="T70">10</text:span><text:span text:style-name="T71">. Įvežant (išvežant) laukinius augalus, nurodytus Taisyklių 6.2. punkte, vadovaujamasi Tarybos Reglamento (EB) Nr. 338/97 bei Komisijos Reglamento (EB) Nr. 865/2006 nustatyta tvarka ir būtina turėti šiuose reglamentuose nurodytus leidimus, sertifikatus bei kitus dokumentus.</text:span></text:p>
      <text:p text:style-name="P72"><text:span text:style-name="T73">Jei įvežami laukiniai augalai nurodyti 6.1 ir 6.3 punktuose į Lietuvos Respubliką iš ne Europos Sąjungos šalių (toliau – trečiosios šalys) bei išvežami iš Lietuvos Respublikos į trečiąsias šalis būtina pateikti Taisyklių 2 priede nurodytos formos leidimą.“</text:span></text:p>
      <text:p text:style-name="P74"><text:span text:style-name="T75">1.6</text:span><text:span text:style-name="T76">. Pakeičiu 12 punktą ir išdėstau jį taip:</text:span></text:p>
      <text:p text:style-name="P77"><text:span text:style-name="T78">„</text:span><text:span text:style-name="T79">12</text:span><text:span text:style-name="T80">. Įvežti laukinius augalus į Lietuvos Respubliką iš trečiųjų šalių</text:span><text:span text:style-name="T81"><text:s/></text:span><text:span text:style-name="T82">bei išvežti juos iš Lietuvos Respublikos į trečiąsias šalis, pateikiant juos atitinkamam muitinės sankcionuotam veiksmui arba muitinės procedūrai įforminti, leidžiama tik kartu pateikus Taisyklių 10 punkte nurodytus dokumentus.“.</text:span></text:p>
      <text:p text:style-name="P83"><text:span text:style-name="T84">1.7</text:span><text:span text:style-name="T85">. Pakeičiu 13 punktą ir išdėstau jį taip:</text:span></text:p>
      <text:p text:style-name="P86"><text:span text:style-name="T87">„</text:span><text:span text:style-name="T88">13</text:span><text:span text:style-name="T89">. Gabenant Taisyklių 6.2 punkte nurodytus laukinius augalus iš trečiųjų šalių per Lietuvos Respublikos teritoriją tranzitu iš vienos valstybės sienos perėjimo punkte veikiančios muitinės įstaigos į kitą valstybės sienos perėjimo punkte veikiančią muitinės įstaigą, yra taikoma Tarybos Reglamento (EB) Nr. 338/97 bei Komisijos Reglamento (EB) Nr. 865/2006 tranzitui nustatyta tvarka, t. y. išvykimo bei paskirties muitinės įstaigoms turi būti pateikti CITES konvencijos numatyta tvarka trečiųjų šalių valdymo institucijų, atsakingų už CITES konvencijos reikalavimų įgyvendinimą, išduoti leidimai.“.</text:span></text:p>
      <text:p text:style-name="P90"><text:span text:style-name="T91">1.8</text:span><text:span text:style-name="T92">. Pakeičiu 14 punktą ir išdėstau jį taip:</text:span></text:p>
      <text:p text:style-name="P93"><text:span text:style-name="T94">„</text:span><text:span text:style-name="T95">14</text:span><text:span text:style-name="T96">. Taisyklių 7 ir 10 punktuose nurodytus leidimus išduoda Aplinkos apsaugos agentūra:</text:span></text:p>
      <text:p text:style-name="P97"><text:span text:style-name="T98">14.1</text:span><text:span text:style-name="T99">. Komisijos Reglamento (EB) Nr. 865/2006 nustatytos formos dokumentus 6.2 punkte nurodytiems laukiniams augalams įvežti (išvežti), užpildytus lietuvių ir anglų kalbomis;</text:span></text:p>
      <text:p text:style-name="P100"><text:span text:style-name="T101">14.2</text:span><text:span text:style-name="T102">. Taisyklių 2 priede nustatytos formos leidimą 6.1, 6.3 punktuose nurodytiems laukiniams augalams įvežti (išvežti) iš (į) trečiąsias šalis;</text:span></text:p>
      <text:p text:style-name="P103"><text:span text:style-name="T104">14.3</text:span><text:span text:style-name="T105">. Taisyklių 1 priede nustatytos formos leidimą prekiauti 6.1, 6.2, 6.3 punktuose nurodytais laukiniais augalais.“</text:span></text:p>
      <text:p text:style-name="P106"><text:span text:style-name="T107">1.9</text:span><text:span text:style-name="T108">. Pripažįstu</text:span><text:span text:style-name="T109"><text:s/>netekusiu galios 15 punktą.</text:span></text:p>
      <text:p text:style-name="P110"><text:span text:style-name="T111">1.10</text:span><text:span text:style-name="T112">. Pakeičiu 16 punktą ir išdėstau jį taip:<text:s/></text:span></text:p>
      <text:p text:style-name="P113"><text:span text:style-name="T114">„</text:span><text:span text:style-name="T115">16</text:span><text:span text:style-name="T116">. Leidimui įvežti (išvežti) augalus, jų dalis ir gaminius iš jų gauti asmenys Aplinkos apsaugos agentūrai (dokumentai gali būti teikiami per elektroninę Aplinkosaugos leidimų išdavimo informacinę sistemą (toliau – ALIS), kurios nuostatai patvirtinti Lietuvos Respublikos aplinkos ministro 2010 m. gruodžio 1 d. įsakymu Nr. D1-963 „Dėl aplinkosaugos leidimų informacinės sistemos (ALIS) nuostatų patvirtinimo“, turi pateikti:</text:span></text:p>
      <text:p text:style-name="P117"><text:span text:style-name="T118">16.1</text:span><text:span text:style-name="T119">. Komisijos Reglamente (EB) Nr. 865/2006 nustatyto pavyzdžio paraišką, jei ketinama įvežti (išvežti) Taisyklių 6.2 punkte nurodytus laukinius augalus. Jei ketinama įvežti (išvežti) Taisyklių 6.1 ir 6.3 punktuose nurodytus laukinius augalus – prašymą, kuriame turi būti nurodyta<text:s/></text:span><text:soft-page-break/><text:span text:style-name="T120">laukinius augalus įvežančio (išvežančio) fizinio asmens vardas ir pavardė, asmens kodas, adresas (juridinio asmens – pavadinimas, įmonės kodas, buveinė), įvežamų (išvežamų) laukinių augalų rūšių lietuviški ir (arba) moksliniai (lotyniški) pavadinimai, kiekis, gaminiai iš jų – gaminių pavadinimai, augalų rūšių, iš kurių jie pagaminti, lietuviški ir (arba) moksliniai (lotyniški) pavadinimai), kiekis, įvežimo (išvežimo) tikslas, duomenys apie kilmę;</text:span></text:p>
      <text:p text:style-name="P121"><text:span text:style-name="T122">16.2</text:span><text:span text:style-name="T123">. teisėtą laukinių augalų įsigijimą patvirtinančių ir Taisyklių 3 punkte nurodytų dokumentų originalus ir (ar) kopijas.“.</text:span></text:p>
      <text:p text:style-name="P124"><text:span text:style-name="T125">1.11</text:span><text:span text:style-name="T126">. Papildau šiuo nauju 16</text:span><text:span text:style-name="T127">1</text:span><text:span text:style-name="T128">. punktu:</text:span></text:p>
      <text:p text:style-name="P129"><text:span text:style-name="T130">„</text:span><text:span text:style-name="T131">16</text:span><text:span text:style-name="T132">1</text:span><text:span text:style-name="T133">. Gavusi prašymą išduoti Leidimui įvežti (išvežti) augalus, jų dalis ir gaminius iš jų Aplinkos apsaugos agentūra per 5 darbo dienas nuo prašymo gavimo dienos išsiunčia pareiškėjui pranešimą raštu arba el. paštu, kad prašymas yra gautas. Šiame pranešime pateikiama informacija, nurodyta Lietuvos Respublikos paslaugų įstatymo 7 straipsnio 4 dalyje.</text:span></text:p>
      <text:p text:style-name="P134"><text:span text:style-name="T135">Jeigu pareiškėjas pateikia neišsamų prašymą arba pateikia ne visą informaciją, kurios reikia leidimui išduoti, Aplinkos apsaugos agentūra per 5 darbo dienas nuo prašymo gavimo dienos praneša pareiškėjui raštu arba el. paštu apie būtinybę pateikti trūkstamą informaciją ir apie tai, kad terminas leidimui išduoti skaičiuojamas nuo visų patikslintų duomenų ir reikiamos informacijos leidimui išduoti gavimo dienos.“.</text:span></text:p>
      <text:p text:style-name="P136"><text:span text:style-name="T137">1.12</text:span><text:span text:style-name="T138">. Pakeičiu 18 punktą ir išdėstau jį taip:<text:s/></text:span></text:p>
      <text:p text:style-name="P139"><text:span text:style-name="T140">„</text:span><text:span text:style-name="T141">18</text:span><text:span text:style-name="T142">. Asmenys leidimui prekiauti Taisyklių 6.1, 6.2 ir 6.3 punktuose minimais laukiniais augalais gauti Aplinkos apsaugos agentūrai turi pateikti prašymą, kuriame turi būti nurodyta fizinio asmens vardas ir pavardė, asmens kodas, adresas (juridinio asmens – pavadinimas, įmonės kodas, buveinė), visos numatomos prekybos vietos (nuolatinės ir laikinos). Prašymas gali būti teikiamas per ALIS.“.</text:span></text:p>
      <text:p text:style-name="P143"><text:span text:style-name="T144">1.13</text:span><text:span text:style-name="T145">. Papildau šiuo nauju 18</text:span><text:span text:style-name="T146">1</text:span><text:span text:style-name="T147"><text:s/>punktu:</text:span></text:p>
      <text:p text:style-name="P148"><text:span text:style-name="T149">„</text:span><text:span text:style-name="T150">18</text:span><text:span text:style-name="T151">1</text:span><text:span text:style-name="T152">. Gavusi prašymą išduoti Leidimą prekiauti saugomų rūšių laukiniais augalais, Aplinkos apsaugos agentūra per 5 darbo dienas nuo prašymo gavimo dienos išsiunčia pareiškėjui pranešimą raštu arba el. paštu, kad prašymas yra gautas. Šiame pranešime pateikiama informacija, nurodyta Lietuvos Respublikos paslaugų įstatymo 7 straipsnio 4 dalyje.</text:span></text:p>
      <text:p text:style-name="P153"><text:span text:style-name="T154">Jeigu pareiškėjas pateikia neišsamų prašymą arba pateikia ne visą informaciją, kurios reikia Leidimui prekiauti saugomų rūšių laukiniais augalais išduoti, Aplinkos apsaugos agentūra per 5 darbo dienas nuo prašymo gavimo dienos praneša pareiškėjui raštu arba el. paštu apie būtinybę pateikti trūkstamą informaciją ir apie tai, kad terminas leidimui išduoti skaičiuojamas nuo visų patikslintų duomenų ir reikiamos informacijos leidimui išduoti gavimo dienos.“.</text:span></text:p>
      <text:p text:style-name="P155"><text:span text:style-name="T156">1.14</text:span><text:span text:style-name="T157">. Pakeičiu 20 punktą ir išdėstau jį taip:<text:s/></text:span></text:p>
      <text:p text:style-name="P158"><text:span text:style-name="T159">„</text:span><text:span text:style-name="T160">20</text:span><text:span text:style-name="T161">. Aplinkos apsaugos agentūra leidimą įvežti (išvežti) laukinius augalus, nurodytus Taisyklių 6.2 punkte, išduoda vadovaudamasi Komisijos Reglamento (EB) Nr. 865/2006 nustatyta tvarka ir terminais.</text:span></text:p>
      <text:p text:style-name="P162"><text:span text:style-name="T163">Aplinkos apsaugos agentūra 14.2 ir 14.3 punktuose nurodytus leidimus išduoda arba motyvuotu raštu informuoja pareiškėją apie sprendimą leidimo neišduoti per 30 kalendorinių dienų. Aplinkos apsaugos agentūrai neišdavus leidimo prekiauti saugomų rūšių laukiniais augalais ar nepateikus motyvuoto atsakymo per 30 kalendorinių dienų nuo prašymo ir kitų reikalingų dokumentų gavimo dienos, laikoma, kad leidimas išduotas.“.</text:span></text:p>
      <text:p text:style-name="P164"><text:span text:style-name="T165">1.15</text:span><text:span text:style-name="T166">. Pakeičiu 21 punktą ir išdėstau jį taip:</text:span></text:p>
      <text:p text:style-name="P167"><text:span text:style-name="T168">„</text:span><text:span text:style-name="T169">21</text:span><text:span text:style-name="T170">. Taisyklių 1 priede nurodytos formos leidimas išrašomas dviem egzemplioriais: pirmasis skirtas asmeniui, įvežančiam (išvežančiam) laukinius augalus, antrasis – jį išdavusiai Aplinkos apsaugos agentūrai kontrolės reikmėms.</text:span></text:p>
      <text:p text:style-name="P171">Taisyklių 2 priede nurodytos formos leidimas išrašomas trim egzemplioriais: pirmasis egzempliorius skirtas asmeniui, įvežančiam (išvežančiam) laukinius augalus, antras – muitinei, trečias – jį išdavusiai Aplinkos apsaugos agentūrai kontrolės reikmėms.<text:s/></text:p>
      <text:soft-page-break/>
      <text:p text:style-name="P172">Išduoti, grąžinti ir pripažinti negaliojančiais leidimai nustatyta tvarka registruojami Aplinkos apsaugos agentūroje.</text:p>
      <text:p text:style-name="P173"><text:span text:style-name="T174">Iki kiekvienų metų vasario 1 d. Aplinkos apsaugos agentūra Aplinkos ministerijai teikia išsamią ataskaitą apie praėjusiais metais išduotus Taisyklių 14 punkte nurodytus leidimus, nurodydama leidimų skaičių, vežtų laukinių augalų rūšis, kiekį, eksporto, importo ir kilmės šalis, kitą informaciją, nurodytą išduotuose leidimuose.“.</text:span></text:p>
      <text:p text:style-name="P175"><text:span text:style-name="T176">1.16</text:span><text:span text:style-name="T177">. Pakeičiu 22 punktą ir išdėstau jį taip:</text:span></text:p>
      <text:p text:style-name="P178"><text:span text:style-name="T179">„</text:span><text:span text:style-name="T180">22</text:span><text:span text:style-name="T181">. Leidimų įvežti (išvežti) Taisyklių 6.2 punkte nurodytus laukinius augalus galiojimas nustatomas pagal Komisijos Reglamento (EB) Nr. 865/2006 reikalavimus. Kitų leidimų įvežti (išvežti) laukinius augalus galiojimas negali būti ilgesnis kaip 6 mėnesiai nuo leidimo išdavimo datos.</text:span></text:p>
      <text:p text:style-name="P182">Leidimai prekiauti Taisyklių 6.1, 6.2 ir 6.3 punktuose išvardintais laukiniais augalais išduodami neterminuotam laikui.</text:p>
      <text:p text:style-name="P183"><text:span text:style-name="T184">Leidimo turėtojas negali savo vardu įgalioti kitų asmenų vykdyti leidimu, nurodytu Taisyklių 7 ar 10 punkte, leistą veiklą.“.</text:span></text:p>
      <text:p text:style-name="P185"><text:span text:style-name="T186">1.17</text:span><text:span text:style-name="T187">. Pakeičiu 23 punktą ir išdėstau jį taip:</text:span></text:p>
      <text:p text:style-name="P188"><text:span text:style-name="T189">„</text:span><text:span text:style-name="T190">23</text:span><text:span text:style-name="T191">. Asmeniui, praradusiam Taisyklių 7, 10 punktuose nurodytus leidimus, pateikus prašymą ir motyvuotą paaiškinimą, Aplinkos apsaugos agentūra ne vėliau kaip per 10 darbo dienų išduoda leidimo dublikatą su žyma „Dublikatas“.“.</text:span></text:p>
      <text:p text:style-name="P192"><text:span text:style-name="T193">1.18</text:span><text:span text:style-name="T194">. Pripažįstu netekusiu galios 24.1 punktą.</text:span></text:p>
      <text:p text:style-name="P195"><text:span text:style-name="T196">1.19</text:span><text:span text:style-name="T197">. Pakeičiu 24</text:span><text:span text:style-name="T198">1</text:span><text:span text:style-name="T199"><text:s/>punktą ir išdėstau jį taip:</text:span></text:p>
      <text:p text:style-name="P200"><text:span text:style-name="T201">„</text:span><text:span text:style-name="T202">24</text:span><text:span text:style-name="T203">1</text:span><text:span text:style-name="T204">. Jeigu leidimams gauti dokumentai, nurodyti Taisyklių 16–19 ir 24 punkte, pateikiami naudojant ALIS, Aplinkos apsaugos agentūra, naudodamasi ALIS, informuoja pareiškėją apie dokumentų priėmimą, prašymo nagrinėjimą, leidimo išdavimą, apie priimtą sprendimą leidimo neišduoti, taip pat teikia klausimus dėl duomenų patikslinimo. Jeigu dokumentai pateikiami<text:s/></text:span><text:soft-page-break/><text:span text:style-name="T205">nesinaudojant ALIS, ši informacija pareiškėjui pateikiama raštu arba prašyme nurodytu el. pašto adresu.“.</text:span></text:p>
      <text:p text:style-name="P206"><text:span text:style-name="T207">1.20</text:span><text:span text:style-name="T208">. Pakeičiu 27 punktą ir išdėstau jį taip:</text:span></text:p>
      <text:p text:style-name="P209"><text:span text:style-name="T210">„</text:span><text:span text:style-name="T211">27</text:span><text:span text:style-name="T212">. Leidimai įvežti (išvežti) ir (arba) prekiauti laukiniais augalais neišduodami, jeigu:</text:span></text:p>
      <text:p text:style-name="P213"><text:span text:style-name="T214">27.1</text:span><text:span text:style-name="T215">. leidimo išdavimas prieštarautų CITES konvencijos, Tarybos Reglamento (EB) Nr. 338/97, Komisijos Reglamento (EB) Nr. 865/2006 nuostatoms;</text:span></text:p>
      <text:p text:style-name="P216"><text:span text:style-name="T217">27.2</text:span><text:span text:style-name="T218">. pateikti ne visi dokumentai, numatyti Taisyklių 16, 17 ir 18 punktuose, juose yra ne visi būtini duomenys arba jie netinkamai įforminti;</text:span></text:p>
      <text:p text:style-name="P219"><text:span text:style-name="T220">27.3</text:span><text:span text:style-name="T221">. asmuo, prašantis leidimo, per praėjusius vienerius metus daugiau nei kartą administracine tvarka baustas už Taisyklių reikalavimų nesilaikymą arba laukiniai augalai, paimti iš gamtinės aplinkos, buvo ar yra laikomi, dauginami, transportuojami, įvežami (išvežami) ir naudojami pažeidžiant Lietuvos Respublikos laukinės augalijos įstatymo, Taisyklių ir kitų teisės aktų, reglamentuojančių laukinės augalijos apsaugą, naudojimą ir globą, reikalavimus;</text:span></text:p>
      <text:p text:style-name="P222"><text:span text:style-name="T223">27.4</text:span><text:span text:style-name="T224">. dokumentai leidimams gauti pateikti nesilaikant Tarybos Reglamente (EB) Nr. 338/97 ir Komisijos Reglamente (EB) Nr. 865/2006 nustatytų reikalavimų;</text:span></text:p>
      <text:p text:style-name="P225"><text:span text:style-name="T226">27.5</text:span><text:span text:style-name="T227">. leidimo išdavimas prieštarautų Europos Komisijos reglamentų, sustabdančių tam tikrų laukinių gyvūnų ir augalų rūšių įvežimą į Bendriją, reikalavimams;</text:span></text:p>
      <text:p text:style-name="P228"><text:span text:style-name="T229">27.6</text:span><text:span text:style-name="T230">. ketinama įvežti (išvežti) ir (arba) prekiauti invazinių Lietuvoje rūšių sąraše nurodytais augalais ar jų dalimis.“.</text:span></text:p>
      <text:p text:style-name="P231"><text:span text:style-name="T232">1.21</text:span><text:span text:style-name="T233">. Pripažįstu 28 punktą netekusiu galios.</text:span></text:p>
      <text:p text:style-name="P234"><text:span text:style-name="T235">1.22</text:span><text:span text:style-name="T236">. Pakeičiu 30 punktą ir išdėstau jį taip:</text:span></text:p>
      <text:p text:style-name="P237"><text:span text:style-name="T238">„</text:span><text:span text:style-name="T239">30</text:span><text:span text:style-name="T240">. Leidimus laukiniams augalams įvežti (išvežti) ir (arba) prekiauti už Taisyklių reikalavimų pažeidimus gali pripažinti negaliojančiais šiuos leidimus išdavusi Aplinkos apsaugos agentūra. Aplinkos apsaugos agentūra apie pripažintus negaliojančiais leidimus įvežti (išvežti)<text:s/></text:span><text:soft-page-break/><text:span text:style-name="T241">saugomų rūšių laukinius augalus informuoja Muitinės departamentą prie Lietuvos Respublikos finansų ministerijos. Negaliojantį leidimą būtina grąžinti Aplinkos apsaugos agentūrai.“</text:span></text:p>
      <text:p text:style-name="P242"><text:span text:style-name="T243">1.23</text:span><text:span text:style-name="T244">. Papildau šiuo nauju 30</text:span><text:span text:style-name="T245">1</text:span><text:span text:style-name="T246"><text:s/>punktu:</text:span></text:p>
      <text:p text:style-name="P247"><text:span text:style-name="T248">„</text:span><text:span text:style-name="T249">30</text:span><text:span text:style-name="T250">1</text:span><text:span text:style-name="T251">. Leidimo prekiauti saugomų rūšių laukiniais augalais galiojimas panaikinamas, jeigu asmuo, kuriam buvo išduotas leidimas prekiauti saugomų rūšių laukiniais augalais (bent vienu iš šių atvejų):</text:span></text:p>
      <text:p text:style-name="P252"><text:span text:style-name="T253">30</text:span><text:span text:style-name="T254">1</text:span><text:span text:style-name="T255">.1</text:span><text:span text:style-name="T256">. pateikia rašytinį prašymą panaikinti leidimą;</text:span></text:p>
      <text:p text:style-name="P257"><text:span text:style-name="T258">30</text:span><text:span text:style-name="T259">1</text:span><text:span text:style-name="T260">.2</text:span><text:span text:style-name="T261">. juridinis asmuo likviduojamas ar reorganizuojamas baigdamas veiklą kaip savarankiškas juridinis asmuo;</text:span></text:p>
      <text:p text:style-name="P262"><text:span text:style-name="T263">30</text:span><text:span text:style-name="T264">1</text:span><text:span text:style-name="T265">.3</text:span><text:span text:style-name="T266">. fizinis asmuo miršta;</text:span></text:p>
      <text:p text:style-name="P267"><text:span text:style-name="T268">30</text:span><text:span text:style-name="T269">1</text:span><text:span text:style-name="T270">.4</text:span><text:span text:style-name="T271">. per kalendorinius metus daugiau negu kartą pažeidė Prekybos saugomų rūšių laukiniais augalais ir grybais taisykles.“</text:span></text:p>
      <text:p text:style-name="P272"><text:span text:style-name="T273">1.24</text:span><text:span text:style-name="T274">. Papildau šiuo nauju 30</text:span><text:span text:style-name="T275">2</text:span><text:span text:style-name="T276"><text:s/>punktu:</text:span></text:p>
      <text:p text:style-name="P277"><text:span text:style-name="T278">„</text:span><text:span text:style-name="T279">30</text:span><text:span text:style-name="T280">2</text:span><text:span text:style-name="T281">. Leidimo prekiauti saugomų rūšių laukiniais augalais galiojimas sustabdomas, jeigu:</text:span></text:p>
      <text:p text:style-name="P282"><text:span text:style-name="T283">30</text:span><text:span text:style-name="T284">2</text:span><text:span text:style-name="T285">.1</text:span><text:span text:style-name="T286">. kontroliuojančiai institucijai nepateikiami teisėtą saugomų laukinių augalų ir grybų rūšių įsigijimą bei jų kilmę patvirtinantys dokumentai, nurodyti Taisyklių 3 punkte;</text:span></text:p>
      <text:p text:style-name="P287"><text:span text:style-name="T288">30</text:span><text:span text:style-name="T289">2</text:span><text:span text:style-name="T290">.2</text:span><text:span text:style-name="T291">. kontroliuojančiai institucijai įmonėje ar prekybos vietoje (įmonės padalinyje) nepateikiamas leidimas prekiauti saugomų rūšių laukiniais augalais ar jo kopija, kaip nustatyta Taisyklių 8 punkte.“.</text:span></text:p>
      <text:p text:style-name="P292"><text:span text:style-name="T293">1.25</text:span><text:span text:style-name="T294">. Papildau šiuo nauju 30</text:span><text:span text:style-name="T295">3</text:span><text:span text:style-name="T296"><text:s/>punktu:</text:span></text:p>
      <text:p text:style-name="P297"><text:span text:style-name="T298">„</text:span><text:span text:style-name="T299">30</text:span><text:span text:style-name="T300">3</text:span><text:span text:style-name="T301">. Prieš priimdama sprendimą dėl Leidimo prekiauti saugomų rūšių laukiniais augalais sustabdymo ar panaikinimo, Aplinkos apsaugos agentūra įspėja leidimo turėtoją ir nustato ne ilgesnį kaip 30 kalendorinių dienų terminą nustatytiems trūkumams pašalinti.“.</text:span></text:p>
      <text:p text:style-name="P302"><text:span text:style-name="T303">1.26</text:span><text:span text:style-name="T304">. Pakeičiu 34 punktą ir išdėstau jį taip:</text:span></text:p>
      <text:p text:style-name="P305"><text:span text:style-name="T306">„</text:span><text:span text:style-name="T307">34</text:span><text:span text:style-name="T308">. Taisyklių 33 punkte nurodytų dokumentų muitinis įforminimas atliekamas Komisijos Reglamento (EB) Nr. 865/2006 nustatyta tvarka. Užbaigus dokumentų muitinį įforminimą, jie perduodami Aplinkos apsaugos agentūrai Komisijos Reglamento (EB) Nr. 865/2006 nurodyta tvarka.</text:span></text:p>
      <text:p text:style-name="P309">Įvežant (išvežant) Taisyklių 6.1 ir 6.3 punktuose nurodytus laukinius augalus iš (į) trečiąsias šalis, valstybės sienos perėjimo punkte veikiančios muitinės įstaigos, per kurią įvežama (išvežama) siunta, muitinės pareigūnas užpildo kartu su muitinės deklaracija arba kitu dokumentu muitinės naudojamu prekių įvežimui (išvežimui) įforminti pateikto Taisyklių 2 priede nurodytos formos leidimo asmeniui ir muitinei skirto egzemplioriaus muitinės žymoms skirtą langelį, kuriame įrašo faktinį nurodytų leidime įvežamų (išvežamų) laukinių augalų skaičių ar kiekį, nurodo įvežimo (išvežimo) datą. Langelio įrašai tvirtinami juos padariusio muitinės pareigūno parašu, asmens spaudu ir muitinės įstaigos antspaudu.</text:p>
      <text:p text:style-name="P310"><text:span text:style-name="T311">Sutvarkius įrašus, vienas leidimo įvežti (išvežti) laukinius augalus egzempliorius grąžinamas įvežančiam (išvežančiam) asmeniui, antras – išsiunčiamas Aplinkos apsaugos agentūrai.“.</text:span></text:p>
      <text:p text:style-name="P312"><text:span text:style-name="T313">1.27</text:span><text:span text:style-name="T314">. Pakeičiu 35 punktą ir išdėstau jį taip:</text:span></text:p>
      <text:p text:style-name="P315"><text:span text:style-name="T316">„</text:span><text:span text:style-name="T317">35</text:span><text:span text:style-name="T318">. Laukinių augalų įvežimo (išvežimo) ir prekybos kontrolę pagal kompetenciją vykdo Aplinkos apsaugos agentūra, Aplinkos ministerijos regionų aplinkos apsaugos departamentai, jų miestų ar rajonų agentūros, Lietuvos Respublikos muitinė.“.</text:span></text:p>
      <text:p text:style-name="P319"><text:span text:style-name="T320">1.28</text:span><text:span text:style-name="T321">. Pakeičiu 36 punktą ir išdėstau jį taip:</text:span></text:p>
      <text:p text:style-name="P322"><text:span text:style-name="T323">„</text:span><text:span text:style-name="T324">36</text:span><text:span text:style-name="T325">. Laukiniai augalai į šalies teritoriją bei iš jos gali būti vežami tik per pasienio punktus, nurodytus Pasienio kontrolės punktų, per kuriuos leidžiama išvežti iš Lietuvos Respublikos ir įvežti į ją laukinių gyvūnų ir augalų rūšių, įrašytų į 1996 m. gruodžio 9 d. Tarybos reglamento (EB) Nr. 338/97 dėl laukinių gyvūnų ir augalų rūšių apsaugos kontroliuojant prekybą jais priedus ir Nykstančių laukinės faunos ir floros rūšių tarptautinės prekybos konvencijos priedėlius, egzempliorius, sąraše, patvirtintame 2003 m. liepos 14 d. Lietuvos Respublikos Vyriausybės<text:s/></text:span><text:soft-page-break/><text:span text:style-name="T326">nutarimu Nr. 904 „Dėl pasienio kontrolės punktų, per kuriuos leidžiama išvežti iš Lietuvos Respublikos ir įvežti į ją laukinių gyvūnų ir augalų rūšių, įrašytų į 1996 m. gruodžio 9 d. Tarybos reglamento (EB) Nr. 338/97 dėl laukinių gyvūnų ir augalų rūšių apsaugos kontroliuojant prekybą jais priedėlius ir Nykstančių laukinės faunos ir floros rūšių tarptautinės prekybos konvencijos priedus, egzempliorius, sąrašo patvirtinimo.“.</text:span></text:p>
      <text:p text:style-name="P327"><text:span text:style-name="T328">1.29. Pakeičiu 37 punktą ir išdėstau jį taip:</text:span></text:p>
      <text:p text:style-name="P329"><text:span text:style-name="T330">„</text:span><text:span text:style-name="T331">37</text:span><text:span text:style-name="T332">. Išvežant iš Lietuvos Respublikos ar įvežant į Lietuvos Respubliką laukinius augalus, nurodytus Taisyklių 6.1, 6.3 punktuose, iš Europos Sąjungai nepriklausančių šalių, muitinės įstaigai su muitinės deklaracija arba kitu dokumentu, muitinės naudojamu prekių įvežimui (išvežimui) įforminti, paprašius privaloma pateikti Taisyklių 3 punkte nurodytus įsigijimą patvirtinančius dokumentus.“.</text:span></text:p>
      <text:p text:style-name="P333"><text:span text:style-name="T334">1.30</text:span><text:span text:style-name="T335">. Pakeičiu 38 punktą ir išdėstau jį taip:</text:span></text:p>
      <text:p text:style-name="P336"><text:span text:style-name="T337">„</text:span><text:span text:style-name="T338">38</text:span><text:span text:style-name="T339">. Laukiniai augalai, įvežami į Lietuvos Respubliką ar išvežami iš jos pažeidžiant CITES konvencijos, Tarybos Reglamento (EB) Nr. 338/97, Komisijos Reglamento (EB) Nr. 865/2006 ar Taisyklių nuostatas, sulaikomi, konfiskuojami ar perduodami kilmės šalies kompetentingai institucijai Lietuvos Respublikos įstatymų ir kitų teisės aktų nustatyta tvarka.</text:span></text:p>
      <text:p text:style-name="P340">Muitinė, sulaikiusi įvežamų (išvežamų) laukinių augalų siuntą, nedelsdama apie tai informuoja Aplinkos apsaugos agentūrą. Gyvų laukinių augalų sulaikymo atveju Aplinkos apsaugos agentūra imasi visų priemonių, būtinų sulaikytų laukinių augalų gabenimo į specialias jų laikymui (saugojimui) pritaikytas vietas organizavimui.</text:p>
      <text:p text:style-name="P341"><text:span text:style-name="T342">Tokio laukinių augalų gabenimo rizika ir išlaidos tenka asmeniui (įskaitant ir transporto priemonės savininką), ketinusiam įvežti (išvežti) sulaikytą siuntą.“</text:span></text:p>
      <text:p text:style-name="P343"><text:span text:style-name="T344">1.31</text:span><text:span text:style-name="T345">. Pakeičiu Prekybos saugomų rūšių laukiniais augalais taisyklių 1 priedą ir išdėstau jį nauja redakcija (pridedama).</text:span></text:p>
      <text:p text:style-name="P346"><text:span text:style-name="T347">2</text:span><text:span text:style-name="T348">. N u s t a t a u, kad įsakymas įsigalioja 2014 m. liepos 1 d.</text:span></text:p>
      <text:p text:style-name="P349"/>
      <text:p text:style-name="P350"/>
      <text:p text:style-name="P351"/>
      <text:p text:style-name="P352"><text:span text:style-name="T353">Aplinkos ministras<text:s/></text:span><text:span text:style-name="T354"><text:tab/></text:span><text:span text:style-name="T355"><text:tab/></text:span><text:span text:style-name="T356"><text:tab/></text:span><text:span text:style-name="T357"><text:tab/></text:span><text:span text:style-name="T358"><text:tab/></text:span><text:span text:style-name="T359"><text:tab/></text:span><text:span text:style-name="T360"><text:tab/></text:span><text:span text:style-name="T361"><text:tab/><text:s text:c="3"/>Valentinas Mazuronis</text:span></text:p>
      <text:p text:style-name="P362"/>
      <text:p text:style-name="P363"/>
      <text:soft-page-break/>
      <text:p text:style-name="P364">Prekybos saugomų rūšių laukiniais</text:p>
      <text:p text:style-name="P365">augalais taisyklių<text:s/></text:p>
      <text:p text:style-name="P366"><text:span text:style-name="T367">1</text:span><text:span text:style-name="T368"><text:s/>priedas</text:span></text:p>
      <text:p text:style-name="P369"/>
      <text:p text:style-name="P370"><text:span text:style-name="T371">(Leidimo formos pavyzdys)</text:span></text:p>
      <text:p text:style-name="P372"/>
      <text:p text:style-name="P373">(Lietuvos Respublikos herbas)</text:p>
      <text:p text:style-name="P374"/>
      <text:p text:style-name="P375"><text:span text:style-name="T376">APLINKOS APSAUGOS AGENTŪRA</text:span></text:p>
      <text:p text:style-name="P377"/>
      <text:p text:style-name="P378">LEIDIMAS</text:p>
      <text:p text:style-name="P379">PREKIAUTI SAUGOMŲ RŪŠIŲ LAUKINIAIS AUGALAIS</text:p>
      <text:p text:style-name="P380"/>
      <text:p text:style-name="P381">__________________ Nr. _________</text:p>
      <text:p text:style-name="P382">(data)<text:tab/><text:tab/></text:p>
      <text:p text:style-name="P383">_________________________</text:p>
      <text:p text:style-name="P384">(vieta)</text:p>
      <text:p text:style-name="P385">Leidžiama pagal pateiktą _____________________________________________________</text:p>
      <text:p text:style-name="P386">(juridinio asmens pavadinimas ir kodas)</text:p>
      <text:p text:style-name="P387">(fizinio asmens vardas, pavardė)</text:p>
      <text:p text:style-name="P388">_______________________________________________________________________________</text:p>
      <text:p text:style-name="P389">(juridinio ar fizinio asmens adresas, juridinio asmens pagrindinės veiklos rūšys)</text:p>
      <text:p text:style-name="P390">_______________________________________________________________________________</text:p>
      <text:soft-page-break/>
      <text:p text:style-name="P391">_______________________________________________________________________________</text:p>
      <text:p text:style-name="P392"><text:span text:style-name="T393">prašymą parduoti, supirkti, naudoti kitais komerciniais tikslais<text:s/></text:span><text:span text:style-name="T394">(nereikalingą išbraukti)</text:span><text:span text:style-name="T395"><text:s/></text:span></text:p>
      <text:p text:style-name="P396"><text:span text:style-name="T397">laukinius augalus, jų dalis, gaminius iš augalų<text:s/></text:span><text:span text:style-name="T398">(nereikalingą išbraukti)</text:span><text:span text:style-name="T399">:</text:span></text:p>
      <text:p text:style-name="P400">_______________________________________________________________________________</text:p>
      <text:p text:style-name="P401">_______________________________________________________________________________</text:p>
      <text:p text:style-name="P402">_______________________________________________________________________________</text:p>
      <text:p text:style-name="P403">_______________________________________________________________________________</text:p>
      <text:p text:style-name="P404"/>
      <text:p text:style-name="P405">Prekybos vietos (stacionarios ir laikinos): _______________________________________________________________________________</text:p>
      <text:p text:style-name="P406">_______________________________________________________________________________</text:p>
      <text:p text:style-name="P407">_______________________________________________________________________________</text:p>
      <text:p text:style-name="P408">_______________________________________________________________________________</text:p>
      <text:p text:style-name="P409">_______________________________________________________________________________</text:p>
      <text:p text:style-name="P410"/>
      <text:p text:style-name="P411"/>
      <text:p text:style-name="P412"/>
      <text:p text:style-name="P413"/>
      <text:p text:style-name="P414">____________________ A.V. <text:s text:c="13"/>___________________ <text:s text:c="19"/>________________</text:p>
      <text:p text:style-name="P415">(pareigūno pareigų pavadinimas) <text:s text:c="47"/>(parašas) <text:s text:c="53"/>(vardas ir pavardė)</text:p>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0.8861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6</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s.alisauskiene</meta:initial-creator>
    <dc:creator>adlibuser</dc:creator>
    <meta:creation-date>2021-12-07T08:38:00Z</meta:creation-date>
    <dc:date>2021-12-07T08:38:00Z</dc:date>
    <meta:print-date>2014-04-25T05:36:00Z</meta:print-date>
    <meta:template xlink:href="Normal.dotm" xlink:type="simple"/>
    <meta:editing-cycles>2</meta:editing-cycles>
    <meta:editing-duration>PT0S</meta:editing-duration>
    <meta:document-statistic meta:page-count="15" meta:paragraph-count="286" meta:word-count="3024" meta:character-count="22066" meta:row-count="585" meta:non-whitespace-character-count="19328"/>
  </office:meta>
</office:document-meta>
</file>