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SimSun"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SimSun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SimSun" fo:font-weight="bold" style:font-weight-asian="bold" fo:color="#000000" fo:letter-spacing="-0.0013in" style:font-size-complex="12pt"/>
    </style:style>
    <style:style style:name="T10" style:parent-style-name="DefaultParagraphFont" style:family="text"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imSu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15%" fo:text-indent="0.5784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SimSu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fi" fo:country="FI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fi" fo:country="FI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fo:language="fi" fo:country="FI" style:language-asian="lt" style:country-asian="LT"/>
    </style:style>
    <style:style style:name="T30" style:parent-style-name="DefaultParagraphFont" style:family="text">
      <style:text-properties style:font-size-complex="12pt" fo:language="fi" fo:country="FI" style:language-asian="lt" style:country-asian="LT"/>
    </style:style>
    <style:style style:name="T31" style:parent-style-name="DefaultParagraphFont" style:family="text">
      <style:text-properties style:font-name-asian="SimSun" fo:color="#000000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name-asian="SimSun" style:font-weight-complex="bold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/text:span></text:p>
      <text:p text:style-name="P5"/>
      <text:p text:style-name="P6"><text:span text:style-name="T7">SPRENDIMAS</text:span></text:p>
      <text:p text:style-name="P8"><text:span text:style-name="T9">DĖL<text:s/></text:span><text:span text:style-name="T10">UAB „AKMENĖS VANDENYS“ PASKYRIMO PAVIRŠINIŲ NUOTEKŲ TVARKYTOJU</text:span></text:p>
      <text:p text:style-name="P11"/>
      <text:p text:style-name="P12"><text:span text:style-name="T13">2016 m. gruodžio 28 d. Nr. T-244(E)</text:span></text:p>
      <text:p text:style-name="P14"><text:span text:style-name="T15">Naujoji Akmenė</text:span></text:p>
      <text:p text:style-name="P16"/>
      <text:p text:style-name="P17"/>
      <text:p text:style-name="P18"><text:span text:style-name="T19">Vadovaudamasi Lietuvos Respublikos vietos savivaldos įstatymo 16 straipsnio 4 dalimi, Lietuvos Respublikos geriamojo vandens tiekimo ir nuotekų tvarkymo įstatymo 10 straipsnio 4 punktu, 13 straipsnio 3 dalimi,</text:span><text:span text:style-name="T20"><text:s/>atsižvelgdama į</text:span><text:span text:style-name="T21"><text:s/>UAB „Akmenės vandenys“ 2016 m. gruodžio 1 d. raštą Nr. 475 „Dėl paskyrimo paviršinių nuotekų tvarkytoju“, Akmenės rajono savivaldybės taryba <text:s/>n u s p r e n d ž i a:</text:span></text:p>
      <text:p text:style-name="P22"><text:span text:style-name="T23">1</text:span><text:span text:style-name="T24">. P</text:span><text:span text:style-name="T25">askirti uždarąją akcinę bendrovę<text:s/></text:span><text:span text:style-name="T26">„</text:span><text:span text:style-name="T27">Akmenės vandenys“ paviršinių nuotekų tvarkytoju ir pavesti jai vykdyti paviršinių nuotekų tvarkymą Akmenės rajono savivaldybės teritorijoje.<text:s/></text:span></text:p>
      <text:p text:style-name="P28"><text:span text:style-name="T29">2</text:span><text:span text:style-name="T30">. P</text:span><text:span text:style-name="T31">ripažinti netekusiu galios Akmenės rajono savivaldybės tarybos 2003 m. gegužės 7 d. sprendimo Nr. T-23 „Dėl komunalinių funkcijų perdavimo“ 1.3 papunktį.</text:span></text:p>
      <text:p text:style-name="P32"><text:span text:style-name="T33">Šis sprendimas gali būti skundžiamas Lietuvos Respublikos administracinių bylų teisenos įstatymo nustatyta tvarka. <text:s/>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text:s text:c="14"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in</meta:initial-creator>
    <dc:creator>adlibuser</dc:creator>
    <meta:creation-date>2016-12-29T14:12:00Z</meta:creation-date>
    <dc:date>2016-12-29T14:12:00Z</dc:date>
    <meta:print-date>2016-12-27T06:3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5" meta:character-count="1074" meta:row-count="43" meta:non-whitespace-character-count="961"/>
  </office:meta>
</office:document-meta>
</file>