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EIGŪNŲ IR KARIŲ VALSTYBINIŲ PENSIJŲ ĮSTATYMO NR. I-693 7 STRAIPSNIO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7</text:span><text:span text:style-name="T26"><text:s/>d. Nr.<text:s/></text:span><text:span text:style-name="T27">XIV-959</text:span></text:p>
      <text:p text:style-name="P28">Vilnius</text:p>
      <text:p text:style-name="P29"/>
      <text:p text:style-name="P30"><text:span text:style-name="T31">1</text:span><text:span text:style-name="T32"><text:s/>straipsnis.<text:s/></text:span><text:span text:style-name="T33">7 straipsnio pakeitimas</text:span></text:p>
      <text:p text:style-name="P34"><text:span text:style-name="T35">Pakeisti 7 straipsnio 1 dalį ir ją išdėstyti taip:</text:span></text:p>
      <text:p text:style-name="P36"><text:span text:style-name="T37">„</text:span><text:span text:style-name="T38">1</text:span><text:span text:style-name="T39">. Pareigūnų ir karių valstybinė pensija už tarnybą skiriama pagal pareigūno ar kario nurodytų paeiliui ištarnautų 5 tarnybos metų palankiausių nuosekliai einančių 12 mėnesių, į šį laikotarpį neįskaitant pareigūno tarnybos laiko, kai Reglamento<text:s/></text:span><text:span text:style-name="T40">(ES) 2017/1939</text:span><text:span text:style-name="T41"><text:s/>nustatyta tvarka jis buvo paskirtas eiti Europos prokuroro pareigas Europos prokuratūroje,<text:s/></text:span><text:span text:style-name="T42">jam nustatyto darbo užmokesčio vidurkį.</text:span><text:span text:style-name="T43"><text:s/>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text:s/></text:span><text:span text:style-name="T44">Kai į pareigūno ar kario nurodytą laikotarpį darbo<text:s/></text:span><text:soft-page-break/><text:span text:style-name="T45">užmokesčio vidurkiui apskaičiuoti (jeigu ištarnauta mažiau negu 12 mėnesių, – į šį laikotarpį) patenka ir laikotarpis, kuriuo jis institucijos, kurioje tarnavo, sprendimu dalyvavo Europos Sąjungos, tarptautinių organizacijų, užsienio valstybių, Lietuvos arba bendrai finansuojamuose paramos teikimo ir (arba) Lietuvos vystomojo bendradarbiavimo projektuose, kuriuose buvo vykdoma su atitinkamos institucijos tikslu ir uždaviniais susijusi veikla, darbo užmokesčio vidurkis skaičiuojamas pagal šiuo laikotarpiu jam, kaip pareigūnui ar kariui, nustatytą darbo užmokestį.<text:s/></text:span><text:span text:style-name="T46">Jeigu į pareigūno ar kario nurodytą laikotarpį darbo užmokesčio vidurkiui apskaičiuoti patenka ir laikotarpis nuo 2019 m. sausio 1 d., šio laikotarpio darbo užmokestis mažinamas dalijant jį iš 1,289. Į nustatytą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47"/>
      <text:p text:style-name="P48"><text:span text:style-name="T49">Skelbiu šį Lietuvos Respublikos Seimo priimtą įstatymą.</text:span></text:p>
      <text:p text:style-name="P50"/>
      <text:p text:style-name="P51"><text:span text:style-name="T52">Respublikos Prezidentas</text:span><text:span text:style-name="T53"><text:tab/></text:span><text:span text:style-name="T5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3T07:17:00Z</meta:creation-date>
    <dc:date>2022-03-23T07:17:00Z</dc:date>
    <meta:print-date>2004-12-10T05:45:00Z</meta:print-date>
    <meta:template xlink:href="Normal.dotm" xlink:type="simple"/>
    <meta:editing-cycles>2</meta:editing-cycles>
    <meta:editing-duration>PT0S</meta:editing-duration>
    <meta:document-statistic meta:page-count="2" meta:paragraph-count="11" meta:word-count="296" meta:character-count="2313" meta:row-count="50" meta:non-whitespace-character-count="2028"/>
  </office:meta>
</office:document-meta>
</file>