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9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color="#000000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fo:color="#000000" style:language-asian="ar" style:country-asian="SA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fo:language="en" fo:country="US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fo:language="en" fo:country="US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fo:letter-spacing="0.0555in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<text:span text:style-name="T6">SPRENDIMAS</text:span></text:p>
      <text:p text:style-name="P7">DĖL UŽDAROSIOS AKCINĖS BENDROVĖS KURŠĖNŲ KOMUNALINIO ŪKIO ATLIEKAMŲ DARBŲ KAINŲ PATVIRTINIMO</text:p>
      <text:p text:style-name="P8"/>
      <text:p text:style-name="P9">2015 m. rugsėjo 17 d. Nr. T-232</text:p>
      <text:p text:style-name="P10">Šiauliai</text:p>
      <text:p text:style-name="P11"/>
      <text:p text:style-name="P12"/>
      <text:p text:style-name="P13"><text:span text:style-name="T14">Vadovaudamasi Lietuvos Respublikos vietos savivaldos įstatymo 1</text:span><text:span text:style-name="T15">6</text:span><text:span text:style-name="T16"><text:s/>straipsnio</text:span><text:span text:style-name="T17"><text:s/>2 dalies 37 punktu, Lietuvos Respublikos Vyriausybės 2015 m. birželio 17 d. nutarimo Nr. 615 „Dėl minimaliojo darbo užmokesčio“ 1 punktu</text:span><text:span text:style-name="T18"><text:s/>ir atsižvelgdama į uždarosios akcinės bendrovės Kuršėnų komunalini</text:span><text:span text:style-name="T19">o</text:span><text:span text:style-name="T20"><text:s/>ūki</text:span><text:span text:style-name="T21">o</text:span><text:span text:style-name="T22"><text:s/>201</text:span><text:span text:style-name="T23">5</text:span><text:span text:style-name="T24"><text:s/>m.<text:s/></text:span><text:span text:style-name="T25">rugpjūčio</text:span><text:span text:style-name="T26"><text:s/></text:span><text:span text:style-name="T27">13</text:span><text:span text:style-name="T28"><text:s/>d. raštą Nr. 1-2</text:span><text:span text:style-name="T29">87</text:span><text:span text:style-name="T30"><text:s/>„Dėl kapinių tvarkymo, viešųjų tualetų priežiūros paslaugų valandos kainos patvirtinimo“, Šiaulių rajono savivaldybės taryba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 Patvirtinti uždarosios akcinės bendrovės Kuršėnų komunalinio ūkio atliekamų darbų kainas eurais be PVM:<text:s/></text:span></text:p>
      <text:p text:style-name="P37"><text:span text:style-name="T38">1.1</text:span><text:span text:style-name="T39">. kapinių tvarkymo darbų kaina – 3,26 Eur/val.;</text:span></text:p>
      <text:p text:style-name="P40"><text:span text:style-name="T41">1.2</text:span><text:span text:style-name="T42">. viešųjų tualetų priežiūros darbų kaina – 3,26 Eur/val.;</text:span></text:p>
      <text:p text:style-name="P43"><text:span text:style-name="T44">1.</text:span><text:span text:style-name="T45">3</text:span><text:span text:style-name="T46">. miesto apipavidalinimo darbų kaina – 3,26 Eur/val.<text:s/></text:span></text:p>
      <text:p text:style-name="P47"><text:span text:style-name="T48">2</text:span><text:span text:style-name="T49">. Pripažinti netekusiu galios Šiaulių rajono savivaldybės tarybos 2014 m. spalio 30 d. sprendimą Nr. T-244 „Dėl uždarosios akcinės bendrovės Kuršėnų komunalinio ūkio kapinių tvarkymo, viešųjų tualetų priežiūros ir miesto apipavidalinimo darbų kainos patvirtinimo“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5-09-22T08:30:00Z</meta:creation-date>
    <dc:date>2015-09-22T08:30:00Z</dc:date>
    <meta:print-date>2015-09-17T14:5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59" meta:row-count="52" meta:non-whitespace-character-count="1197"/>
  </office:meta>
</office:document-meta>
</file>