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27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ab-stops>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center"/>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style:tab-stops>
          <style:tab-stop style:type="left" style:position="5.3159in"/>
        </style:tab-stops>
      </style:paragraph-properties>
    </style:style>
    <style:style style:name="P516" style:parent-style-name="Normal" style:family="paragraph">
      <style:paragraph-properties fo:widows="0" fo:orphans="0">
        <style:tab-stops>
          <style:tab-stop style:type="left" style:position="5.3159in"/>
        </style:tab-stops>
      </style:paragraph-properties>
    </style:style>
    <style:style style:name="P517" style:parent-style-name="Normal" style:family="paragraph">
      <style:paragraph-properties fo:widows="0" fo:orphans="0">
        <style:tab-stops>
          <style:tab-stop style:type="left" style:position="5.3159in"/>
        </style:tab-stops>
      </style:paragraph-properties>
    </style:style>
    <style:style style:name="P518" style:parent-style-name="Normal" style:family="paragraph">
      <style:paragraph-properties fo:widows="0" fo:orphans="0">
        <style:tab-stops>
          <style:tab-stop style:type="left" style:position="5.3159in"/>
        </style:tab-stops>
      </style:paragraph-properties>
      <style:text-properties style:font-size-complex="12pt"/>
    </style:style>
    <style:style style:name="P519" style:parent-style-name="Normal" style:family="paragraph">
      <style:paragraph-properties fo:widows="0" fo:orphans="0">
        <style:tab-stops>
          <style:tab-stop style:type="left" style:position="4.3312in"/>
          <style:tab-stop style:type="left" style:position="5.611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text:span text:style-name="T13">ĮSAKYMAS</text:span><text:span text:style-name="T14"><text:line-break/></text:span><text:span text:style-name="T15">DĖL VALSTYBINĖS ATOMINĖS ENERGETIKOS SAUGOS INSPEKCIJOS VIRŠININKO<text:s/></text:span><text:span text:style-name="T16">2010 M. VASARIO 5 D.<text:s/></text:span><text:span text:style-name="T17">ĮSAKYMO<text:s/></text:span><text:span text:style-name="T18">NR. 22.3-16<text:s/></text:span><text:span text:style-name="T19"><text:line-break/></text:span><text:span text:style-name="T20">„</text:span><text:span text:style-name="T21">DĖL BRANDUOLINĖS SAUGOS REIKALAVIMŲ BSR-2.1.2-2010 „BENDRIEJI ATOMINIŲ ELEKTRINIŲ SU RBMK-1500 TIPO REAKTORIAIS SAUGOS UŽTIKRINIMO REIKALAVIMAI“ PATVIRTINIMO</text:span><text:span text:style-name="T22">“ pakeitimo</text:span></text:p>
      <text:p text:style-name="P23"/>
      <text:p text:style-name="P24">2017 m. rugpjūčio 16 d. Nr. 22.3-142</text:p>
      <text:p text:style-name="P25">Vilnius</text:p>
      <text:p text:style-name="P26"/>
      <text:p text:style-name="P27"/>
      <text:p text:style-name="P28"><text:span text:style-name="T29">1</text:span><text:span text:style-name="T30">.<text:s/></text:span><text:span text:style-name="T31">Pakeičiu</text:span><text:span text:style-name="T32"><text:s/>Valstybinės atominės energetikos saugos inspekcijos viršininko 2010 m. vasario 5 d. įsakymą Nr. 22.3-16 „Dėl<text:s/></text:span><text:span text:style-name="T33">b</text:span><text:span text:style-name="T34">randuolinės saugos reikalavimų BSR-2.1.2-2010 „Bendrieji atominių elektrinių su RBMK-1500 tipo reaktoriais saugos užtikrinimo reikalavimai“ patvirtinimo“ ir jį išdėstau nauja redakcija (</text:span><text:span text:style-name="T35">b</text:span><text:span text:style-name="T36">randuolinės saugos reikalavimai BSR-2.1.2-2010 „Bendrieji atominių elektrinių su RBMK-1500 tipo reaktoriais saugos užtikrinimo reikalavimai“ nauja redakcija nedėstomi):</text:span></text:p>
      <text:p text:style-name="P37"/>
      <text:p text:style-name="P38"><text:span text:style-name="T39">„</text:span><text:span text:style-name="T40">VALSTYBINĖS ATOMINĖS ENERGETIKOS SAUGOS INSPEKCIJOS VIRŠININKAS</text:span></text:p>
      <text:p text:style-name="P41"/>
      <text:p text:style-name="P42">ĮSAKYMAS</text:p>
      <text:p text:style-name="P43">DĖL BRANDUOLINĖS SAUGOS REIKALAVIMŲ BSR-2.1.2-2010 „BENDRIEJI ATOMINIŲ ELEKTRINIŲ SU RBMK-1500 TIPO REAKTORIAIS SAUGOS UŽTIKRINIMO REIKALAVIMAI“ PATVIRTINIMO</text:p>
      <text:p text:style-name="P44"/>
      <text:p text:style-name="P45"><text:span text:style-name="T46">Vadovaudamasis Lietuvos Respublikos branduolinės energijos įstatymo 22 straipsnio 1 dalies 3 punktu ir Lietuvos Respublikos branduolinės saugos įstatymo 4 straipsnio 1, 3, 4, 7 punktais, 11 straipsnio 1 punktu bei 32 straipsnio 7 dalimi ir įgyvendindamas 2014 m. liepos 8 d. Tarybos Direktyvą 2014/87/Euratomas, kuria iš dalies keičiama Direktyva 2009/71/Euratomas, kuria nustatoma Bendrijos branduolinių įrenginių branduolinės saugos sistema (OL 2014 L219, p. 52),</text:span></text:p>
      <text:p text:style-name="P47"><text:span text:style-name="T48">tvirtinu</text:span><text:span text:style-name="T49"><text:s/>Branduolinės saugos reikalavimus BSR-2.1.2-2010 „Bendrieji atominių elektrinių su RBMK-1500 tipo reaktoriais saugos užtikrinimo reikalavimai“ (pridedama).“</text:span></text:p>
      <text:p text:style-name="P50"><text:span text:style-name="T51">2</text:span><text:span text:style-name="T52">.<text:s/></text:span><text:span text:style-name="T53">Pakeičiu</text:span><text:span text:style-name="T54"><text:s/>nurodytuoju įsakymu patvirtintus<text:s/></text:span><text:span text:style-name="T55">b</text:span><text:span text:style-name="T56">randuolinės saugos reikalavimus BSR-2.1.2-2010 „Bendrieji atominių elektrinių su RBMK-1500 tipo reaktoriais saugos užtikrinimo reikalavimai“:</text:span></text:p>
      <text:p text:style-name="P57"><text:span text:style-name="T58">2.1</text:span><text:span text:style-name="T59">.</text:span><text:span text:style-name="T60"><text:tab/>Pakeičiu 5.5 papunktį ir jį išdėstau taip:</text:span></text:p>
      <text:p text:style-name="P61"><text:span text:style-name="T62">„</text:span><text:span text:style-name="T63">5.5</text:span><text:span text:style-name="T64">.<text:s/></text:span><text:span text:style-name="T65">Saugaus AE eksploatavimo<text:s/></text:span><text:span text:style-name="T66">parametrų ribinės vertės</text:span><text:span text:style-name="T67"><text:s/></text:span><text:span text:style-name="T68">(toliau – saugaus eksploatavimo ribos) –<text:s/></text:span><text:span text:style-name="T69">AE technologinių procesų parametrų vertės, nukrypimas nuo kurių gali sukelti avariją.“</text:span></text:p>
      <text:p text:style-name="P70"><text:span text:style-name="T71">2.2</text:span><text:span text:style-name="T72">.</text:span><text:span text:style-name="T73"><text:tab/>Pakeičiu 5.19 papunktį ir jį išdėstau taip:</text:span></text:p>
      <text:p text:style-name="P74"><text:span text:style-name="T75">„</text:span><text:span text:style-name="T76">5.19</text:span><text:span text:style-name="T77">.<text:s/></text:span><text:span text:style-name="T78">Eksploatavimo parametrų ribinės vertės</text:span><text:span text:style-name="T79"><text:s/>(toliau – eksploatavimo ribos)<text:s/></text:span><text:span text:style-name="T80">– sistemų (elementų) ir visos AE veikimo parametrų ir charakteristikų reikšmių visuma.“</text:span></text:p>
      <text:p text:style-name="P81"><text:span text:style-name="T82">2.3</text:span><text:span text:style-name="T83">.</text:span><text:span text:style-name="T84"><text:tab/>Pakeičiu 5.19 papunktį ir jį išdėstau taip:</text:span></text:p>
      <text:p text:style-name="P85"><text:span text:style-name="T86">„</text:span><text:span text:style-name="T87">5.51</text:span><text:span text:style-name="T88">. </text:span><text:span text:style-name="T89">Saugaus AE eksploatavimo sąlygos<text:s/></text:span><text:span text:style-name="T90">– sąlygos, apibrėžiančios saugai svarbių sistemų ir elementų būsenas, jų techninį aptarnavimą bei AE darbuotojų išteklius, kurios užtikrina AE atitiktį saugaus AE eksploatavimo riboms ir (ar) saugos kriterijams.“</text:span></text:p>
      <text:p text:style-name="P91"><text:span text:style-name="T92">2.4</text:span><text:span text:style-name="T93">.</text:span><text:span text:style-name="T94"><text:tab/>Pakeičiu 5.37 papunktį ir jį išdėstau taip:</text:span></text:p>
      <text:p text:style-name="P95"><text:span text:style-name="T96">„</text:span><text:span text:style-name="T97">5.37</text:span><text:span text:style-name="T98">.<text:s/></text:span><text:span text:style-name="T99">Normalus AE eksploatavimas<text:s/></text:span><text:span text:style-name="T100">(toliau – normalus eksploatavimas)<text:s/></text:span><text:span text:style-name="T101">– AE eksploatavimas laikantis normalaus eksploatavimo ribų ir sąlygų.“</text:span></text:p>
      <text:p text:style-name="P102"><text:span text:style-name="T103">2.5</text:span><text:span text:style-name="T104">.</text:span><text:span text:style-name="T105"><text:tab/>Papildau 5.63</text:span><text:span text:style-name="T106">1</text:span><text:span text:style-name="T107"><text:s/>papunkčiu:</text:span></text:p>
      <text:p text:style-name="P108"><text:span text:style-name="T109">„</text:span><text:span text:style-name="T110">5.63</text:span><text:span text:style-name="T111">1</text:span><text:span text:style-name="T112">.<text:s/></text:span><text:span text:style-name="T113">Tikėtinas eksploatacinis įvykis</text:span><text:span text:style-name="T114"><text:s/>– nuokrypis nuo normalaus AE eksploatavimo, kuris yra tikėtinas per AE eksploatavimo laikotarpį.</text:span><text:span text:style-name="T115">“</text:span></text:p>
      <text:p text:style-name="P116"><text:span text:style-name="T117">2.6</text:span><text:span text:style-name="T118">.</text:span><text:span text:style-name="T119"><text:tab/>Pakeičiu 12.9 papunktį ir jį išdėstau taip:</text:span></text:p>
      <text:p text:style-name="P120"><text:span text:style-name="T121">„</text:span><text:span text:style-name="T122">12.9</text:span><text:span text:style-name="T123">. priemonės užkirsti kelią tikėtiniesiems eksploataciniams įvykiams ir kitiems pradiniams įvykiams vystytis į projektines avarijas, o projektinėms avarijoms – į neprojektines avarijas;“.</text:span></text:p>
      <text:p text:style-name="P124"><text:span text:style-name="T125">2.7</text:span><text:span text:style-name="T126">.</text:span><text:span text:style-name="T127"><text:tab/>Papildau 65</text:span><text:span text:style-name="T128">1<text:s/></text:span><text:span text:style-name="T129">punktu:</text:span></text:p>
      <text:p text:style-name="P130"><text:span text:style-name="T131">„</text:span><text:span text:style-name="T132">65</text:span><text:span text:style-name="T133">1</text:span><text:span text:style-name="T134">. Svarbios saugai sistemos ir elementai ir sistemos bei elementai, skirti neprojektinių avarijų valdymui, turi atlikti AE projekto dokumentuose nustatytas funkcijas esant išoriniams poveikiams, kurių charakteristikos turi atitikti AE aikštelės charakteristikas. Jeigu AE projekte nėra įrodymų, kad sistemos bei elementai, skirti neprojektinių avarijų valdymui, atitinka AE aikštelės charakteristikas, avarinio eksploatavimo instrukcijose ir (ar) neprojektinių avarijų valdymo gairėse turi būti numatytos šių sistemų ir elementų atliekamų funkcijų kompensavimo priemonės esant išoriniams poveikiams.“</text:span></text:p>
      <text:p text:style-name="P135"><text:span text:style-name="T136">2.8</text:span><text:span text:style-name="T137">.</text:span><text:span text:style-name="T138"><text:tab/>Pakeičiu 66 punktą ir jį išdėstau taip:</text:span></text:p>
      <text:p text:style-name="P139"><text:span text:style-name="T140">„</text:span><text:span text:style-name="T141">66</text:span><text:span text:style-name="T142">. Svarbios saugai sistemos ir elementai turi atlikti savo funkcijas, nustatytas AE projekto dokumentuose, esant mechaniniams, šiluminiams, cheminiams ir kitiems poveikiams, kuriuos nulemia projektinės avarijos, jei šios sistemos ir elementai yra skirti tokioms avarijoms valdyti.“</text:span></text:p>
      <text:p text:style-name="P143"><text:span text:style-name="T144">2.9</text:span><text:span text:style-name="T145">.</text:span><text:span text:style-name="T146"><text:tab/>Papildau 66</text:span><text:span text:style-name="T147">1<text:s/></text:span><text:span text:style-name="T148">punktu:</text:span></text:p>
      <text:p text:style-name="P149"><text:span text:style-name="T150">„</text:span><text:span text:style-name="T151">66</text:span><text:span text:style-name="T152">1</text:span><text:span text:style-name="T153">. Sistemos bei elementai turi atlikti savo funkcijas, nustatytas AE projekto dokumentuose, esant mechaniniams, šiluminiams, cheminiams ir kitiems poveikiams, kuriuos nulemia neprojektinės avarijos, jei šios sistemos ir elementai yra skirti tokioms avarijoms valdyti. Jeigu AE projekte nėra įrodymų, kad sistemos bei elementai, skirti neprojektinių avarijų valdymui, atliks savo funkcijas esant mechaniniams, šiluminiams, cheminiams ir kitiems poveikiams, avarinio eksploatavimo instrukcijose ir (ar) neprojektinių avarijų valdymo gairėse turi būti numatytos šių sistemų ir elementų atliekamų funkcijų kompensavimo priemonės.“</text:span></text:p>
      <text:p text:style-name="P154"><text:span text:style-name="T155">2.10</text:span><text:span text:style-name="T156">.</text:span><text:span text:style-name="T157"><text:tab/>Papildau 66</text:span><text:span text:style-name="T158">2<text:s/></text:span><text:span text:style-name="T159">punktu:</text:span></text:p>
      <text:p text:style-name="P160"><text:span text:style-name="T161">„</text:span><text:span text:style-name="T162">66</text:span><text:span text:style-name="T163">2</text:span><text:span text:style-name="T164">. AE turi būti suprojektuota taip, kad svarbios saugai sistemos ir elementai nebūtų reikšmingai pažeisti įvykus tikėtiniems eksploataciniams įvykiams.“</text:span></text:p>
      <text:p text:style-name="P165"><text:span text:style-name="T166">2.11</text:span><text:span text:style-name="T167">.</text:span><text:span text:style-name="T168"><text:tab/>Pakeičiu 67 punktą ir jį išdėstau taip:</text:span></text:p>
      <text:p text:style-name="P169"><text:span text:style-name="T170">„</text:span><text:span text:style-name="T171">67</text:span><text:span text:style-name="T172">. AE projekte turi būti nurodytos AE saugaus eksploatavimo ribos ir sąlygos, kurios turi būti nustatytos pagal saugos analizės, atliktos remiantis konservatyviu požiūriu, rezultatus, atsižvelgiant į visus galimus neapibrėžtumus.“</text:span></text:p>
      <text:p text:style-name="P173"><text:span text:style-name="T174">2.12</text:span><text:span text:style-name="T175">.</text:span><text:span text:style-name="T176"><text:tab/>Po VIII skyriaus I skirsnio pavadinimu įterpiu poskirsnio pavadinimą:</text:span></text:p>
      <text:p text:style-name="P177"><text:span text:style-name="T178">„</text:span><text:span text:style-name="T179">Saugos vadyba</text:span><text:span text:style-name="T180">“.</text:span></text:p>
      <text:p text:style-name="P181"><text:span text:style-name="T182">2.13</text:span><text:span text:style-name="T183">.</text:span><text:span text:style-name="T184"><text:tab/>Pripažįstu netekusiu galios 143 punktą.</text:span></text:p>
      <text:p text:style-name="P185"><text:span text:style-name="T186">2.14</text:span><text:span text:style-name="T187">.</text:span><text:span text:style-name="T188"><text:tab/>Po 144 punktu įterpiu poskirsnio pavadinimą:</text:span></text:p>
      <text:p text:style-name="P189"><text:span text:style-name="T190">„</text:span><text:span text:style-name="T191">AE eksploatavimo parametrų ribinės vertės ir sąlygos</text:span><text:span text:style-name="T192">“.</text:span></text:p>
      <text:p text:style-name="P193"><text:span text:style-name="T194">2.15</text:span><text:span text:style-name="T195">.</text:span><text:span text:style-name="T196"><text:tab/>Pakeičiu 145 punktą ir jį išdėstau taip:</text:span></text:p>
      <text:p text:style-name="P197"><text:span text:style-name="T198">„</text:span><text:span text:style-name="T199">145</text:span><text:span text:style-name="T200">. AE visais gyvavimo etapais turi būti eksploatuojama laikantis eksploatavimo ribų ir sąlygų. Eksploatavimo ribos ir sąlygos turi apimti visas AE eksploatavimo būsenas,<text:s/></text:span><text:soft-page-break/><text:span text:style-name="T201">įskaitant darbą galios režimu, reaktorių stabdymą, branduolinio kuro perkrovimą ir visas tarpines būsenas bei laikinas situacijas, susidarančias dėl techninio aptarnavimo ar bandymų. Eksploatavimo ribos ir sąlygos turi būti dokumentuotos AE eksploatavimo parametrų ribinių verčių ir sąlygų apraše.“</text:span></text:p>
      <text:p text:style-name="P202"><text:span text:style-name="T203">2.16</text:span><text:span text:style-name="T204">.</text:span><text:span text:style-name="T205"><text:tab/>Papildau 145</text:span><text:span text:style-name="T206">1</text:span><text:span text:style-name="T207"><text:s/>punktu:</text:span></text:p>
      <text:p text:style-name="P208"><text:span text:style-name="T209">„</text:span><text:span text:style-name="T210">145</text:span><text:span text:style-name="T211">1</text:span><text:span text:style-name="T212">. Eksploatavimo ribos ir sąlygos turi būti nustatytos taip, kad būtų užkirstas kelias situacijoms, kurios gali išsivystyti į branduolines ar radiologines avarijas, ir (arba) sudaryti sąlygas padarinių sušvelninimui įvykus branduolinėms ar radiologinėms avarijoms. Eksploatavimo ribas ir sąlygas turi sudaryti:</text:span></text:p>
      <text:p text:style-name="P213"><text:span text:style-name="T214">145</text:span><text:span text:style-name="T215">1</text:span><text:span text:style-name="T216">.1</text:span><text:span text:style-name="T217">. AE saugaus eksploatavimo ribos ir sąlygos;</text:span></text:p>
      <text:p text:style-name="P218"><text:span text:style-name="T219">145</text:span><text:span text:style-name="T220">1</text:span><text:span text:style-name="T221">.2</text:span><text:span text:style-name="T222">. saugos sistemų suveikimo nuostačiai;<text:s/></text:span></text:p>
      <text:p text:style-name="P223"><text:span text:style-name="T224">145</text:span><text:span text:style-name="T225">1</text:span><text:span text:style-name="T226">.3</text:span><text:span text:style-name="T227">. normalaus AE eksploatavimo ribos ir sąlygos;<text:s/></text:span></text:p>
      <text:p text:style-name="P228"><text:span text:style-name="T229">145</text:span><text:span text:style-name="T230">1</text:span><text:span text:style-name="T231">.4</text:span><text:span text:style-name="T232">. AE eksploatavimo apribojimai, susiję su valdymo sistema,<text:s/></text:span><text:span text:style-name="T233">ir procedūriniai apribojimai AE veikimo ir kitų svarbių parametrų kitimui;</text:span></text:p>
      <text:p text:style-name="P234"><text:span text:style-name="T235">145</text:span><text:span text:style-name="T236">1</text:span><text:span text:style-name="T237">.5</text:span><text:span text:style-name="T238">. </text:span><text:span text:style-name="T239">reikalavimai AE techniniam aptarnavimui, saugai svarbių sistemų bei elementų bandymams ir patikrinimams, kurių tikslas yra įsitikinti, kad šios sistemos ir elementai atitinka AE projekte nustatytas charakteristikas;</text:span></text:p>
      <text:p text:style-name="P240"><text:span text:style-name="T241">145</text:span><text:span text:style-name="T242">1</text:span><text:span text:style-name="T243">.6</text:span><text:span text:style-name="T244">. sistemų konfigūracija ir kiti sistemų ir elementų veikimo parametrai<text:s/></text:span><text:span text:style-name="T245">visoms AE eksploatavimo būsenoms, įskaitant AE eksploatavimo galimybių ribojimus neveikiant atitinkamoms sistemoms ar elementams;</text:span></text:p>
      <text:p text:style-name="P246"><text:span text:style-name="T247">145</text:span><text:span text:style-name="T248">1</text:span><text:span text:style-name="T249">.7</text:span><text:span text:style-name="T250">. </text:span><text:span text:style-name="T251">veiksmų, vykdomų esant nuokrypiams nuo eksploatavimo ribų ir sąlygų, nuostatos, įskaitant nuostatas dėl šių veiksmų atlikimo laiko;</text:span></text:p>
      <text:p text:style-name="P252"><text:span text:style-name="T253">145</text:span><text:span text:style-name="T254">1</text:span><text:span text:style-name="T255">.8</text:span><text:span text:style-name="T256">. darbuotojų, reikalingų užtikrinti saugų AE eksploatavimą, skaičius ir reikalavimai jų kvalifikacijai.“</text:span></text:p>
      <text:p text:style-name="P257"><text:span text:style-name="T258">2.17</text:span><text:span text:style-name="T259">.</text:span><text:span text:style-name="T260"><text:tab/>Pakeičiu 146 punktą ir jį išdėstau taip:</text:span></text:p>
      <text:p text:style-name="P261"><text:span text:style-name="T262">„</text:span><text:span text:style-name="T263">146</text:span><text:span text:style-name="T264">. Eksploatavimo ribos ir sąlygos turi būti pagrįstos vadovaujantis informacija, pateikta AE projekte, AE saugos analizės ataskaitoje ir (ar) kituose saugą pagrindžiančiuose dokumentuose. Eksploatavimo ribos ir sąlygos turi būti peržiūrimos ir pakeičiamos, atsižvelgiant į įgytą eksploatavimo patirtį, pakeistus teisės aktų, normų ir taisyklių reikalavimus bei atliekant modifikacijas.“</text:span></text:p>
      <text:p text:style-name="P265"><text:span text:style-name="T266">2.18</text:span><text:span text:style-name="T267">.</text:span><text:span text:style-name="T268"><text:tab/>Po 146 punktu įterpiu poskirsnio pavadinimą:</text:span></text:p>
      <text:p text:style-name="P269"><text:span text:style-name="T270">„</text:span><text:span text:style-name="T271">Technologinis reglamentas, instrukcijos, gairės ir laikini nurodymai</text:span><text:span text:style-name="T272">“.</text:span></text:p>
      <text:p text:style-name="P273"><text:span text:style-name="T274">2.19</text:span><text:span text:style-name="T275">.</text:span><text:span text:style-name="T276"><text:tab/>Pakeičiu 147 punktą ir jį išdėstau taip:</text:span></text:p>
      <text:p text:style-name="P277"><text:span text:style-name="T278">„</text:span><text:span text:style-name="T279">147</text:span><text:span text:style-name="T280">. Pagrindinis dokumentas, apibrėžiantis AE eksploatavimo saugą, yra technologinis reglamentas, nurodantis saugų AE eksploatavimą užtikrinančius pagrindinius metodus ir funkcijas, operacijų, susijusių su AE sauga, atlikimo bendrąją tvarką.“</text:span></text:p>
      <text:p text:style-name="P281"><text:span text:style-name="T282">2.20</text:span><text:span text:style-name="T283">.</text:span><text:span text:style-name="T284"><text:tab/>Pakeičiu 148 punktą ir jį išdėstau taip:</text:span></text:p>
      <text:p text:style-name="P285"><text:span text:style-name="T286">„</text:span><text:span text:style-name="T287">148</text:span><text:span text:style-name="T288">. Technologinį reglamentą rengia ir tvirtina eksploatuojanti organizacija. Technologinio reglamento projektas turi būti pateiktas suderinti su VATESI.<text:s/></text:span><text:span text:style-name="T289">VATESI viršininkas priima sprendimą dėl technologinio reglamento derinimo Lietuvos Respublikos branduolinės saugos įstatymo 34 straipsnio 2 dalyje nustatyta tvarka ir terminais. VATESI priima sprendimą suderinti technologinį reglamentą, jei jis atitinka teisės aktus, reglamentuojančius branduolinę ir radiacinę saugą, branduolinės saugos normatyvinius techninius dokumentus, AE projektą, eksploatuojančiosios organizacijos vadybos sistemos dokumentus ir faktines aplinkybes.</text:span><text:span text:style-name="T290">“</text:span></text:p>
      <text:p text:style-name="P291"><text:span text:style-name="T292">2.21</text:span><text:span text:style-name="T293">.</text:span><text:span text:style-name="T294"><text:tab/>Pakeičiu 150 punktą ir jį išdėstau taip:</text:span></text:p>
      <text:p text:style-name="P295"><text:span text:style-name="T296">„</text:span><text:span text:style-name="T297">150</text:span><text:span text:style-name="T298">. AE turi būti eksploatuojama vadovaujantis technologiniu reglamentu ir rašytinėmis eksploatavimo instrukcijomis, kurias iki sistemų ir elementų derinimo darbų, atliekamų prieš AE energijos bloko paleidimą, turi parengti ir patvirtinti licencijos turėtojas, vadovaudamasis normomis ir taisyklėmis, eksploatavimo ribomis ir sąlygomis, technologiniu reglamentu ir įrengimų gamintojų dokumentacija. Šios instrukcijos turi būti parengtos taip,<text:s/></text:span><text:soft-page-break/><text:span text:style-name="T299">kad, kartu su technologiniu reglamentu užtikrintų:</text:span></text:p>
      <text:p text:style-name="P300"><text:span text:style-name="T301">150.1</text:span><text:span text:style-name="T302">. AE eksploatavimą laikantis eksploatavimo ribų ir sąlygų;</text:span></text:p>
      <text:p text:style-name="P303"><text:span text:style-name="T304">150.2</text:span><text:span text:style-name="T305">. branduolinių incidentų, branduolinių bei radiologinių avarijų prevenciją.“</text:span></text:p>
      <text:p text:style-name="P306"><text:span text:style-name="T307">2.22</text:span><text:span text:style-name="T308">.</text:span><text:span text:style-name="T309"><text:tab/>Pakeičiu 151 punktą ir jį išdėstau taip:</text:span></text:p>
      <text:p text:style-name="P310"><text:span text:style-name="T311">„</text:span><text:span text:style-name="T312">151</text:span><text:span text:style-name="T313">. Įrengimų ir sistemų eksploatavimo instrukcijose privalo būti konkretūs nurodymai eksploatavimo personalui apie darbų atlikimo metodus esant normaliam eksploatavimui, įvykus tikėtiniems eksploataciniams įvykiams ir susidarius avarinėms situacijoms.“</text:span></text:p>
      <text:p text:style-name="P314"><text:span text:style-name="T315">2.23</text:span><text:span text:style-name="T316">.</text:span><text:span text:style-name="T317"><text:tab/>Papildau 154</text:span><text:span text:style-name="T318">1</text:span><text:span text:style-name="T319"><text:s/>punktu:</text:span></text:p>
      <text:p text:style-name="P320"><text:span text:style-name="T321">„</text:span><text:span text:style-name="T322">154</text:span><text:span text:style-name="T323">1</text:span><text:span text:style-name="T324">. Avarinio eksploatavimo instrukcijos turi būti parengtos atsižvelgiant į prognozuojamas avarijos nulemtas sąlygas (pavyzdžiui, jonizuojančios spinduliuotės lygį, taršą cheminėmis medžiagomis, garsą, drėgnumą, temperatūrą) AE patalpose ir aikštelėje.“</text:span></text:p>
      <text:p text:style-name="P325"><text:span text:style-name="T326">2.24</text:span><text:span text:style-name="T327">.</text:span><text:span text:style-name="T328"><text:tab/>Pakeičiu 155 punktą ir jį išdėstau taip:</text:span></text:p>
      <text:p text:style-name="P329"><text:span text:style-name="T330">„</text:span><text:span text:style-name="T331">155</text:span><text:span text:style-name="T332">. AE turi įdiegti neprojektinių avarijų valdymo gaires, skirtas valdyti avarijoms, kurių metu pažeidžiamas branduolinis kuras reaktoriaus aktyviojoje zonoje ir (ar) panaudoto branduolinio kuro saugojimo baseinuose. Šių gairių aprašai turi nustatyti galimus AE darbuotojų veiksmus siekiant užtikrinti avarijų radiologinių padarinių sušvelninimą ir stabilios AE būsenos sudarymą, kurioje užtikrinta, kad nesusidarys kritinė būsena, būtų užtikrintas branduolinio kuro ar jo fragmentų aušinimas, bei radionuklidų išmetimų ribojimas. Šių gairių aprašai turi būti parengti atsižvelgiant į prognozuojamas avarijų nulemtas sąlygas (pavyzdžiui, jonizuojančios spinduliuotės lygį, taršą cheminėmis medžiagomis, garsą, drėgnumą, temperatūrą) AE patalpose ir aikštelėje.“</text:span></text:p>
      <text:p text:style-name="P333"><text:span text:style-name="T334">2.25</text:span><text:span text:style-name="T335">.</text:span><text:span text:style-name="T336"><text:tab/>Papildau 155</text:span><text:span text:style-name="T337">1</text:span><text:span text:style-name="T338"><text:s/>punktu:</text:span></text:p>
      <text:p text:style-name="P339"><text:span text:style-name="T340">„</text:span><text:span text:style-name="T341">155</text:span><text:span text:style-name="T342">1</text:span><text:span text:style-name="T343">. Avarinio eksploatavimo instrukcijos ir gairių aprašai, nurodyti Reikalavimų 155 punkte, turi būti parengti vadovaujantis prielaida, kad avarija gali įvykti AE esant bet kurioje eksploatavimo būsenoje.“</text:span></text:p>
      <text:p text:style-name="P344"><text:span text:style-name="T345">2.26</text:span><text:span text:style-name="T346">.</text:span><text:span text:style-name="T347"><text:tab/>Papildau 155</text:span><text:span text:style-name="T348">2</text:span><text:span text:style-name="T349"><text:s/>punktu:</text:span></text:p>
      <text:p text:style-name="P350"><text:span text:style-name="T351">„</text:span><text:span text:style-name="T352">155</text:span><text:span text:style-name="T353">2</text:span><text:span text:style-name="T354">. Avarinio eksploatavimo instrukcijos ir gairių aprašai, nurodyti Reikalavimų 155 punkte, turi būti parengti vadovaujantis prielaida, kad avarijos gali įvykti vienu metu keliuose branduolinės energetikos objekto įrenginiuose (pavyzdžiui, reaktoriaus įrenginyje ir panaudoto branduolinio kuro baseinuose, keliuose AE energijos blokuose) ir (ar) keliuose eksploatuojančiajai organizacijai priklausančiuose branduolinės energetikos objektuose.“</text:span></text:p>
      <text:p text:style-name="P355"><text:span text:style-name="T356">2.27</text:span><text:span text:style-name="T357">.</text:span><text:span text:style-name="T358"><text:tab/>Pakeičiu 156 punktą ir jį išdėstau taip:</text:span></text:p>
      <text:p text:style-name="P359"><text:span text:style-name="T360">„</text:span><text:span text:style-name="T361">156</text:span><text:span text:style-name="T362">. Eksploatuojanti organizacija turi parengti avarinio eksploatavimo instrukcijas, kurios būtų naudojamos neprojektinių avarijų, kurios nenulemia branduolinio kuro, esančio aktyviojoje zonoje ir panaudoto kuro baseinuose, pažeidimo, valdymui. Šios instrukcijos turi užtikrinti, kad bus atkurtos ar kompensuotos<text:s/></text:span><text:span text:style-name="T363">dėl avarijos prarastos<text:s/></text:span><text:span text:style-name="T364">saugos funkcijos, ir turi užtikrinti branduo</text:span><text:span text:style-name="T365">linio kuro reaktoriaus aktyviojoje zonoje ir panaudoto branduolinio kuro baseinuose pažeidimo prevenciją</text:span><text:span text:style-name="T366">.“</text:span></text:p>
      <text:p text:style-name="P367"><text:span text:style-name="T368">2.28</text:span><text:span text:style-name="T369">.</text:span><text:span text:style-name="T370"><text:tab/>Pakeičiu 156</text:span><text:span text:style-name="T371">1</text:span><text:span text:style-name="T372"><text:s/>punktą ir jį išdėstau taip:</text:span></text:p>
      <text:p text:style-name="P373"><text:span text:style-name="T374">„</text:span><text:span text:style-name="T375">156</text:span><text:span text:style-name="T376">1</text:span><text:span text:style-name="T377">. Technologinis reglamentas, eksploatavimo instrukcijos, avarinio eksploatavimo instrukcijos ir Reikalavimų 155 punkte nurodyti gairių aprašai turi būti tarpusavyje suderinti.“</text:span></text:p>
      <text:p text:style-name="P378"><text:span text:style-name="T379">2.29</text:span><text:span text:style-name="T380">.</text:span><text:span text:style-name="T381"><text:tab/>Pakeičiu 157 punktą ir jį išdėstau taip:</text:span></text:p>
      <text:p text:style-name="P382"><text:span text:style-name="T383">„</text:span><text:span text:style-name="T384">157</text:span><text:span text:style-name="T385">. Eksploatuojanti organizacija, atlikdama eksploatavimo instrukcijų, avarinio eksploatavimo instrukcijų, Reikalavimų 155 punkte nurodytų gairių aprašų ir laikinų nurodymų pakeitimus turi vadovautis normomis ir taisyklėmis, eksploatavimo ribomis ir sąlygomis, technologiniu reglamentu, techniniu RĮ ir AE saugos pagrindimu, saugos analizės ataskaita ir kitais saugą pagrindžiančiais dokumentais.“</text:span></text:p>
      <text:p text:style-name="P386"><text:span text:style-name="T387">2.30</text:span><text:span text:style-name="T388">.</text:span><text:span text:style-name="T389"><text:tab/>Pripažįstu netekusiu galios 158 punktą.</text:span></text:p>
      <text:p text:style-name="P390"><text:span text:style-name="T391">2.31</text:span><text:span text:style-name="T392">.</text:span><text:span text:style-name="T393"><text:tab/>Po 158 punktu įterpiu poskirsnio pavadinimą:</text:span></text:p>
      <text:p text:style-name="P394"><text:span text:style-name="T395">„</text:span><text:span text:style-name="T396">Organizaciniai saugos užtikrinimo aspektai</text:span><text:span text:style-name="T397">“.</text:span></text:p>
      <text:p text:style-name="P398"><text:span text:style-name="T399">2.32</text:span><text:span text:style-name="T400">.</text:span><text:span text:style-name="T401"><text:tab/>Po 170 punktu įterpiu poskirsnio pavadinimą:</text:span></text:p>
      <text:p text:style-name="P402"><text:span text:style-name="T403">„</text:span><text:span text:style-name="T404">RĮ pasas</text:span><text:span text:style-name="T405">“.</text:span></text:p>
      <text:p text:style-name="P406"><text:span text:style-name="T407">2.33</text:span><text:span text:style-name="T408">.</text:span><text:span text:style-name="T409"><text:tab/>Pakeičiu VIII skyriaus VI skirsnio pavadinimą ir jį išdėstau taip:</text:span></text:p>
      <text:p text:style-name="P410"><text:span text:style-name="T411">„</text:span><text:span text:style-name="T412">VI</text:span><text:span text:style-name="T413"><text:s/>SKIRSNIS</text:span></text:p>
      <text:p text:style-name="P414"><text:span text:style-name="T415">PIRMINIS IR GALUTINIS AVARINĖS PARENGTIES PLANAS IR AVARIJŲ VALDYMAS</text:span><text:span text:style-name="T416">“</text:span></text:p>
      <text:p text:style-name="P417"><text:span text:style-name="T418">2.34</text:span><text:span text:style-name="T419">.</text:span><text:span text:style-name="T420"><text:tab/>Pakeičiu 187 punktą ir jį išdėstau taip:</text:span></text:p>
      <text:p text:style-name="P421"><text:span text:style-name="T422">„</text:span><text:span text:style-name="T423">187</text:span><text:span text:style-name="T424">.<text:s/></text:span><text:span text:style-name="T425">Pirminis ir galutinis avarinės parengties planas (toliau – avarinės parengties planas) bei<text:s/></text:span><text:span text:style-name="T426">avarinės parengties plano įgyvendinimui naudojamos instrukcijos turi būti rengiamos ir atnaujinamos</text:span><text:span text:style-name="T427"><text:s/>atsižvelgiant į<text:s/></text:span><text:span text:style-name="T428">projektinių ir<text:s/></text:span><text:span text:style-name="T429">neprojektinių avarijų padarinių analizės rezultatus.<text:s/></text:span><text:span text:style-name="T430">A</text:span><text:span text:style-name="T431">varinės parengties planas ir avarinės parengties plano įgyvendinimui naudojamos instrukcijos,</text:span><text:span text:style-name="T432"><text:s/>avarinio eksploatavimo instrukcijos ir Reikalavimų 155 punkte nurodyti gairių aprašai turi būti tarpusavyje suderinti.<text:s/></text:span><text:span text:style-name="T433">A</text:span><text:span text:style-name="T434">varinės parengties planas ir avarinės parengties plano įgyvendinimui naudojamos instrukcijos</text:span><text:span text:style-name="T435"><text:s/>turi būti parengtos atsižvelgiant į valstybinį gyventojų apsaugos planą<text:s/></text:span><text:span text:style-name="T436">branduolinės<text:s/></text:span><text:span text:style-name="T437">ar radiologinės<text:s/></text:span><text:span text:style-name="T438">avarijos atveju ir savivaldybių, kurių teritorijose yra branduolinės energetikos objektai arba kurių teritorijose galimi žalingi avarijų padariniai, ekstremaliųjų situacijų valdymo planus.</text:span><text:span text:style-name="T439">“</text:span></text:p>
      <text:p text:style-name="P440"><text:span text:style-name="T441">2.35</text:span><text:span text:style-name="T442">.</text:span><text:span text:style-name="T443"><text:tab/>Papildau 187</text:span><text:span text:style-name="T444">1</text:span><text:span text:style-name="T445"><text:s/>punktu:</text:span></text:p>
      <text:p text:style-name="P446"><text:span text:style-name="T447">„</text:span><text:span text:style-name="T448">187</text:span><text:span text:style-name="T449">1</text:span><text:span text:style-name="T450">. Eksploatuojanti organizacija turi turėti<text:s/></text:span><text:span text:style-name="T451">priemones ir žmogiškuosius išteklius valdyti projektinėms avarijoms.<text:s/></text:span><text:span text:style-name="T452">Neprojektinių avarijų valdymui ir išorės poveikių padarinių likvidavimui, vadovaujantis Reikalavimų 28–30 punktais, taip pat gali būti:</text:span></text:p>
      <text:p text:style-name="P453"><text:span text:style-name="T454">187</text:span><text:span text:style-name="T455">1</text:span><text:span text:style-name="T456">.</text:span><text:span text:style-name="T457">1</text:span><text:span text:style-name="T458">.</text:span><text:span text:style-name="T459"><text:s/>naudojamos avarijos nepaveiktų branduolinės energetikos objekto įrenginių ir (ar) eksploatuojančiajai organizacijai priklausančių branduolinės energetikų objektų sistemos ar elementai, jei toks jų panaudojimas neturės neigiamos įtakos šių įrenginių ar branduolinės energetikos objektų saugos užtikrinimui;</text:span></text:p>
      <text:p text:style-name="P460"><text:span text:style-name="T461">187</text:span><text:span text:style-name="T462">1</text:span><text:span text:style-name="T463">.</text:span><text:span text:style-name="T464">2</text:span><text:span text:style-name="T465">.</text:span><text:span text:style-name="T466"><text:s/>naudojami mobilūs įrenginiai (pavyzdžiui, elektros energijos generatoriai, autonominiai vandens ar oro siurbliai);</text:span></text:p>
      <text:p text:style-name="P467"><text:span text:style-name="T468">187</text:span><text:span text:style-name="T469">1</text:span><text:span text:style-name="T470">.</text:span><text:span text:style-name="T471">3</text:span><text:span text:style-name="T472">.</text:span><text:span text:style-name="T473"><text:s/>naudojamos už AE aikštelės ribų esančių fizinių ir (ar) juridinių asmenų (pavyzdžiui, elektros energijos tiekimo įmonių, ugniagesių tarnybų) paslaugos ir (ar) priemonės, įvertinus galimybę (laiką, infrastruktūrą ir kitus aspektus) jas gauti, avarijų vystymosi spartą, galimą infrastruktūros pažeidimą dėl išorės poveikių</text:span><text:span text:style-name="T474">.</text:span><text:span text:style-name="T475">“</text:span></text:p>
      <text:p text:style-name="P476"><text:span text:style-name="T477">2.36</text:span><text:span text:style-name="T478">.</text:span><text:span text:style-name="T479"><text:tab/>Papildau 187</text:span><text:span text:style-name="T480">2</text:span><text:span text:style-name="T481"><text:s/>punktu:</text:span></text:p>
      <text:p text:style-name="P482"><text:span text:style-name="T483">„</text:span><text:span text:style-name="T484">187</text:span><text:span text:style-name="T485">2</text:span><text:span text:style-name="T486">. A</text:span><text:span text:style-name="T487">varinės parengties plane<text:s/></text:span><text:span text:style-name="T488">turi būti:</text:span></text:p>
      <text:p text:style-name="P489"><text:span text:style-name="T490">187</text:span><text:span text:style-name="T491">2</text:span><text:span text:style-name="T492">.1</text:span><text:span text:style-name="T493">. nurodytos avarijų valdymui, avarijų padarinių sušvelninimui ir avarijų padarinių likvidavimui reikalingos paslaugos ir priemonės, kurias planuojama avarijos atveju įgyti iš už AE aikštelės ribų esančių fizinių ar juridinių asmenų;</text:span></text:p>
      <text:p text:style-name="P494"><text:span text:style-name="T495">187</text:span><text:span text:style-name="T496">2</text:span><text:span text:style-name="T497">.2</text:span><text:span text:style-name="T498">. nustatyta tvarka, kuria vadovaujantis avarijos atveju, prireikus, būtų gaunamos Reikalavimų 187</text:span><text:span text:style-name="T499">2</text:span><text:span text:style-name="T500">.1 papunktyje nurodytos<text:s/></text:span><text:span text:style-name="T501">paslaugos ir (ar) priemonės</text:span><text:span text:style-name="T502">.“</text:span></text:p>
      <text:p text:style-name="P503"><text:span text:style-name="T504">2.37</text:span><text:span text:style-name="T505">.</text:span><text:span text:style-name="T506"><text:tab/>Pripažįstu netekusiu galios 191 punktą.</text:span></text:p>
      <text:p text:style-name="P507"><text:span text:style-name="T508">2.38</text:span><text:span text:style-name="T509">.</text:span><text:span text:style-name="T510"><text:tab/>Pripažįstu netekusiu galios 192 punktą.</text:span></text:p>
      <text:p text:style-name="P511"><text:span text:style-name="T512">2.39</text:span><text:span text:style-name="T513">.</text:span><text:span text:style-name="T514"><text:tab/>Pripažįstu netekusiu galios 193 punktą.</text:span></text:p>
      <text:p text:style-name="P515"/>
      <text:p text:style-name="P516"/>
      <text:p text:style-name="P517"/>
      <text:p text:style-name="P518">Viršininko pavaduotojas radiacinei saugai,</text:p>
      <text:p text:style-name="P519"><text:span text:style-name="T520">laikinai atliekantis viršininko funkcijas<text:s/></text:span><text:span text:style-name="T521"><text:tab/><text:s/>Vidas Pau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 tvirtinimui</dc:title>
    <meta:keyword>BSD; RBMK</meta:keyword>
    <meta:initial-creator>Sandra</meta:initial-creator>
    <dc:creator>adlibuser</dc:creator>
    <meta:creation-date>2019-07-31T10:18:00Z</meta:creation-date>
    <dc:date>2019-07-31T10:18:00Z</dc:date>
    <meta:print-date>2017-08-14T07:31: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Sync Workspace">, </meta:user-defined>
    <meta:user-defined meta:name="TaxKeyword">140;#BSD|e89b77f2-3731-4caf-81dc-d15c130cb2a0;#172;#RBMK|27278270-cf44-4932-beeb-11559289f306</meta:user-defined>
    <meta:user-defined meta:name="Ecm4dDocBuildDocAcceptance" meta:value-type="boolean">true</meta:user-defined>
    <meta:document-statistic meta:page-count="5" meta:paragraph-count="265" meta:word-count="2145" meta:character-count="16210" meta:row-count="477" meta:non-whitespace-character-count="14330"/>
  </office:meta>
</office:document-meta>
</file>