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font-size-complex="12pt" style:language-asian="zh" style:country-asian="CN"/>
    </style:style>
    <style:style style:name="P7" style:parent-style-name="Normal" style:family="paragraph">
      <style:paragraph-properties fo:text-align="center"/>
      <style:text-properties fo:font-weight="bold" style:font-weight-asian="bold" fo:font-size="14pt" style:font-size-asian="14pt" style:language-asian="zh" style:country-asian="CN"/>
    </style:style>
    <style:style style:name="P8" style:parent-style-name="Normal" style:family="paragraph">
      <style:paragraph-properties fo:keep-with-next="always" fo:text-align="center"/>
      <style:text-properties fo:font-weight="bold" style:font-weight-asian="bold" fo:font-size="14pt" style:font-size-asian="14pt" style:language-asian="zh" style:country-asian="CN"/>
    </style:style>
    <style:style style:name="P9" style:parent-style-name="Normal" style:family="paragraph">
      <style:paragraph-properties fo:keep-with-next="always" fo:text-align="center"/>
      <style:text-properties fo:font-weight="bold" style:font-weight-asian="bold" style:language-asian="zh" style:country-asian="CN"/>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language-asian="zh" style:country-asian="CN"/>
    </style:style>
    <style:style style:name="P13" style:parent-style-name="Normal" style:family="paragraph">
      <style:paragraph-properties fo:keep-with-next="always" fo:text-align="center"/>
    </style:style>
    <style:style style:name="T14" style:parent-style-name="DefaultParagraphFont" style:family="text">
      <style:text-properties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language-asian="zh" style:country-asian="CN"/>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fo:color="#000000"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42" style:parent-style-name="DefaultParagraphFont" style:family="text">
      <style:text-properties style:font-name-asian="Calibri" style:font-size-complex="12pt" style:language-asian="zh" style:country-asian="CN"/>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P45" style:parent-style-name="Normal" style:family="paragraph">
      <style:paragraph-properties>
        <style:tab-stops>
          <style:tab-stop style:type="left" style:position="4.8034in"/>
          <style:tab-stop style:type="left" style:position="4.8236in"/>
        </style:tab-stops>
      </style:paragraph-properties>
    </style:style>
    <style:style style:name="P46" style:parent-style-name="Normal" style:family="paragraph">
      <style:paragraph-properties>
        <style:tab-stops>
          <style:tab-stop style:type="left" style:position="4.8034in"/>
          <style:tab-stop style:type="left" style:position="4.8236in"/>
        </style:tab-stops>
      </style:paragraph-properties>
    </style:style>
    <style:style style:name="P47" style:parent-style-name="Normal" style:family="paragraph">
      <style:paragraph-properties>
        <style:tab-stops>
          <style:tab-stop style:type="left" style:position="4.8034in"/>
          <style:tab-stop style:type="left" style:position="4.8236in"/>
        </style:tab-stops>
      </style:paragraph-properties>
    </style:style>
    <style:style style:name="P48" style:parent-style-name="Normal" style:family="paragraph">
      <style:paragraph-properties>
        <style:tab-stops>
          <style:tab-stop style:type="left" style:position="4.725in"/>
          <style:tab-stop style:type="left" style:position="4.8236in"/>
        </style:tab-stops>
      </style:paragraph-properties>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master-page-name="MPF1" style:family="paragraph">
      <style:paragraph-properties fo:break-before="page" fo:text-indent="3.3472in" style:page-number="1"/>
      <style:text-properties style:language-asian="lt" style:country-asian="LT"/>
    </style:style>
    <style:style style:name="P54" style:parent-style-name="Normal" style:family="paragraph">
      <style:paragraph-properties fo:text-indent="3.3472in"/>
      <style:text-properties style:language-asian="lt" style:country-asian="LT"/>
    </style:style>
    <style:style style:name="P55" style:parent-style-name="Normal" style:family="paragraph">
      <style:paragraph-properties fo:text-indent="3.3472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text-align="center"/>
      <style:text-properties fo:font-weight="bold" style:font-weight-asian="bold" style:font-size-complex="12pt" style:language-asian="zh" style:country-asian="C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zh" style:country-asian="CN"/>
    </style:style>
    <style:style style:name="T66" style:parent-style-name="DefaultParagraphFont" style:family="text">
      <style:text-properties fo:font-weight="bold" style:font-weight-asian="bold"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style:text-properties fo:font-weight="bold" style:font-weight-asian="bold" style:font-size-complex="12pt" style:language-asian="zh" style:country-asian="CN"/>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909in">
        <style:tab-stops>
          <style:tab-stop style:type="left" style:position="0.4923in"/>
        </style:tab-stops>
      </style:paragraph-properties>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zh" style:country-asian="CN"/>
    </style:style>
    <style:style style:name="P96" style:parent-style-name="Normal" style:family="paragraph">
      <style:paragraph-properties fo:text-align="center" fo:text-indent="0.5909in"/>
      <style:text-properties style:font-size-complex="12pt" style:language-asian="zh" style:country-asian="CN"/>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text-position="super 66.6%"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text-position="sub 66.6%"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5909in">
        <style:tab-stops>
          <style:tab-stop style:type="left" style:position="-3.5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909in">
        <style:tab-stops>
          <style:tab-stop style:type="left" style:position="-3.5in"/>
        </style:tab-stops>
      </style:paragraph-properties>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fo:color="#FF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zh" style:country-asian="CN"/>
    </style:style>
    <style:style style:name="P165" style:parent-style-name="Normal" style:family="paragraph">
      <style:paragraph-properties fo:text-align="center"/>
      <style:text-properties style:font-size-complex="12pt" style:language-asian="zh" style:country-asian="CN"/>
    </style:style>
    <style:style style:name="P166" style:parent-style-name="Normal" style:family="paragraph">
      <style:paragraph-properties fo:text-align="justify" fo:text-indent="0.5909in">
        <style:tab-stops>
          <style:tab-stop style:type="left" style:position="-3.5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909in">
        <style:tab-stops>
          <style:tab-stop style:type="left" style:position="-3.5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909in">
        <style:tab-stops>
          <style:tab-stop style:type="left" style:position="-3.5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margin-left="0.25in">
        <style:tab-stops>
          <style:tab-stop style:type="left" style:position="-3.75in"/>
        </style:tab-stops>
      </style:paragraph-properties>
    </style:style>
    <style:style style:name="P176" style:parent-style-name="Normal" style:family="paragraph">
      <style:paragraph-properties fo:text-align="center" fo:margin-left="0.25in">
        <style:tab-stops>
          <style:tab-stop style:type="left" style:position="-3.75in"/>
        </style:tab-stops>
      </style:paragraph-properties>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fo:font-weight="bold" style:font-weight-asian="bold" style:font-size-complex="12pt" style:language-asian="zh" style:country-asian="C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zh" style:country-asian="CN"/>
    </style:style>
    <style:style style:name="P181" style:parent-style-name="Normal" style:family="paragraph">
      <style:paragraph-properties fo:text-align="center"/>
      <style:text-properties style:font-size-complex="12pt" style:language-asian="zh" style:country-asian="CN"/>
    </style:style>
    <style:style style:name="P182" style:parent-style-name="Normal" style:family="paragraph">
      <style:paragraph-properties fo:text-align="justify" fo:margin-left="0.5909in">
        <style:tab-stops>
          <style:tab-stop style:type="left" style:position="-4.0909in"/>
        </style:tab-stops>
      </style:paragraph-properties>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ab-stops>
          <style:tab-stop style:type="left" style:position="-3.5in"/>
        </style:tab-stops>
      </style:paragraph-properties>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ab-stops>
          <style:tab-stop style:type="left" style:position="-3.5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ab-stops>
          <style:tab-stop style:type="left" style:position="-3.5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ab-stops>
          <style:tab-stop style:type="left" style:position="-3.5in"/>
        </style:tab-stops>
      </style:paragraph-properties>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5909in">
        <style:tab-stops>
          <style:tab-stop style:type="left" style:position="-3.5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ab-stops>
          <style:tab-stop style:type="left" style:position="-3.5in"/>
        </style:tab-stops>
      </style:paragraph-properties>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zh" style:country-asian="CN"/>
    </style:style>
    <style:style style:name="T212" style:parent-style-name="DefaultParagraphFont" style:family="text">
      <style:text-properties fo:font-weight="bold" style:font-weight-asian="bold" style:font-size-complex="12pt" style:language-asian="zh" style:country-asian="C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zh" style:country-asian="CN"/>
    </style:style>
    <style:style style:name="P215" style:parent-style-name="Normal" style:family="paragraph">
      <style:paragraph-properties fo:text-align="center"/>
      <style:text-properties style:font-size-complex="12pt" style:language-asian="zh" style:country-asian="CN"/>
    </style:style>
    <style:style style:name="P216" style:parent-style-name="Normal" style:family="paragraph">
      <style:paragraph-properties fo:text-align="justify" fo:text-indent="0.5909in">
        <style:tab-stops>
          <style:tab-stop style:type="left" style:position="-3.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9in">
        <style:tab-stops>
          <style:tab-stop style:type="left" style:position="-3.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909in">
        <style:tab-stops>
          <style:tab-stop style:type="left" style:position="-3.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center" fo:margin-left="0.25in">
        <style:tab-stops/>
      </style:paragraph-properties>
    </style:style>
    <style:style style:name="P232" style:parent-style-name="Normal" style:family="paragraph">
      <style:paragraph-properties fo:text-align="center" fo:margin-left="0.25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margin-left="0.2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margin-left="0.25in" fo:text-indent="0.5166in">
        <style:tab-stops/>
      </style:paragraph-properties>
      <style:text-properties fo:font-style="italic" style:font-style-asian="italic" style:font-style-complex="italic" style:font-size-complex="12pt" style:language-asian="zh" style:country-asian="CN"/>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background-color="#FFFFFF">
        <style:tab-stops>
          <style:tab-stop style:type="left" style:position="0.7875in"/>
        </style:tab-stops>
      </style:paragraph-properties>
    </style:style>
    <style:style style:name="P248" style:parent-style-name="Normal" style:family="paragraph">
      <style:paragraph-properties fo:text-align="center" fo:background-color="#FFFFFF">
        <style:tab-stops>
          <style:tab-stop style:type="left" style:position="0.7875in"/>
        </style:tab-stops>
      </style:paragraph-properties>
    </style:style>
    <style:style style:name="T249" style:parent-style-name="DefaultParagraphFont" style:family="text">
      <style:text-properties fo:font-weight="bold" style:font-weight-asian="bold" fo:letter-spacing="-0.0006in" style:font-size-complex="12pt" style:language-asian="zh" style:country-asian="CN"/>
    </style:style>
    <style:style style:name="T250" style:parent-style-name="DefaultParagraphFont" style:family="text">
      <style:text-properties fo:font-weight="bold" style:font-weight-asian="bold" fo:letter-spacing="-0.0006in" style:font-size-complex="12pt" style:language-asian="zh" style:country-asian="CN"/>
    </style:style>
    <style:style style:name="P251" style:parent-style-name="Normal" style:family="paragraph">
      <style:paragraph-properties fo:text-align="center" fo:background-color="#FFFFFF">
        <style:tab-stops>
          <style:tab-stop style:type="left" style:position="0.7875in"/>
        </style:tab-stops>
      </style:paragraph-properties>
    </style:style>
    <style:style style:name="T252" style:parent-style-name="DefaultParagraphFont" style:family="text">
      <style:text-properties fo:font-weight="bold" style:font-weight-asian="bold" fo:letter-spacing="-0.0006in" style:font-size-complex="12pt" style:language-asian="zh" style:country-asian="CN"/>
    </style:style>
    <style:style style:name="P253" style:parent-style-name="Normal" style:family="paragraph">
      <style:paragraph-properties fo:text-align="center">
        <style:tab-stops>
          <style:tab-stop style:type="left" style:position="0.7875in"/>
        </style:tab-stops>
      </style:paragraph-properties>
      <style:text-properties fo:font-weight="bold" style:font-weight-asian="bold" fo:letter-spacing="-0.0006in" style:font-size-complex="12pt" style:language-asian="zh" style:country-asian="CN"/>
    </style:style>
    <style:style style:name="P254" style:parent-style-name="Normal" style:family="paragraph">
      <style:paragraph-properties fo:text-align="justify" fo:text-indent="0.5909in">
        <style:tab-stops>
          <style:tab-stop style:type="left" style:position="-3.5in"/>
        </style:tab-stops>
      </style:paragraph-properties>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ab-stops>
          <style:tab-stop style:type="left" style:position="-3.5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909in">
        <style:tab-stops>
          <style:tab-stop style:type="left" style:position="-3.5in"/>
        </style:tab-stops>
      </style:paragraph-properties>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
      <text:p text:style-name="P4"><text:span text:style-name="T5"><draw:frame draw:style-name="a0" draw:name="Picture 1" text:anchor-type="as-char" svg:x="0in" svg:y="0in" svg:width="0.54167in" svg:height="0.65625in" style:rel-width="scale" style:rel-height="scale"><draw:image xlink:href="media/image1.png" xlink:type="simple" xlink:show="embed" xlink:actuate="onLoad"/><svg:title/><svg:desc/></draw:frame></text:span></text:p>
      <text:p text:style-name="P6"/>
      <text:p text:style-name="P7">PANEVĖŽIO MIESTO SAVIVALDYBĖS TARYBA</text:p>
      <text:h text:style-name="P8" text:outline-level="2"/>
      <text:h text:style-name="P9" text:outline-level="2">SPRENDIMAS</text:h>
      <text:p text:style-name="P10">DĖL PANEVĖŽIO MIESTO GARBĖS PILIEČIO VARDO SUTEIKIMO NUOSTATŲ PATVIRTINIMO IR SAVIVALDYBĖS TARYBOS 2018 M. VASARIO 20 D. SPRENDIMO NR. 1-35 PRIPAŽINIMO NETEKUSIU GALIOS</text:p>
      <text:p text:style-name="P11"/>
      <text:p text:style-name="P12">2024 m. balandžio 25 d. Nr. 1-152</text:p>
      <text:h text:style-name="P13" text:outline-level="3"><text:span text:style-name="T14">Panevėžys</text:span></text:h>
      <text:p text:style-name="P15"/>
      <text:p text:style-name="P16"/>
      <text:p text:style-name="P17"><text:span text:style-name="T18">Vadovaudamasi Lietuvos Respublikos vietos savivaldos įstatymo 16 straipsnio 1 dalimi, Panevėžio miesto savivaldybės tarybos veiklos reglamento, patvirtinto Panevėžio miesto savivaldybės tarybos 2023 m. balandžio 20 d. sprendimu Nr. 1-103 „Dėl<text:s/></text:span><text:span text:style-name="T19">Panevėžio miesto savivaldybės tarybos veiklos reglamento patvirtinimo ir Savivaldybės tarybos 2015 m. kovo 26 d. sprendimo Nr. 1-44 pripažinimo netekusiu galios“, 189 punktu</text:span><text:span text:style-name="T20">, Panevėžio miesto savivaldybės taryba</text:span><text:span text:style-name="T21"><text:s/>n u s p r e n d ž i a:</text:span></text:p>
      <text:p text:style-name="P22"><text:span text:style-name="T23">1</text:span><text:span text:style-name="T24">.</text:span><text:span text:style-name="T25"><text:tab/>Patvirtinti Panevėžio miesto garbės piliečio vardo suteikimo nuostatus (pridedama).</text:span></text:p>
      <text:p text:style-name="P26"><text:span text:style-name="T27">2</text:span><text:span text:style-name="T28">.</text:span><text:span text:style-name="T29"><text:tab/>Pripažinti netekusiu galios Panevėžio miesto savivaldybės tarybos<text:s/></text:span><text:span text:style-name="T30">2018 m. vasario 20 d. sprendimą Nr. 1-35 „</text:span><text:span text:style-name="T31">Dėl Panevėžio miesto garbės piliečio vardo suteikimo nuostatų patvirtinimo ir savivaldybės tarybos 2012 m. lapkričio 8 d. sprendimo Nr. 1-270 „Dėl Panevėžio miesto garbės piliečio vardo suteikimo nuostatų patvirtinimo ir savivaldybės tarybos 2008 m. kovo 6 d. sprendimo Nr. 1-15-3 1 punkto pripažinimo netekusiu galios“ pripažinimo netekusiu galios</text:span><text:span text:style-name="T32">“ su visais vėlesniais pakeitimais.<text:s/></text:span></text:p>
      <text:p text:style-name="P33"><text:span text:style-name="T34">3</text:span><text:span text:style-name="T35">.</text:span><text:span text:style-name="T36"><text:tab/>Nustatyti, kad sprendimas:</text:span></text:p>
      <text:p text:style-name="P37"><text:span text:style-name="T38">3.1</text:span><text:span text:style-name="T39">.</text:span><text:span text:style-name="T40"><text:tab/>skelbiamas Teisės aktų registre ir Panevėžio miesto savivaldybės interneto svetainėje;</text:span></text:p>
      <text:p text:style-name="P41"><text:span text:style-name="T42">3.2</text:span><text:span text:style-name="T43">.</text:span><text:span text:style-name="T44"><text:tab/>įsigalioja kitą dieną po oficialaus paskelbimo Teisės aktų registre.</text:span></text:p>
      <text:p text:style-name="P45"/>
      <text:p text:style-name="P46"/>
      <text:p text:style-name="P47"/>
      <text:p text:style-name="P48"><text:span text:style-name="T49">Savivaldybės meras<text:s/></text:span><text:span text:style-name="T50"><text:tab/>Rytis Mykolas Račkauskas</text:span></text:p>
      <text:soft-page-break/>
      <text:p text:style-name="P51">PATVIRTINTA</text:p>
      <text:p text:style-name="P54">Panevėžio miesto savivaldybės tarybos</text:p>
      <text:p text:style-name="P55"><text:span text:style-name="T56">2024 m. balandžio 25 d. sprendimu Nr.</text:span><text:span text:style-name="T57"><text:s/></text:span><text:span text:style-name="T58">1-152<text:s/></text:span></text:p>
      <text:p text:style-name="P59"/>
      <text:p text:style-name="P60"/>
      <text:p text:style-name="P61"><text:span text:style-name="T62">PANEVĖŽIO MIESTO GARBĖS PILIEČIO VARDO SUTEIK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Šie nuostatai nustato Panevėžio miesto garbės piliečio (toliau – Garbės pilietis) vardo suteikimo sąlygas ir tvarką, Garbės piliečio teises, statuso praradimą ir atminimo įamžinimo būdus.</text:span></text:p>
      <text:p text:style-name="P74"><text:span text:style-name="T75">2</text:span><text:span text:style-name="T76">.</text:span><text:span text:style-name="T77"><text:tab/>Garbės piliečio vardas suteikiamas už ypatingus nuopelnus Panevėžiui, miesto garbei ir panevėžiečių gerovei.<text:s/></text:span></text:p>
      <text:p text:style-name="P78"><text:span text:style-name="T79">3</text:span><text:span text:style-name="T80">.</text:span><text:span text:style-name="T81"><text:tab/>Garbės piliečio vardas yra aukščiausias Panevėžio miesto savivaldybės (toliau – Savivaldybė) įvertinimas. Šis vardas asmeniui suteikiamas tik vieną kartą, juo gali tapti Lietuvos Respublikos ir užsienio valstybių piliečiai.</text:span></text:p>
      <text:p text:style-name="P82"><text:span text:style-name="T83">4</text:span><text:span text:style-name="T84">.</text:span><text:span text:style-name="T85"><text:tab/>Garbės piliečio vardas suteikiamas per metus ne daugiau nei vienam asmeniui.</text:span></text:p>
      <text:p text:style-name="P86"><text:span text:style-name="T87">5</text:span><text:span text:style-name="T88">.</text:span><text:span text:style-name="T89"><text:tab/>Garbės piliečio vardas gali būti suteikiamas asmeniui ir po mirties. Garbės piliečio pažymėjimas ir ženklas įteikiami mirusiojo šeimai (artimiesiems). Nesant artimųjų, pažymėjimas ir ženklas saugomi Panevėžio kraštotyros muziejuje.</text:span></text:p>
      <text:p text:style-name="P90"/>
      <text:p text:style-name="P91"><text:span text:style-name="T92">II</text:span><text:span text:style-name="T93"><text:s/>SKYRIUS</text:span></text:p>
      <text:p text:style-name="P94"><text:span text:style-name="T95">GARBĖS PILIEČIO VARDO SUTEIKIMO SĄLYGOS IR TVARKA</text:span></text:p>
      <text:p text:style-name="P96"/>
      <text:p text:style-name="P97"><text:span text:style-name="T98">6</text:span><text:span text:style-name="T99">.</text:span><text:span text:style-name="T100"><text:tab/>Teisę siūlyti kandidatus Garbės piliečio vardui suteikti turi:</text:span></text:p>
      <text:p text:style-name="P101"><text:span text:style-name="T102">6.1</text:span><text:span text:style-name="T103">. Savivaldybės tarybos nariai (ne mažiau nei<text:s/></text:span><text:span text:style-name="T104">1</text:span><text:span text:style-name="T105">/</text:span><text:span text:style-name="T106">3</text:span><text:span text:style-name="T107">);</text:span></text:p>
      <text:p text:style-name="P108"><text:span text:style-name="T109">6.2</text:span><text:span text:style-name="T110">. Panevėžio mieste veikiančios institucijos, visuomeninės organizacijos ir bendruomenės.</text:span></text:p>
      <text:p text:style-name="P111"><text:span text:style-name="T112">7</text:span><text:span text:style-name="T113">.</text:span><text:span text:style-name="T114"><text:tab/>Už asmenų, kuriuos siūloma apdovanoti, duomenų tikrumą atsako siūlymus pateikę asmenys.</text:span></text:p>
      <text:p text:style-name="P115"><text:span text:style-name="T116">8</text:span><text:span text:style-name="T117">.</text:span><text:span text:style-name="T118"><text:tab/>Siūlymai dėl Garbės piliečio vardo suteikimo adresuojami Savivaldybės merui ir teikiami raštu visus metus.<text:s/></text:span></text:p>
      <text:p text:style-name="P119"><text:span text:style-name="T120">9</text:span><text:span text:style-name="T121">.</text:span><text:span text:style-name="T122"><text:tab/>Siūlant kandidatą pateikiami šie dokumentai:<text:s/></text:span></text:p>
      <text:p text:style-name="P123"><text:span text:style-name="T124">9.1</text:span><text:span text:style-name="T125">. teikėjo prašymas;<text:s/></text:span></text:p>
      <text:p text:style-name="P126"><text:span text:style-name="T127">9.2</text:span><text:span text:style-name="T128">. siūlomo kandidato gyvenimo aprašymas;<text:s/></text:span></text:p>
      <text:p text:style-name="P129"><text:span text:style-name="T130">9.3</text:span><text:span text:style-name="T131">. siūlomo kandidato darbų ir nuopelnų Panevėžiui (nurodomi duomenys apie ankstesnius apdovanojimus) aprašas;</text:span></text:p>
      <text:p text:style-name="P132"><text:span text:style-name="T133">9.4</text:span><text:span text:style-name="T134">. kandidato sutikimas, kad jis sutinka būti siūlomas šiam apdovanojimui (sutikimas nereikalingas, jeigu kandidatas yra miręs).</text:span></text:p>
      <text:p text:style-name="P135"><text:span text:style-name="T136">10</text:span><text:span text:style-name="T137">. Išrinkti Garbės piliečiai skelbiami Savivaldybės interneto svetainėje www.panevezys.lt, socialiniuose tinkluose ir Panevėžio miesto dienraščiuose.</text:span></text:p>
      <text:p text:style-name="P138"><text:span text:style-name="T139">11</text:span><text:span text:style-name="T140">. Garbės piliečio vardo suteikimo darbo grupė (toliau – Darbo grupė) svarsto apdovanojimams pateiktas kandidatūras. Darbo grupės sprendimai priimami paprasta Darbo grupės</text:span><text:span text:style-name="T141"><text:s/></text:span><text:span text:style-name="T142">narių balsų dauguma atviru balsavimu. Jei balsai pasiskirsto tolygiai, lemia Darbo grupės vadovo balsas.<text:s/></text:span></text:p>
      <text:p text:style-name="P143"><text:span text:style-name="T144">12</text:span><text:span text:style-name="T145">.<text:s/></text:span><text:span text:style-name="T146">Darbo grupės sudėtį ir jos darbo reglamentą savo kadencijos laikotarpiui potvarkiu tvirtina Savivaldybės meras. Darbo grupės sekretorius nėra darbo grupės narys ir balsavimo teisės neturi, jį deleguoja Savivaldybės administracijos direktorius.</text:span><text:span text:style-name="T147"><text:s/></text:span></text:p>
      <text:p text:style-name="P148"><text:span text:style-name="T149">13</text:span><text:span text:style-name="T150">. Darbo grupei vadovauja Savivaldybės meras, jis yra Darbo grupės vadovas. Nedalyvaujant Darbo grupės vadovui, Darbo grupei vadovauja Darbo grupės vadovo paskirtas kitas Darbo grupės narys.</text:span></text:p>
      <text:p text:style-name="P151"><text:span text:style-name="T152">14</text:span><text:span text:style-name="T153">.<text:s/></text:span><text:span text:style-name="T154">Darbo grupės sekretorius patikrina, ar pateiktas siūlymas atitinka šių nuostatų reikalavimus. Tuo atveju, jei pareiškėjas pateikia ne visą šiuose nuostatuose nurodytą informaciją ir (ar) dokumentus, darbo grupės sekretorius per 5 darbo dienas apie tai raštu praneša pareiškėjui, nurodydamas ne trumpesnį kaip 5 darbo dienų terminą pateiktiems dokumentams patikslinti ar papildomiems dokumentams pateikti. Per nustatytą terminą nepatikslinus dokumentų ar nepateikus papildomų dokumentų, darbo grupė priima sprendimą dėl tolesnio siūlymo nagrinėjimo.</text:span><text:span text:style-name="T155"><text:s/></text:span></text:p>
      <text:p text:style-name="P156"><text:span text:style-name="T157">15</text:span><text:span text:style-name="T158">. Asmeniui garbės piliečio vardas suteikiamas Savivaldybės tarybos sprendimu, Darbo grupės teikimu. Darbo grupės teikimas Savivaldybės tarybai yra rekomendacinis. Savivaldybės tarybos sprendimų projektus parengia Savivaldybės administracijos Komunikacijos skyrius.</text:span></text:p>
      <text:p text:style-name="P159"/>
      <text:p text:style-name="P160"><text:span text:style-name="T161">III</text:span><text:span text:style-name="T162"><text:s/>SKYRIUS</text:span></text:p>
      <text:p text:style-name="P163"><text:span text:style-name="T164">GARBĖS PILIEČIO ŽENKLAS, PAŽYMĖJIMAS IR JŲ ĮTEIKIMO TVARKA</text:span></text:p>
      <text:p text:style-name="P165"/>
      <text:p text:style-name="P166"><text:span text:style-name="T167">16</text:span><text:span text:style-name="T168">. Savivaldybės tarybai priėmus sprendimą dėl Garbės piliečio vardo suteikimo, Savivaldybės administracijos Kultūros ir meno skyrius organizuoja Garbės piliečio vardo suteikimo iškilmes. Garbės piliečio vardas suteikiamas iškilmingame renginyje.</text:span></text:p>
      <text:p text:style-name="P169"><text:span text:style-name="T170">17</text:span><text:span text:style-name="T171">. Garbės piliečiui įteikiamas specialus Garbės piliečio ženklas (jame – Panevėžio miesto herbas, įrašas „Panevėžio miesto garbės pilietis“, nurodyta garbės piliečio vardas ir pavardė, data) ir Garbės piliečio pažymėjimas, kurį pasirašo Savivaldybės meras.<text:s/></text:span></text:p>
      <text:p text:style-name="P172"><text:span text:style-name="T173">18</text:span><text:span text:style-name="T174">. Apie Garbės piliečio vardo suteikimą įrašoma Garbės piliečių knygoje. Joje pateikiama informacija apie Garbės piliečio veiklą ir gyvenimą.</text:span></text:p>
      <text:p text:style-name="P175"/>
      <text:p text:style-name="P176"><text:span text:style-name="T177">IV</text:span><text:span text:style-name="T178"><text:s/>SKYRIUS</text:span></text:p>
      <text:p text:style-name="P179"><text:span text:style-name="T180">GARBĖS PILIEČIO TEISĖS IR ATMINIMO PAGERBIMAS<text:s/></text:span></text:p>
      <text:p text:style-name="P181"/>
      <text:p text:style-name="P182"><text:span text:style-name="T183">19</text:span><text:span text:style-name="T184">. Garbės pilietis turi teisę:</text:span></text:p>
      <text:p text:style-name="P185"><text:span text:style-name="T186">19.1</text:span><text:span text:style-name="T187">. dalyvauti Tarybos, Tarybos komitetų posėdžiuose, pareikšti savo nuomonę ir pateikti siūlymus, jo požiūriu, miestui svarbiais darbotvarkės klausimais;</text:span></text:p>
      <text:p text:style-name="P188"><text:span text:style-name="T189">19.2</text:span><text:span text:style-name="T190">. savo asmens spauduose, vizitinėse kortelėse ir privačiuose blankuose naudoti suteiktą titulą.<text:s/></text:span></text:p>
      <text:p text:style-name="P191"><text:span text:style-name="T192">20</text:span><text:span text:style-name="T193">. Garbės pilietis kviečiamas dalyvauti visuose Savivaldybės rengiamuose oficialiuose renginiuose, iškilminguose posėdžiuose.</text:span></text:p>
      <text:p text:style-name="P194"><text:span text:style-name="T195">21</text:span><text:span text:style-name="T196">. Mirus Garbės piliečiui, jo šeimos ar kitų artimųjų prašymu ar nesant artimųjų, laidotuves organizuoja ir sprendžia dėl laidotuvių išlaidų apmokėjimo Savivaldybės mero potvarkiu sudaryta darbo grupė.<text:s/></text:span></text:p>
      <text:p text:style-name="P197"><text:span text:style-name="T198">22</text:span><text:span text:style-name="T199">. Garbės piliečio šeimos ar kitų artimųjų prašymu, Savivaldybė gali iš dalies apmokėti <text:s/>laidojimo išlaidas (ne daugiau kaip 25 bazinių socialinių išmokų dydžio sumą).<text:s/></text:span></text:p>
      <text:p text:style-name="P200"><text:span text:style-name="T201">23</text:span><text:span text:style-name="T202">. Garbės piliečio šeimos ar kitų artimųjų prašymu, Garbės piliečio paminklinis akmuo laidojimo vietoje žymimas Panevėžio miesto herbu ir įrašu „Panevėžio miesto garbės pilietis“.</text:span></text:p>
      <text:p text:style-name="P203"><text:span text:style-name="T204">24</text:span><text:span text:style-name="T205">. Asmenims, įgijusiems Garbės piliečio statusą, Savivaldybės taryba savivaldybės biudžeto sąskaita gali suteikti ir kitų įstatymų nustatytų ar įstatymams neprieštaraujančių lengvatų.</text:span></text:p>
      <text:p text:style-name="P206"><text:span text:style-name="T207">25</text:span><text:span text:style-name="T208">. Garbės piliečio atminimui po mirties įamžinti atidengiama memorialinė lenta ant pastato (suderinus su pastato savininku), labiausiai susijusio su Garbės piliečio gyvenimu ar veikla Panevėžyje, arba pasirenkamas kitas įamžinimo būdas (Garbės piliečio vardu pavadinama miesto gatvė, aikštė, skveras ar įstaiga).</text:span></text:p>
      <text:p text:style-name="P209"/>
      <text:p text:style-name="P210"><text:span text:style-name="T211">V</text:span><text:span text:style-name="T212"><text:s/>SKYRIUS</text:span></text:p>
      <text:p text:style-name="P213"><text:span text:style-name="T214">GARBĖS PILIEČIO STATUSO PRARADIMO PAGRINDAI IR TVARKA</text:span></text:p>
      <text:p text:style-name="P215"/>
      <text:p text:style-name="P216"><text:span text:style-name="T217">26</text:span><text:span text:style-name="T218">. Jeigu Garbės piliečio veiksmai žemina jo vardą, Garbės pilietis gali būti išbrauktas iš Garbės piliečių sąrašo. Asmuo praranda Garbės piliečio statusą, kai:</text:span></text:p>
      <text:p text:style-name="P219"><text:span text:style-name="T220">26.1</text:span><text:span text:style-name="T221">. įstatymų nustatyta tvarka jis pripažįstamas padaręs tyčinį nusikaltimą;</text:span></text:p>
      <text:p text:style-name="P222"><text:span text:style-name="T223">26.2</text:span><text:span text:style-name="T224">. Savivaldybės taryba jos narių balsų dauguma priima sprendimą, kad tam tikras asmens poelgis yra nesuderinamas su jam suteiktu Garbės piliečio statusu.</text:span></text:p>
      <text:p text:style-name="P225"><text:span text:style-name="T226">27</text:span><text:span text:style-name="T227">. Apdovanotas asmuo, kuris savanoriškai atsisako apdovanojimo, nustačius atsisakymo faktą (pateikiamas prašymas raštu), Savivaldybės tarybos sprendimu išbraukiamas iš Garbės piliečių sąrašo.</text:span></text:p>
      <text:p text:style-name="P228"><text:span text:style-name="T229">28</text:span><text:span text:style-name="T230">. Išbrauktas iš Garbės piliečių sąrašo asmuo jam įteiktą Garbės piliečio ženklą ir pažymėjimą privalo grąžinti. Šis asmuo netenka Garbės piliečio teisių.</text:span></text:p>
      <text:p text:style-name="P231"/>
      <text:p text:style-name="P232"><text:span text:style-name="T233">VI</text:span><text:span text:style-name="T234"><text:s/>SKYRIUS</text:span></text:p>
      <text:p text:style-name="P235"><text:span text:style-name="T236">PRIVATUMO POLITIKA</text:span></text:p>
      <text:p text:style-name="P237"/>
      <text:p text:style-name="P238"><text:span text:style-name="T239">29</text:span><text:span text:style-name="T240">. Įgyvendinant Nuostatu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241"><text:span text:style-name="T242">30</text:span><text:span text:style-name="T243">. Duomenų subjekto teisės įgyvendinamos duomenų valdytojo, į kurį kreipėsi dėl duomenų subjekto teisių įgyvendinimo, nustatyta tvarka, vadovaujantis Reglamentu (ES) 2016/679.</text:span></text:p>
      <text:p text:style-name="P244"><text:span text:style-name="T245">31</text:span><text:span text:style-name="T246">. Dokumentai saugomi Lietuvos Respublikos dokumentų ir archyvų įstatymo nustatyta tvarka ir pagal Panevėžio miesto savivaldybės administracijos patvirtintą Dokumentacijos planą.</text:span></text:p>
      <text:p text:style-name="P247"/>
      <text:p text:style-name="P248"><text:span text:style-name="T249">VII</text:span><text:span text:style-name="T250"><text:s/>SKYRIUS</text:span></text:p>
      <text:p text:style-name="P251"><text:span text:style-name="T252">BAIGIAMOSIOS NUOSTATOS</text:span></text:p>
      <text:p text:style-name="P253"/>
      <text:p text:style-name="P254"><text:span text:style-name="T255">32</text:span><text:span text:style-name="T256">. Savivaldybės administracija rūpinasi Garbės piliečio ženklo pagaminimu, įrašais Garbės piliečių knygoje, informuoja visuomenę apie Garbės piliečio vardo suteikimą, organizuoja įteikimo iškilmes, saugo Garbės piliečių knygą, tvarko kitus su Garbės piliečio vardo suteikimu susijusius dokumentus.</text:span></text:p>
      <text:p text:style-name="P257"><text:span text:style-name="T258">33</text:span><text:span text:style-name="T259">. Lėšos išlaidoms, susijusioms su Garbės piliečio vardo suteikimu, skiriamos iš Savivaldybės biudžeto asignavimų.</text:span></text:p>
      <text:p text:style-name="P260"><text:span text:style-name="T261">34</text:span><text:span text:style-name="T262">. Garbės piliečio paminklinio akmens laidojimo vietoje pažymėjimu Panevėžio miesto herbu ir įrašu „Panevėžio miesto garbės pilietis“, memorialinės lentos pagaminimu ir pritvirtinimu rūpinasi Savivaldybės administracijos Miesto infrastruktūros skyrius. Garbės piliečio ženklo pagaminimu, kitais įamžinimo būdais (Garbės piliečio vardu pavadinant miesto gatvę, aikštę, skverą ar įstaigą) rūpinasi Savivaldybės administracijos Teritorijų planavimo ir architektūros skyrius. <text:s/></text:span></text:p>
      <text:p text:style-name="P263"><text:span text:style-name="T26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Normal" style:family="paragraph">
      <style:paragraph-properties fo:text-align="center"/>
    </style:style>
    <style:style style:name="T3" style:parent-style-name="DefaultParagraphFont" style:family="text">
      <style:text-properties style:language-asian="zh" style:country-asian="CN"/>
    </style:style>
    <style:page-layout style:name="PL1">
      <style:page-layout-properties fo:page-width="8.268in" fo:page-height="11.693in" style:print-orientation="portrait" fo:margin-top="0.7875in" fo:margin-left="1.1812in" fo:margin-bottom="0.6888in" fo:margin-right="0.492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style>
    <style:style style:name="T53" style:parent-style-name="DefaultParagraphFont" style:family="text">
      <style:text-properties style:language-asian="zh" style:country-asian="C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52"><text:span text:style-name="T53"><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ĮSIGIJIMO SAVIVALDYBĖS FUNKCIJOMS VYKDYTI</dc:title>
    <dc:subject>1-409</dc:subject>
    <meta:initial-creator>Vitalija Baublienė</meta:initial-creator>
    <dc:creator>adlibuser</dc:creator>
    <meta:creation-date>2024-04-25T11:43:00Z</meta:creation-date>
    <dc:date>2024-04-25T11:43:00Z</dc:date>
    <meta:print-date>2024-03-14T10:31:00Z</meta:print-date>
    <meta:template xlink:href="Normal.dotm" xlink:type="simple"/>
    <meta:editing-cycles>2</meta:editing-cycles>
    <meta:editing-duration>PT0S</meta:editing-duration>
    <meta:document-statistic meta:page-count="3" meta:paragraph-count="33" meta:word-count="1310" meta:character-count="10160" meta:row-count="185" meta:non-whitespace-character-count="8883"/>
  </office:meta>
</office:document-meta>
</file>