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TimesLT" style:font-name-complex="Calibri" fo:font-size="10pt" style:font-size-asian="10pt" style:language-asian="ar" style:country-asian="SA"/>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style:font-name-complex="Calibri" fo:font-weight="bold" style:font-weight-asian="bold" fo:color="#000000" style:language-asian="ar" style:country-asian="SA"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style:font-name-complex="Calibri" fo:font-weight="bold" style:font-weight-asian="bold" fo:color="#000000" style:language-asian="ar" style:country-asian="SA"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Calibri" fo:font-weight="bold" style:font-weight-asian="bold" fo:color="#000000"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complex="Calibri" fo:font-weight="bold" style:font-weight-asian="bold"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fo:font-weight="bold" style:font-weight-asian="bold" style:language-asian="ar" style:country-asian="SA"/>
    </style:style>
    <style:style style:name="P23" style:parent-style-name="Normal" style:family="paragraph">
      <style:text-properties fo:font-size="2.5pt" style:font-size-asian="2.5pt" style:font-size-complex="2.5pt"/>
    </style:style>
    <style:style style:name="P24" style:parent-style-name="Normal" style:family="paragraph">
      <style:paragraph-properties fo:text-align="center"/>
      <style:text-properties style:font-size-complex="12pt" fo:hyphenate="false"/>
    </style:style>
    <style:style style:name="P25" style:parent-style-name="Normal" style:family="paragraph">
      <style:text-properties fo:font-size="2.5pt" style:font-size-asian="2.5pt" style:font-size-complex="2.5pt"/>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name-complex="Calibri" style:language-asian="ar" style:country-asian="SA"/>
    </style:style>
    <style:style style:name="P28" style:parent-style-name="Normal" style:family="paragraph">
      <style:text-properties fo:font-size="2.5pt" style:font-size-asian="2.5pt" style:font-size-complex="2.5p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complex="Calibri" style:language-asian="ar" style:country-asian="SA"/>
    </style:style>
    <style:style style:name="P31" style:parent-style-name="Normal" style:family="paragraph">
      <style:text-properties fo:font-size="2.5pt" style:font-size-asian="2.5pt" style:font-size-complex="2.5pt"/>
    </style:style>
    <style:style style:name="P32" style:parent-style-name="Normal" style:family="paragraph">
      <style:paragraph-properties fo:text-align="center"/>
      <style:text-properties style:font-size-complex="12pt" fo:hyphenate="false"/>
    </style:style>
    <style:style style:name="P33" style:parent-style-name="Normal" style:family="paragraph">
      <style:text-properties fo:font-size="2.5pt" style:font-size-asian="2.5pt" style:font-size-complex="2.5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language-asian="ar" style:country-asian="SA"/>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02in"/>
      <style:text-properties fo:hyphenate="false"/>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fo:color="#000000" style:language-asian="ar" style:country-asian="SA"/>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language-asian="ar" style:country-asian="SA"/>
    </style:style>
    <style:style style:name="P121" style:parent-style-name="Normal" style:family="paragraph">
      <style:paragraph-properties fo:widows="0" fo:orphans="0" fo:text-align="justify" fo:text-indent="0.5909in">
        <style:tab-stops>
          <style:tab-stop style:type="left" style:position="0.453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color="#000000"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fo:color="#000000"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T149" style:parent-style-name="DefaultParagraphFont" style:family="text">
      <style:text-properties fo:color="#000000"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color="#000000"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font-size="10pt" style:font-size-asian="10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fo:color="#000000" style:language-asian="ar" style:country-asian="SA"/>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fo:text-indent="0.6402in">
        <style:tab-stops>
          <style:tab-stop style:type="left" style:position="0.4736in"/>
        </style:tab-stops>
      </style:paragraph-properties>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language-asian="ar" style:country-asian="SA"/>
    </style:style>
    <style:style style:name="T194" style:parent-style-name="DefaultParagraphFont" style:family="text">
      <style:text-properties fo:color="#000000"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fo:color="#000000"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fo:color="#000000"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language-asian="ar" style:country-asian="SA"/>
    </style:style>
    <style:style style:name="T228" style:parent-style-name="DefaultParagraphFont" style:family="text">
      <style:text-properties fo:color="#000000" style:language-asian="ar" style:country-asian="SA"/>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fo:color="#000000"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color="#000000" style:language-asian="ar" style:country-asian="SA"/>
    </style:style>
    <style:style style:name="P240" style:parent-style-name="Normal" style:family="paragraph">
      <style:paragraph-properties>
        <style:tab-stops>
          <style:tab-stop style:type="right" style:position="6.6937in"/>
        </style:tab-stops>
      </style:paragraph-properties>
      <style:text-properties fo:hyphenate="false"/>
    </style:style>
    <style:style style:name="P241" style:parent-style-name="Normal" style:family="paragraph">
      <style:paragraph-properties>
        <style:tab-stops>
          <style:tab-stop style:type="right" style:position="6.6937in"/>
        </style:tab-stops>
      </style:paragraph-properties>
      <style:text-properties fo:hyphenate="false"/>
    </style:style>
    <style:style style:name="P242" style:parent-style-name="Normal" style:family="paragraph">
      <style:paragraph-properties>
        <style:tab-stops>
          <style:tab-stop style:type="right" style:position="6.6937in"/>
        </style:tab-stops>
      </style:paragraph-properties>
      <style:text-properties fo:hyphenate="false"/>
    </style:style>
    <style:style style:name="T243" style:parent-style-name="DefaultParagraphFont" style:family="text">
      <style:text-properties style:font-name-complex="Calibri" style:language-asian="ar" style:country-asian="SA"/>
    </style:style>
    <style:style style:name="T244" style:parent-style-name="DefaultParagraphFont" style:family="text">
      <style:text-properties style:font-name-complex="Calibri"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text:span text:style-name="T11"><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TEISINGUMO MINISTRAS</text:p>
      <text:p text:style-name="P14"/>
      <text:p text:style-name="P15"/>
      <text:p text:style-name="P16"/>
      <text:p text:style-name="P17"><text:span text:style-name="T18">ĮSAKYMAS<text:s/></text:span></text:p>
      <text:p text:style-name="P19"><text:span text:style-name="T20">DĖL TEISINGUMO MINISTRO 2012 M. LAPKRIČIO 5 D. ĮSAKYMO NR. 1R-275 „DOKUMENTŲ, PATEIKIAMŲ TEISINGUMO MINISTERIJAI STEIGIANT POLITINES PARTIJAS, JŲ FILIALUS AR ATSTOVYBES, KEIČIANT JŲ STEIGIMO DOKUMENTUS IR REGISTRO DUOMENIS, JAS REORGANIZUOJANT IR PERTVARKANT BEI STEIGIANT RELIGINES</text:span><text:span text:style-name="T21"><text:s/></text:span><text:span text:style-name="T22">BENDRUOMENES, BENDRIJAS IR CENTRUS, JŲ TOS PAČIOS RELIGIJOS TIKSLAMS ĮGYVENDINTI JURIDINIUS ASMENIS, FILIALUS AR ATSTOVYBES, KEIČIANT JŲ ĮSTATUS AR JUOS ATITINKANČIUS DOKUMENTUS IR REGISTRO DUOMENIS, IŠBRAUKIANT JUOS IŠ JURIDINIŲ ASMENŲ REGISTRO, SĄRAŠŲ PATVIRTINIMO“ PAKEITIMO</text:span></text:p>
      <text:p text:style-name="P23"/>
      <text:p text:style-name="P24"/>
      <text:p text:style-name="P25"/>
      <text:p text:style-name="P26"><text:span text:style-name="T27">2014 m. sausio 20 d. Nr. 1R-13</text:span></text:p>
      <text:p text:style-name="P28"/>
      <text:p text:style-name="P29"><text:span text:style-name="T30">Vilnius</text:span></text:p>
      <text:p text:style-name="P31"/>
      <text:p text:style-name="P32"/>
      <text:p text:style-name="P33"/>
      <text:p text:style-name="P34"><text:span text:style-name="T35">P a k e i č i u Lietuvos Respublikos teisingumo ministro 2012 m. lapkričio 5 d. įsakymą Nr. 1R-275 „Dėl dokumentų, pateikiamų Teisingumo ministerijai, steigiant politines part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text:span></text:p>
      <text:p text:style-name="P36"><text:span text:style-name="T37">1</text:span><text:span text:style-name="T38">. Nurodytuoju įsakymu patvirtintame Dokumentų, pateikiamų Teisingumo ministerijai steigiant politines partijas, jų filialus ar atstovybes, keičiant jų steigimo dokumentus ir registro duomenis, jas reorganizuojant bei pertvarkant, sąraše:</text:span></text:p>
      <text:p text:style-name="P39"><text:span text:style-name="T40">1.1</text:span><text:span text:style-name="T41">. Pakeičiu 5.1.5 papunktį ir jį išdėstau taip:</text:span></text:p>
      <text:p text:style-name="P42"><text:span text:style-name="T43">„</text:span><text:span text:style-name="T44">5.1.5</text:span><text:span text:style-name="T45">.<text:s/></text:span><text:span text:style-name="T46">viešo paskelbimo apie reorganizavimo sąlygas ir (arba) pranešimo apie tai visiems kreditoriams raštu kopijas.“</text:span></text:p>
      <text:p text:style-name="P47"><text:span text:style-name="T48">1.2</text:span><text:span text:style-name="T49">.<text:s/></text:span><text:span text:style-name="T50">Pakeičiu 5.2.3 papunktį ir jį išdėstau taip:</text:span></text:p>
      <text:p text:style-name="P51"><text:span text:style-name="T52">„</text:span><text:span text:style-name="T53">5.2.3</text:span><text:span text:style-name="T54">. sprendimą dėl reorganizavimo ne vėliau kaip per 3 dienas nuo jo priėmimo;“.</text:span></text:p>
      <text:p text:style-name="P55"><text:span text:style-name="T56">1.3</text:span><text:span text:style-name="T57">.<text:s/></text:span><text:span text:style-name="T58"><text:s/></text:span><text:span text:style-name="T59">Pakeičiu 5.3.2 papunktį<text:s/></text:span><text:span text:style-name="T60">ir jį išdėstau<text:s/></text:span><text:span text:style-name="T61">taip:</text:span></text:p>
      <text:p text:style-name="P62"><text:span text:style-name="T63">„</text:span><text:span text:style-name="T64">5.3.2</text:span><text:span text:style-name="T65">. sprendimą dėl reorganizavimo ne vėliau kaip per 3 dienas nuo jo priėmimo;“.<text:s/></text:span></text:p>
      <text:p text:style-name="P66"><text:span text:style-name="T67">1.4</text:span><text:span text:style-name="T68">. Pakeičiu 5.4.5 papunktį</text:span><text:span text:style-name="T69"><text:s/>ir jį išdėstau</text:span><text:span text:style-name="T70"><text:s/>taip:</text:span></text:p>
      <text:p text:style-name="P71"><text:span text:style-name="T72">„</text:span><text:span text:style-name="T73">5.4.5</text:span><text:span text:style-name="T74">. viešo paskelbimo apie reorganizavimo sąlygas ir (arba) pranešimo apie tai visiems kreditoriams raštu kopijas.“</text:span></text:p>
      <text:p text:style-name="P75"><text:span text:style-name="T76">1.5</text:span><text:span text:style-name="T77">. Pakeičiu 5.5.2 papunktį<text:s/></text:span><text:span text:style-name="T78">ir jį išdėstau<text:s/></text:span><text:span text:style-name="T79">taip:</text:span></text:p>
      <text:p text:style-name="P80"><text:span text:style-name="T81">„</text:span><text:span text:style-name="T82">5.5.2</text:span><text:span text:style-name="T83">. sprendimą dėl reorganizavimo ne vėliau kaip per 3 dienas nuo jo priėmimo;“.</text:span></text:p>
      <text:p text:style-name="P84"><text:span text:style-name="T85">1.6</text:span><text:span text:style-name="T86">. Pakeičiu 5.5.7 papunktį<text:s/></text:span><text:span text:style-name="T87">ir jį išdėstau<text:s/></text:span><text:span text:style-name="T88">taip:</text:span></text:p>
      <text:p text:style-name="P89"><text:span text:style-name="T90">„</text:span><text:span text:style-name="T91">5.5.7</text:span><text:span text:style-name="T92">.</text:span><text:span text:style-name="T93"><text:s/>politinės partijos suvažiavimo, priėmusio sprendimą dėl steigimo dokumentų ir duomenų pakeitimo, valdymo ir kitų organų išrinkimo protokolą, surašytą pagal Civilinio kodekso 2.90 ir 2.91 straipsniuose nustatytus reikalavimus, ir politinės partijos organo, priėmusio sprendimą sušaukti suvažiavimą, posėdžio protokolą ar sprendimą, pasirašytą visų organo narių, jei protokolas nerašomas;</text:span><text:span text:style-name="T94">“.</text:span></text:p>
      <text:p text:style-name="P95"><text:span text:style-name="T96">1.7</text:span><text:span text:style-name="T97">. Pakeičiu 6.5 papunktį<text:s/></text:span><text:span text:style-name="T98">ir jį išdėstau<text:s/></text:span><text:span text:style-name="T99">taip:</text:span></text:p>
      <text:p text:style-name="P100"><text:span text:style-name="T101">„</text:span><text:span text:style-name="T102">6.5</text:span><text:span text:style-name="T103">. politinės partijos suvažiavimo protokolas, kuriame turi būti priimti sprendimai dėl valdymo ir kitų organų išrinkimo, buveinės nustatymo tvarkos, surašytas pagal Civilinio kodekso 2.90 ir 2.91 straipsniuose nustatytus reikalavimus, ir organo, priėmusio sprendimą sušaukti suvažiavimą, posėdžio protokolas ar sprendimas, pasirašytas visų organo narių, jei protokolas nerašomas;“.</text:span></text:p>
      <text:p text:style-name="P104"><text:span text:style-name="T105">1.8</text:span><text:span text:style-name="T106">. Pakeičiu 6.8 papunktį<text:s/></text:span><text:span text:style-name="T107">ir jį išdėstau<text:s/></text:span><text:span text:style-name="T108">taip:</text:span></text:p>
      <text:p text:style-name="P109"><text:span text:style-name="T110">„</text:span><text:span text:style-name="T111">6.8</text:span><text:span text:style-name="T112">. pertvarkomo į politinę partiją juridinio asmens viešo paskelbimo apie pertvarkymą ir (arba) pranešimo apie tai visiems kreditoriams raštu kopija;“.</text:span></text:p>
      <text:p text:style-name="P113"><text:span text:style-name="T114">2</text:span><text:span text:style-name="T115">. Nurodytuoju įsakymu patvirtintame 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e:</text:span></text:p>
      <text:p text:style-name="P116"><text:span text:style-name="T117">2.1</text:span><text:span text:style-name="T118">. Pakeičiu 1.4 papunktį<text:s/></text:span><text:span text:style-name="T119">ir jį išdėstau<text:s/></text:span><text:span text:style-name="T120">taip:</text:span></text:p>
      <text:p text:style-name="P121"><text:span text:style-name="T122">„</text:span><text:span text:style-name="T123">1.4</text:span><text:span text:style-name="T124">.<text:s/></text:span><text:span text:style-name="T125">pranešimą pasirašiusio fizinio asmens, fizinių asmenų, turinčių teisę veikti juridinio asmens vardu, tapatybę patvirtinančius dokumentus arba jų kopijas.</text:span><text:span text:style-name="T126">“<text:s/></text:span></text:p>
      <text:p text:style-name="P127"><text:span text:style-name="T128">2.2</text:span><text:span text:style-name="T129">. Pakeičiu 2.4 papunktį<text:s/></text:span><text:span text:style-name="T130">ir jį išdėstau<text:s/></text:span><text:span text:style-name="T131">taip:<text:s/></text:span></text:p>
      <text:p text:style-name="P132"><text:span text:style-name="T133">„</text:span><text:span text:style-name="T134">2.4</text:span><text:span text:style-name="T135">.</text:span><text:span text:style-name="T136"><text:s/></text:span><text:span text:style-name="T137">pranešimą pasirašiusio fizinio asmens, fizinių asmenų, turinčių teisę veikti juridinio asmens filialo ar atstovybės vardu,<text:s/></text:span><text:span text:style-name="T138">tapatybę patvirtinančius dokumentus arba jų kopijas</text:span><text:span text:style-name="T139">.</text:span><text:span text:style-name="T140">“<text:s/></text:span></text:p>
      <text:p text:style-name="P141"><text:span text:style-name="T142">2.3</text:span><text:span text:style-name="T143">. Pakeičiu 3.8 punktą<text:s/></text:span><text:span text:style-name="T144">ir jį išdėstau<text:s/></text:span><text:span text:style-name="T145">taip:</text:span></text:p>
      <text:p text:style-name="P146"><text:span text:style-name="T147">„</text:span><text:span text:style-name="T148">3.8</text:span><text:span text:style-name="T149">. nustatytos formos<text:s/></text:span><text:span text:style-name="T150">prašymą pasirašiusio fizinio asmens, fizinių asmenų, turinčių teisę veikti juridinio asmens vardu,<text:s/></text:span><text:span text:style-name="T151">tapatybę patvirtinantys dokumentai arba jų kopijos</text:span><text:span text:style-name="T152">;</text:span><text:span text:style-name="T153">“.<text:s/></text:span></text:p>
      <text:p text:style-name="P154"><text:span text:style-name="T155">2.4</text:span><text:span text:style-name="T156">. Papildau 3.9 papunkčiu:</text:span></text:p>
      <text:p text:style-name="P157"><text:span text:style-name="T158">„</text:span><text:span text:style-name="T159">3.9</text:span><text:span text:style-name="T160">. jeigu valdymo organo narys yra užsienio fizinis asmuo, pateikiamas jo tapatybę patvirtinantis dokumentas arba jo kopija.</text:span><text:span text:style-name="T161">“</text:span></text:p>
      <text:p text:style-name="P162"><text:span text:style-name="T163">2.5</text:span><text:span text:style-name="T164">. Pakeičiu 4.6 papunktį ir jį išdėstau taip:</text:span></text:p>
      <text:p text:style-name="P165"><text:span text:style-name="T166">„</text:span><text:span text:style-name="T167">4.6</text:span><text:span text:style-name="T168">. Registro tvarkytojo patvirtinimas, kad juridinio asmens<text:s/></text:span><text:span text:style-name="T169">filialo ar atstovybės</text:span><text:span text:style-name="T170"><text:s/></text:span><text:span text:style-name="T171">pavadinimas laikinai įtrauktas į Registrą;</text:span><text:span text:style-name="T172">“.</text:span></text:p>
      <text:p text:style-name="P173"><text:span text:style-name="T174">2.6</text:span><text:span text:style-name="T175">. Pakeičiu 4.8 papunktį ir jį išdėstau taip:</text:span></text:p>
      <text:p text:style-name="P176"><text:span text:style-name="T177">„</text:span><text:span text:style-name="T178">4.8</text:span><text:span text:style-name="T179">. </text:span><text:span text:style-name="T180">nustatytos formos<text:s/></text:span><text:span text:style-name="T181">prašymą pasirašiusio fizinio asmens, fizinių asmenų, turinčių teisę veikti juridinio asmens filialo ar atstovybės vardu,<text:s/></text:span><text:span text:style-name="T182">tapatybę patvirtinantys dokumentai arba jų kopijos</text:span><text:span text:style-name="T183">;“.</text:span></text:p>
      <text:p text:style-name="P184"><text:span text:style-name="T185">2.7</text:span><text:span text:style-name="T186">. Papildau 4.9 papunkčiu:</text:span></text:p>
      <text:p text:style-name="P187"><text:span text:style-name="T188">„</text:span><text:span text:style-name="T189">4.9</text:span><text:span text:style-name="T190">. jeigu valdymo organo narys yra užsienio fizinis asmuo, pateikiamas jo tapatybę patvirtinantis dokumentas arba jo kopija.</text:span><text:span text:style-name="T191">“</text:span></text:p>
      <text:p text:style-name="P192"><text:span text:style-name="T193">2.8</text:span><text:span text:style-name="T194">. Išdėstau 5.5 papunktį taip:</text:span></text:p>
      <text:p text:style-name="P195"><text:span text:style-name="T196">„</text:span><text:span text:style-name="T197">5.5</text:span><text:span text:style-name="T198">.<text:s/></text:span><text:span text:style-name="T199">pranešimą pasirašiusio fizinio asmens, fizinių asmenų, turinčių teisę veikti juridinio asmens vardu,</text:span><text:span text:style-name="T200"><text:s/>tapatybę patvirtinantys dokumentai arba jų kopijos.</text:span><text:span text:style-name="T201">“</text:span></text:p>
      <text:p text:style-name="P202"><text:span text:style-name="T203">2.9</text:span><text:span text:style-name="T204">. Pakeičiu 6.8 papunktį ir jį išdėstau taip:</text:span></text:p>
      <text:p text:style-name="P205"><text:span text:style-name="T206">„</text:span><text:span text:style-name="T207">6.8</text:span><text:span text:style-name="T208">. </text:span><text:span text:style-name="T209">nustatytos formos<text:s/></text:span><text:span text:style-name="T210">prašymą pasirašiusio fizinio asmens, fizinių asmenų, turinčių teisę veikti <text:s/>juridinio asmens vardu,</text:span><text:span text:style-name="T211"><text:s/></text:span><text:span text:style-name="T212">tapatybę patvirtinantys dokumentai arba jų kopijos</text:span><text:span text:style-name="T213">;</text:span><text:span text:style-name="T214">“.</text:span></text:p>
      <text:p text:style-name="P215"><text:span text:style-name="T216">2.10</text:span><text:span text:style-name="T217">. Papildau 6.9 papunkčiu:</text:span></text:p>
      <text:p text:style-name="P218"><text:span text:style-name="T219">„</text:span><text:span text:style-name="T220">6.9</text:span><text:span text:style-name="T221">. jeigu valdymo organo narys yra užsienio fizinis asmuo, pateikiamas jo tapatybę patvirtinantis dokumentas arba jo kopija.</text:span><text:span text:style-name="T222">“</text:span></text:p>
      <text:p text:style-name="P223"><text:span text:style-name="T224">2.11</text:span><text:span text:style-name="T225">. Pakeičiu 7.8 papunktį ir jį išdėstau taip:</text:span></text:p>
      <text:p text:style-name="P226"><text:span text:style-name="T227">„</text:span><text:span text:style-name="T228">7.8</text:span><text:span text:style-name="T229">. nustatytos formos<text:s/></text:span><text:span text:style-name="T230">prašymą pasirašiusio fizinio asmens, fizinių asmenų, turinčių teisę veikti juridinio asmens filialo ar atstovybės vardu,</text:span><text:span text:style-name="T231"><text:s/>tapatybę patvirtinantys dokumentai arba jų kopijos;“.</text:span></text:p>
      <text:p text:style-name="P232"><text:span text:style-name="T233">2.12</text:span><text:span text:style-name="T234">. Papildau 7.9 papunkčiu:</text:span></text:p>
      <text:p text:style-name="P235"><text:span text:style-name="T236">„</text:span><text:span text:style-name="T237">7.9</text:span><text:span text:style-name="T238">. jeigu valdymo organo narys yra užsienio fizinis asmuo, pateikiamas jo tapatybę patvirtinantis dokumentas arba jo kopija.</text:span><text:span text:style-name="T239">“</text:span></text:p>
      <text:p text:style-name="P240"/>
      <text:p text:style-name="P241"/>
      <text:p text:style-name="P242"><text:span text:style-name="T243">Teisingumo ministras<text:s/></text:span><text:span text:style-name="T24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user</dc:creator>
    <meta:creation-date>2020-05-18T11:14:00Z</meta:creation-date>
    <dc:date>2020-05-18T11:14:00Z</dc:date>
    <meta:template xlink:href="Normal.dotm" xlink:type="simple"/>
    <meta:editing-cycles>2</meta:editing-cycles>
    <meta:editing-duration>PT0S</meta:editing-duration>
    <meta:document-statistic meta:page-count="2" meta:paragraph-count="59" meta:word-count="817" meta:character-count="6290" meta:row-count="190" meta:non-whitespace-character-count="5532"/>
  </office:meta>
</office:document-meta>
</file>