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background-color="#FFFF00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fo:background-color="#FFFF00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4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AZDIJŲ RAJONO SAVIVALDYBĖS TARYBOS NARIO ĮGALIOJIMŲ NUTRŪKIMO NESUĖJUS TERMINUI IR ŠIOS SAVIVALDYBĖS TARYBOS NARIO MANDATO NAUJAM SAVIVALDYBĖS TARYBOS NARIUI PRIPAŽINIMO</text:p>
      <text:p text:style-name="P18"/>
      <text:p text:style-name="P19"><text:span text:style-name="T20">2024 m. balandžio 18 d. Nr. Sp-</text:span><text:span text:style-name="T21">106</text:span></text:p>
      <text:p text:style-name="P22">Vilnius</text:p>
      <text:p text:style-name="P23"/>
      <text:p text:style-name="P24"><text:span text:style-name="T25">Lietuvos Respublikos vyriausioji rinkimų komisija, vadovaudamasi Lietuvos Respublikos rinkimų kodekso 176 straipsnio 4 dalies 4 punktu ir 178 straipsnio 1 dalimi,<text:s/></text:span><text:span text:style-name="T26">nusprendži</text:span><text:span text:style-name="T27">a:</text:span></text:p>
      <text:p text:style-name="P28"><text:span text:style-name="T29">1</text:span><text:span text:style-name="T30">. Pripažinti Arūno Vaišnoro, Lazdijų rajono savivaldybės tarybos nario, išrinkto pagal Lietuvos socialdemokratų partijos iškeltų kandidatų sąrašą, įgaliojimus nutrūkusiais nesuėjus terminui pagal Rinkimų kodekso 176 straipsnio 4 dalies 4 punktą (pagal įsiteisėjusį Kauno apygardos teismo 2024 m. kovo 18 d. baudžiamąjį įsakymą).</text:span></text:p>
      <text:p text:style-name="P31"><text:span text:style-name="T32">2</text:span><text:span text:style-name="T33">. Pripažinti negaliojančiu šio sprendimo 1 punkte nurodyto savivaldybės tarybos nario pažymėjimą Nr. 235919.</text:span></text:p>
      <text:p text:style-name="P34"><text:span text:style-name="T35">3</text:span><text:span text:style-name="T36">. Pripažinti, kad, Lazdijų rajono<text:s/></text:span><text:span text:style-name="T37">savivaldybės taryboje atsiradus laisvai vietai,</text:span><text:span text:style-name="T38"><text:s/></text:span><text:span text:style-name="T39">savivaldybės tarybos nariu tampa kandidatų sąrašo, pagal kurį buvo išrinktas nebesantis tarybos narys, pirmasis tarybos nario mandato negavęs kandidatas – Kęstutis Bartuškevičius, Lazdijų rajono savivaldybės tarybos narys, išrinktas pagal Lietuvos socialdemokratų partijos <text:s/>iškeltų kandidatų sąrašą.</text:span></text:p>
      <text:p text:style-name="P40"/>
      <text:p text:style-name="P41"/>
      <text:p text:style-name="P42"><text:span text:style-name="T43">Komisijos pirmininkė</text:span><text:span text:style-name="T44"><text:tab/><text:s text:c="11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4-18T12:41:00Z</meta:creation-date>
    <dc:date>2024-04-18T12:41:00Z</dc:date>
    <meta:print-date>2023-12-20T07:17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79" meta:character-count="1320" meta:row-count="70" meta:non-whitespace-character-count="1200"/>
  </office:meta>
</office:document-meta>
</file>