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8 M. GEGUŽĖS 17 D. SPRENDIMO NR. T-111 „DĖL Veiklų, kuriomis gali būti verčiamasi turint verslo liudijimą, 2019 METų FIKSUOTŲ PAJAMŲ MOKESČIO DYDŽIŲ IR verslo liudijimus įsigyjantiems gyventojams taikomų lengvatų sąrašo PATVIRTINIMO“ PAKEITIMO</text:p>
      <text:p text:style-name="P13"/>
      <text:p text:style-name="P14">2018 m. spalio 25 d. <text:s/>Nr. T-222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1</text:span><text:span text:style-name="T22">. Pakeisti V</text:span><text:span text:style-name="T23">erslo liudijimus įsigyjantiems gyventojams taikomų lengvatų<text:s/></text:span><text:span text:style-name="T24">sąrašą, patvirtintą Joniškio rajono savivaldybės tarybos 2018 m. gegužės 17 d. sprendimu Nr. T-111 „Dėl veiklų, kuriomis gali būti verčiamasi turint verslo liudijimą, 2019 metų fiksuotų pajamų mokesčio dydžių ir verslo liudijimus įsigyjantiems gyventojams taikomų lengvatų sąrašo patvirtinimo“ 2 punktu ir išdėstyti jį nauja redakcija (pridedama).</text:span></text:p>
      <text:p text:style-name="P25"><text:span text:style-name="T26">2</text:span><text:span text:style-name="T27">. Nustatyti, kad šis sprendimas įsigalioja nuo 2019 m. sausio 1 d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31T08:41:00Z</meta:creation-date>
    <dc:date>2019-05-31T08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071" meta:row-count="17" meta:non-whitespace-character-count="929"/>
  </office:meta>
</office:document-meta>
</file>