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027in" style:font-size-complex="12pt" style:language-asian="lt" style:country-asian="LT"/>
    </style:style>
    <style:style style:name="T42" style:parent-style-name="DefaultParagraphFont" style:family="text">
      <style:text-properties fo:letter-spacing="0.0027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T45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/text:span><text:span text:style-name="T19"><text:s/></text:span><text:span text:style-name="T20">VARTOTOJŲ TEISIŲ APSAUGOS ĮSTATYMO NR. I-657 <text:s/>2, 5, 10, 11, 12, 40 STRAIPSNIŲ, ŠEŠTOJO SKIRSNIO IR ĮSTATYMO PRIEDO PAKEITIMO<text:s/></text:span><text:span text:style-name="T21">ĮSTATYMO PROJEKTO IR SU JUO SUSIJUSIŲ ĮSTATYMŲ PROJEKTŲ</text:span><text:span text:style-name="T22"><text:s/>PATEIKIMO LIETUVOS RESPUBLIKOS SEIMUI</text:span></text:p>
      <text:p text:style-name="P23"/>
      <text:p text:style-name="P24"><text:span text:style-name="T25">2015 m. birželio 9 d.</text:span><text:span text:style-name="T26"><text:s/>Nr.<text:s/></text:span><text:span text:style-name="T27">563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 vartotojų teisių apsaugos įstatymo Nr. I-657 <text:s/>2, 5, 10, 11, 12, 40 straipsnių, šeštojo skirsnio ir Įstatymo priedo pakeitimo įstatymo, Lietuvos Respublikos</text:span><text:span text:style-name="T37"><text:s/></text:span><text:span text:style-name="T38">civilinio proceso kodekso 83 straipsnio pakeitimo</text:span><text:span text:style-name="T39"><text:s/></text:span><text:span text:style-name="T40">įstatymo, Lietuvos Respublikos civilinių ginčų taikinamojo tarpininkavimo įstatymo Nr. X-1702 <text:s/>1 straipsnio pakeitimo įstatymo, Lietuvos Respublikos elektroninių ryšių įstatymo Nr. IX-2135 <text:s/>34 ir 36 straipsnių pakeitimo įstatymo, Lietuvos Respublikos pašto įstatymo Nr. VIII-1141 <text:s/>3, 6,<text:s/></text:span><text:span text:style-name="T41">10 ir 13 straipsnių pakeitimo įstatymo, Lietuvos Respublikos Lietuvos banko įstatymo</text:span><text:span text:style-name="T42"><text:line-break/></text:span><text:span text:style-name="T43">Nr. I-678 <text:s/>47 straipsnio pakeitimo įstatymo, Lietuvos Respublikos energetikos įstatymo Nr. IX-884 <text:s/>34 straipsnio pakeitimo ir papildymo<text:s/></text:span><text:span text:style-name="T44">34</text:span><text:span text:style-name="T45">1</text:span><text:span text:style-name="T46"><text:s/></text:span><text:span text:style-name="T47">straipsniu įstatymo, Lietuvos Respublikos elektros energetikos įstatymo Nr. VIII-1881 <text:s/>78 straipsnio pakeitimo įstatymo, Lietuvos Respublikos gamtinių dujų įstatymo Nr. VIII-1973 <text:s/>63 straipsnio pakeitimo įstatymo, Lietuvos Respublikos šilumos ūkio įstatymo Nr. IX-1565 <text:s/>21 straipsnio pakeitimo įstatymo ir Lietuvos Respublikos geriamojo vandens tiekimo ir nuotekų tvarkymo įstatymo Nr. X-764 <text:s/>37 straipsnio pakeitimo įstatymo projektams ir pateikti juos Lietuvos Respublikos Seimui.</text:span></text:p>
      <text:p text:style-name="P48"><text:span text:style-name="T49">2</text:span><text:span text:style-name="T50">.<text:s/></text:span><text:span text:style-name="T51">Siekiant užtikrinti tinkamą<text:s/></text:span><text:span text:style-name="T52">Europos Parlamento ir Tarybos<text:s/></text:span><text:span text:style-name="T53">2013 m. gegužės 21 d.<text:s/></text:span><text:span text:style-name="T54">direktyvos 2013/11/ES dėl vartotojų ginčų alternatyvaus sprendimo, kuria iš dalies keičiamas Reglamentas (EB) Nr. 2006/2004 ir Direktyva 2009/22/EB (OL 2013<text:s/></text:span><text:span text:style-name="T55">L 165, p. 63</text:span><text:span text:style-name="T56">),<text:s/></text:span><text:span text:style-name="T57">nuostatų įgyvendinimą nustatytu laiku, prašyti Lietuvos Respublikos Seimą svarstyti šiuos įstatymų projektus skubos tvarka.</text:span></text:p>
      <text:p text:style-name="P58"><text:span text:style-name="T59">3</text:span><text:span text:style-name="T60">. Įgalioti teisingumo ministrą Juozą Bernatonį, o jam negalint dalyvauti – teisingumo viceministrą Giedrių Mozūraitį atstovauti Lietuvos Respublikos Vyriausybei, svarstant nurodytus įstatymų projektus Lietuvos Respublikos Seime.</text:span></text:p>
      <text:p text:style-name="P61"/>
      <text:p text:style-name="P62"/>
      <text:p text:style-name="P63"><text:span text:style-name="T64">Ministras Pirmininkas</text:span><text:span text:style-name="T65"><text:tab/>Algirdas Butkevičius</text:span></text:p>
      <text:p text:style-name="P66"/>
      <text:p text:style-name="P67"/>
      <text:p text:style-name="P68"><text:span text:style-name="T69">Teisingumo ministras</text:span><text:span text:style-name="T7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2T11:39:00Z</meta:creation-date>
    <dc:date>2015-06-12T11:39:00Z</dc:date>
    <meta:print-date>2015-06-10T13:05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308" meta:character-count="2290" meta:row-count="100" meta:non-whitespace-character-count="2012"/>
  </office:meta>
</office:document-meta>
</file>