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9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9in"/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9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9in"/>
      <style:text-properties fo:hyphenate="false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style:line-height-at-least="0.0694in"/>
      <style:text-properties fo:hyphenate="false"/>
    </style:style>
    <style:style style:name="P57" style:parent-style-name="Normal" style:family="paragraph">
      <style:paragraph-properties fo:text-align="justify" style:line-height-at-least="0.0694in"/>
      <style:text-properties fo:hyphenate="false"/>
    </style:style>
    <style:style style:name="P58" style:parent-style-name="Normal" style:family="paragraph">
      <style:paragraph-properties fo:text-align="justify" style:line-height-at-least="0.0694in"/>
      <style:text-properties fo:hyphenate="false"/>
    </style:style>
    <style:style style:name="P59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4" text:outline-level="2">ŠIAULIŲ MIESTO SAVIVALDYBĖS TARYBA</text:h>
      <text:p text:style-name="P5"/>
      <text:p text:style-name="P6">SPRENDIMAS</text:p>
      <text:p text:style-name="P7"><text:span text:style-name="T8">DĖL<text:s/></text:span><text:span text:style-name="T9">Š</text:span><text:span text:style-name="T10">IAULIŲ MIESTO SAVIVALDYBĖS TARYBOS 2014 M. RUGPJ</text:span><text:span text:style-name="T11">Ū</text:span><text:span text:style-name="T12">ČIO 28 D. SPRENDIMO NR. T-200 „</text:span><text:span text:style-name="T13">DĖL ŠIAULIŲ MIESTO PREMIJOS </text:span><text:span text:style-name="T14">UŽ GERIAUSIĄ KULTŪRINĖS EDUKACIJOS PROJEKTĄ<text:s/></text:span><text:span text:style-name="T15">NUOSTATŲ PATVIRTINIMO“ PAKEITIMO</text:span></text:p>
      <text:p text:style-name="P16"/>
      <text:p text:style-name="P17">2021 m. gruodžio 23 d. Nr. T-510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<text:s/></text:span><text:span text:style-name="T23">Š</text:span><text:span text:style-name="T24">iaulių miesto savivaldybės taryba<text:s/></text:span><text:span text:style-name="T25">nusprendž</text:span><text:span text:style-name="T26">ia</text:span><text:span text:style-name="T27">:</text:span></text:p>
      <text:p text:style-name="P28"><text:span text:style-name="T29">Pakeisti<text:s/></text:span><text:span text:style-name="T30">Š</text:span><text:span text:style-name="T31">iaulių miesto premijos už geriausią kultūrinės edukacijos projektą nuostatus, patvirtintus<text:s/></text:span><text:span text:style-name="T32">Š</text:span><text:span text:style-name="T33">iaulių miesto savivaldybės tarybos 2014 m. rugpj</text:span><text:span text:style-name="T34">ū</text:span><text:span text:style-name="T35">čio 28 d. sprendimu Nr. T-200 „Dėl<text:s/></text:span><text:span text:style-name="T36">Š</text:span><text:span text:style-name="T37">iaulių miesto premijos už geriausią kultūrinės edukacijos projektą nuostatų patvirtinimo“:</text:span></text:p>
      <text:p text:style-name="P38"><text:span text:style-name="T39">1</text:span><text:span text:style-name="T40">.</text:span><text:span text:style-name="T41"><text:tab/>Pakeisti 8 punktą ir jį išdėstyti taip:</text:span></text:p>
      <text:p text:style-name="P42"><text:span text:style-name="T43">„</text:span><text:span text:style-name="T44">8</text:span><text:span text:style-name="T45">. Kandidatai Šiaulių miesto savivaldybės administracijos Kultūros skyriui (toliau – Kultūros skyrius) pateikia nustatytos formos teikimą.“</text:span></text:p>
      <text:p text:style-name="P46"><text:span text:style-name="T47">2</text:span><text:span text:style-name="T48">.</text:span><text:span text:style-name="T49"><text:tab/>Papildyti 23 punktu:</text:span></text:p>
      <text:p text:style-name="P50"><text:span text:style-name="T51">„</text:span><text:span text:style-name="T52">23</text:span><text:span text:style-name="T53">.<text:s/></text:span><text:span text:style-name="T54">Asmens duomenys, pateikti teikime Savivaldybės administracijai, tvarkomi<text:s/></text:span><text:soft-page-break/><text:span text:style-name="T55">vadovaujantis 2016 m. balandžio 27 d. Europos Parlamento ir Tarybos reglamentu (ES) 2016/679 dėl fizinių asmenų apsaugos tvarkant asmens duomenis ir dėl laisvo tokių duomenų judėjimo ir kuriuo panaikinama Direktyva 95/46/EB, Lietuvos Respublikos asmens duomenų teisinės apsaugos įstatymu ir kitais teisės aktais, reglamentuojančiais asmens duomenų tvarkymą.“<text:s/></text:span></text:p>
      <text:p text:style-name="P56"/>
      <text:p text:style-name="P57"/>
      <text:p text:style-name="P58"/>
      <text:p text:style-name="P59">Savivaldybės meras<text:tab/><text:tab/><text:tab/><text:tab/><text:s text:c="25"/>Artūras Visoc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2-27T08:00:00Z</meta:creation-date>
    <dc:date>2021-12-27T08:00:00Z</dc:date>
    <meta:print-date>2017-08-08T13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3" meta:character-count="1428" meta:row-count="39" meta:non-whitespace-character-count="1265"/>
  </office:meta>
</office:document-meta>
</file>