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line-height-at-least="0.2361in"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361in"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style:line-height-at-least="0.2361in" fo:text-indent="0.5909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7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27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27in"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361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style:line-height-at-least="0.2361in"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361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style:line-height-at-least="0.2361in"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34in"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tab-stops>
          <style:tab-stop style:type="left" style:position="3.2159in"/>
        </style:tab-stops>
      </style:paragraph-properties>
    </style:style>
    <style:style style:name="P73" style:parent-style-name="Normal" style:family="paragraph">
      <style:paragraph-properties>
        <style:tab-stops>
          <style:tab-stop style:type="left" style:position="3.2159in"/>
        </style:tab-stops>
      </style:paragraph-properties>
    </style:style>
    <style:style style:name="P74" style:parent-style-name="Normal" style:family="paragraph">
      <style:paragraph-properties>
        <style:tab-stops>
          <style:tab-stop style:type="left" style:position="3.2159in"/>
        </style:tab-stops>
      </style:paragraph-properties>
    </style:style>
    <style:style style:name="P7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6 M. BIRŽELIO 14 D. ĮSAKYMO NR. A1-287 „DĖL MAŠININĖS PAVAROS VERTIKALIOJO KĖLIMO NEĮGALIŲJŲ KELTUVŲ NAUDOJIMO IR PRIEŽIŪROS TAISYKLIŲ PATVIRTINIMO“ PAKEITIMO</text:p>
      <text:p text:style-name="P12"/>
      <text:p text:style-name="P13">2017 m. liepos 5 d. Nr. A1-376</text:p>
      <text:p text:style-name="P14">Vilnius</text:p>
      <text:p text:style-name="P15"/>
      <text:p text:style-name="P16"/>
      <text:p text:style-name="P17"><text:span text:style-name="T18">P a k e i č i u Mašininės pavaros vertikaliojo kėlimo neįgaliųjų keltuvų naudojimo ir priežiūros taisykles, patvirtintas Lietuvos Respublikos socialinės apsaugos ir darbo ministro 2016 m. birželio 14 d. įsakymu Nr. A1-287 „Dėl Mašininės pavaros vertikaliojo kėlimo neįgaliųjų keltuvų naudojimo ir priežiūros taisyklių patvirtinimo</text:span><text:span text:style-name="T19">“</text:span><text:span text:style-name="T20">:</text:span></text:p>
      <text:p text:style-name="P21"><text:span text:style-name="T22">1</text:span><text:span text:style-name="T23">.</text:span><text:span text:style-name="T24"><text:tab/>Pakeičiu 12 punktą ir jį išdėstau taip:</text:span></text:p>
      <text:p text:style-name="P25"><text:span text:style-name="T26">„</text:span><text:span text:style-name="T27">12</text:span><text:span text:style-name="T28">.</text:span><text:span text:style-name="T29"><text:tab/><text:s/>Neįgaliųjų keltuvo savininkas turi teisę pasirinkti neįgaliųjų keltuvo nuolatinės priežiūros organizavimo būdą – atlikti nuolatinę priežiūrą savo jėgomis (kai turi darbuotojų, turinčių tinkamą kvalifikaciją ar specialių žinių ir įgūdžių, kaip nustatyta<text:s/></text:span><text:span text:style-name="T30">Reikalavimuose<text:s/></text:span><text:span text:style-name="T31">d</text:span><text:span text:style-name="T32">arbuotojų,<text:s/></text:span><text:span text:style-name="T33">kuriems pavesta atlikti potencialiai pavojingų įrenginių priežiūrą ar juos pertvarkyti</text:span><text:span text:style-name="T34">, ir darbų<text:s/></text:span><text:span text:style-name="T35">su potencialiai pavojingais įrenginiais vadovų</text:span><text:span text:style-name="T36"><text:s/>kvalifikacijai arba specialioms žinioms ir įgūdžiams, patvirtintuose<text:s/></text:span><text:span text:style-name="T37">Lietuvos Respublikos socialinės apsaugos ir darbo ministro 2017 m. birželio 29 d. įsakymu Nr. A1-333<text:s/></text:span><text:span text:style-name="T38">„Dėl Reikalavimų d</text:span><text:span text:style-name="T39">arbuotojų,<text:s/></text:span><text:span text:style-name="T40">kuriems pavesta atlikti potencialiai pavojingų įrenginių priežiūrą ar juos pertvarkyti</text:span><text:span text:style-name="T41">, ir darbų<text:s/></text:span><text:span text:style-name="T42">su potencialiai pavojingais įrenginiais vadovų<text:s/></text:span><text:span text:style-name="T43">kvalifikacijai arba specialioms žinioms ir įgūdžiams<text:s/></text:span><text:span text:style-name="T44">patvirtinimo“ (toliau – Įsakymas Nr.<text:s/></text:span><text:span text:style-name="T45">A1-333</text:span><text:span text:style-name="T46">)</text:span><text:span text:style-name="T47">) arba nuolatinės priežiūros vykdymą perduoti įmonei, turinčiai nuolatinės potencialiai pavojingų įrenginių priežiūros licenciją vykdyti liftų arba neįgaliųjų keltuvų nuolatinę priežiūrą, kaip nustatyta Lietuvos Respublikos potencialiai pavojingų įrenginių priežiūros įstatymo 10</text:span><text:span text:style-name="T48">1<text:s/></text:span><text:span text:style-name="T49">straipsnyje (toliau – licencijuota įmonė), pagal tiesiogiai (be tarpininkų) neįgaliųjų keltuvo savininko ir licencijuotos įmonės sudarytą sutartį dėl neįgaliųjų keltuvo nuolatinės priežiūros vykdymo, kurioje nurodomos perduodamos pareigos pagal Lietuvos Respublikos potencialiai pavojingų įrenginių priežiūros įstatymo 10 straipsnio 3 dalies nuostatas.“</text:span></text:p>
      <text:p text:style-name="P50"><text:span text:style-name="T51">2</text:span><text:span text:style-name="T52">.</text:span><text:span text:style-name="T53"><text:tab/>Pakeičiu 13.2 papunktį ir jį išdėstau taip:</text:span></text:p>
      <text:p text:style-name="P54"><text:span text:style-name="T55">„</text:span><text:span text:style-name="T56">13.2</text:span><text:span text:style-name="T57">.</text:span><text:span text:style-name="T58"><text:tab/>tvarkomuoju dokumentu skirti priežiūros meistrą, kitus darbuotojus, turinčius tinkamą kvalifikaciją ar specialias žinias ir įgūdžius, kaip nustatyta<text:s/></text:span><text:span text:style-name="T59">Įsakyme Nr.<text:s/></text:span><text:span text:style-name="T60">A1-333, neįgaliųjų keltuvo nuolatinei priežiūrai užtikrinti;“.</text:span></text:p>
      <text:p text:style-name="P61"><text:span text:style-name="T62">3</text:span><text:span text:style-name="T63">.</text:span><text:span text:style-name="T64"><text:tab/>Pakeičiu 20.3 papunktį ir jį išdėstau taip:</text:span></text:p>
      <text:p text:style-name="P65"><text:span text:style-name="T66">„</text:span><text:span text:style-name="T67">20.3</text:span><text:span text:style-name="T68">.</text:span><text:span text:style-name="T69"><text:tab/>priežiūros meistro,<text:s/></text:span><text:span text:style-name="T70">neįgaliųjų keltuvo nuolatinę priežiūrą atliekančių<text:s/></text:span><text:span text:style-name="T71">darbuotojų kvalifikaciniai dokumentai bei neįgaliųjų keltuvo savininko arba licencijuotos įmonės tvarkomieji šių asmenų paskyrimo dokumentai;“.</text:span></text:p>
      <text:p text:style-name="P72"/>
      <text:p text:style-name="P73"/>
      <text:p text:style-name="P74"/>
      <text:p text:style-name="P75">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9T11:09:00Z</meta:creation-date>
    <dc:date>2017-07-19T11:09:00Z</dc:date>
    <meta:template xlink:href="Normal.dotm" xlink:type="simple"/>
    <meta:editing-cycles>2</meta:editing-cycles>
    <meta:editing-duration>PT0S</meta:editing-duration>
    <meta:document-statistic meta:page-count="2" meta:paragraph-count="20" meta:word-count="360" meta:character-count="2846" meta:row-count="65" meta:non-whitespace-character-count="2506"/>
  </office:meta>
</office:document-meta>
</file>