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-0.0027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-0.0027in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-0.0027in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letter-spacing="-0.0027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tyle-complex="italic" fo:color="#000000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ELEKTROS ENERGIJOS sisteminių paslaugų kainos 2019 metams nustatymo<text:s/></text:p>
      <text:p text:style-name="P12"/>
      <text:p text:style-name="P13">2018 m. spalio 18 d. Nr. O3E-343</text:p>
      <text:p text:style-name="P14">Vilnius</text:p>
      <text:p text:style-name="P15"/>
      <text:p text:style-name="P16"/>
      <text:p text:style-name="P17"><text:span text:style-name="T18">Vadovaudamasi Lietuvos Respublikos energetikos įstatymo 8 straipsnio 9 dalies 2 punktu, Lietuvos Respublikos elektros energetikos įstatymo 9 straipsnio 3 dalies 5 punktu, Elektros energijos sisteminių paslaugų kainos nustatymo metodikos, patvirtintos Valstybinės kainų ir energetikos kontrolės komisijos (toliau – Komisija) 2012 m. liepos 27 d. nutarimu Nr. O3-200 „Dėl Elektros energijos sisteminių paslaugų kainos nustatymo metodikos patvirtinimo“, 2 punktu ir atsižvelgdama į perdavimo sistemos operatoriaus AB „Litgrid“<text:s/></text:span><text:span text:style-name="T19">2018 m. rugpjūčio 16 d. raštu Nr. SD-2865,<text:s/></text:span><text:span text:style-name="T20">2018 m. spalio 9 d.<text:s/></text:span><text:span text:style-name="T21">raštu Nr. KONF_SD-108,<text:s/></text:span><text:span text:style-name="T22">2018 m. spalio 16 d. raštu Nr. KONF_SD-111 ir<text:s/></text:span><text:span text:style-name="T23">AB „Lietuvos energija“ 2018 m. spalio 17 d. raštu Nr. SR_2018-181<text:s/></text:span><text:span text:style-name="T24">pateiktą informaciją bei Komisijos Dujų ir elektros departamento<text:s/></text:span><text:span text:style-name="T25">Rinkos plėtros ir stebėsenos<text:s/></text:span><text:span text:style-name="T26">skyriaus 2018 m. spalio 17 d. pažymą Nr. O5E- 266 „Dėl elektros energijos sisteminių paslaugų kainos 2019 metams nustatymo“,</text:span><text:span text:style-name="T27"><text:s/>Komisija n u t a r i a:</text:span></text:p>
      <text:p text:style-name="P28"><text:span text:style-name="T29">Nustatyti elektros energijos sisteminių paslaugų kainą 2019 metams<text:s/></text:span><text:span text:style-name="T30">–</text:span><text:span text:style-name="T31"><text:s/>0,615 ct/kWh (be PVM).</text:span></text:p>
      <text:p text:style-name="P32"><text:span text:style-name="T33">Šis nutarimas gali būti skundžiamas Lietuvos Respublikos administracinių bylų teisenos įstatymo nustatyta tvarka ir sąlygomis.</text:span></text:p>
      <text:p text:style-name="P34"/>
      <text:p text:style-name="P35"/>
      <text:p text:style-name="P36"/>
      <text:p text:style-name="P37"><text:span text:style-name="T38">Komisijos pirm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10-18T13:31:00Z</meta:creation-date>
    <dc:date>2018-10-18T13:31:00Z</dc:date>
    <meta:print-date>2014-10-16T14:15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5" meta:word-count="222" meta:character-count="1396" meta:row-count="92" meta:non-whitespace-character-count="1199"/>
  </office:meta>
</office:document-meta>
</file>