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style:text-properties fo:font-weight="bold" style:font-weight-asian="bold" fo:text-transform="uppercase"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fo:color="#000000"/>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3861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keep-with-next="always" fo:text-align="justify" style:line-height-at-least="0.25in" fo:text-indent="0.3861in"/>
      <style:text-properties style:font-size-complex="12pt" style:language-asian="lt" style:country-asian="LT"/>
    </style:style>
    <style:style style:name="P34" style:parent-style-name="Normal" style:family="paragraph">
      <style:paragraph-properties fo:keep-with-next="alway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style>
    <style:style style:name="P35" style:parent-style-name="Normal" style:family="paragraph">
      <style:paragraph-properties fo:keep-with-next="alway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text-properties style:language-asian="lt" style:country-asian="LT"/>
    </style:style>
    <style:style style:name="P40" style:parent-style-name="Normal" style:family="paragraph">
      <style:paragraph-propertie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text-properties style:language-asian="lt" style:country-asian="LT"/>
    </style:style>
    <style:style style:name="P41" style:parent-style-name="Normal" style:family="paragraph">
      <style:paragraph-propertie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SUTIKIMO PERTVARKYTI VALSTYBĖS ĮMONĘ VIDAUS VANDENS KELIŲ DIREKCIJĄ Į AKCINĘ BENDROVĘ IR VALSTYBĖS TURTO INVESTAVIMO</text:span></text:p>
      <text:p text:style-name="P16"/>
      <text:p text:style-name="P17"><text:span text:style-name="T18">2022 m. birželio 1 d.<text:s/></text:span><text:span text:style-name="T19">Nr.<text:s/></text:span><text:span text:style-name="T20">585</text:span></text:p>
      <text:p text:style-name="P21">Vilnius</text:p>
      <text:p text:style-name="Normal"/>
      <text:p text:style-name="Normal"/>
      <text:p text:style-name="P22"><text:span text:style-name="T23">Vadovaudamasi Lietuvos Respublikos valstybės ir savivaldybės įmonių įstatymo 23 straipsnio 4 dalimi ir Lietuvos Respublikos valstybės ir savivaldybių turto valdymo, naudojimo ir disponavimo juo įstatymo 22 straipsnio 1 dalies 5 punktu ir 2 dalies 2, 3, 5 ir 6 punktais ir įgyvendindama Sprendimo investuoti valstybės ir savivaldybių turtą priėmimo tvarkos aprašą, patvirtintą Lietuvos Respublikos Vyriausybės 2007 m. liepos 4 d. nutarimu Nr. 758 „Dėl Sprendimo investuoti valstybės ir savivaldybių turtą priėmimo tvarkos aprašo patvirtinimo“, Valstybės turto perdavimo patikėjimo teise ir savivaldybių nuosavybėn tvarkos aprašą, patvirtintą Lietuvos Respublikos Vyriausybės 2001 m. sausio 5 d. nutarimu Nr. 16 „Dėl valstybės turto perdavimo patikėjimo teise ir savivaldybių nuosavybėn“, Lietuvos Respublikos Vyriausybė <text:s/>n u t a r i a:</text:span></text:p>
      <text:p text:style-name="P24"><text:span text:style-name="T25">1</text:span><text:span text:style-name="T26">. Sutikti, kad valstybės įmonė Vidaus vandens kelių direkcija būtų pertvarkyta į akcinę bendrovę Vidaus vandens kelių direkciją (kodas – 132090925, buveinės adresas – Raudondvario pl. 113, Kaunas).</text:span></text:p>
      <text:p text:style-name="P27"><text:span text:style-name="T28">2</text:span><text:span text:style-name="T29">. Nustatyti, kad valstybei nuosavybės teise priklausantis ir šiuo metu valstybės įmonės Vidaus vandens kelių direkcijos patikėjimo teise valdomas ilgalaikis materialusis, trumpalaikis materialusis ir finansinis turtas, kurio nepriklausomo turto vertintojo 2022 m. sausio 3 d. nustatyta rinkos vertė – 12 630 306 (dvylika milijonų šeši šimtai trisdešimt tūkstančių trys šimtai šeši) eurai, investuojamas sudarant akcinės bendrovės Vidaus vandens kelių direkcijos įstatinį kapitalą.</text:span></text:p>
      <text:p text:style-name="P30"><text:span text:style-name="T31">3</text:span><text:span text:style-name="T32">. Perduoti pertvarkius valstybės įmonę Vidaus vandens kelių direkciją į akcinę bendrovę 12 630 306 (dvylika milijonų šešis šimtus trisdešimt tūkstančių tris šimtus šešias) valstybei nuosavybės teise atitenkančias akcinės bendrovės Vidaus vandens kelių direkcijos paprastąsias vardines nematerialiąsias akcijas, kurios kiekvienos nominali vertė – 1 (vienas) euras, suteikiančias 100 procentų balsų akcinės bendrovės Vidaus vandens kelių direkcijos visuotiniame akcininkų susirinkime, Lietuvos Respublikos susisiekimo ministerijai valdyti, naudoti ir disponuoti jomis patikėjimo teise.</text:span></text:p>
      <text:p text:style-name="P33"/>
      <text:p text:style-name="P34"/>
      <text:p text:style-name="P35"><text:span text:style-name="T36">Ministrė Pirmininkė</text:span><text:span text:style-name="T37"><text:tab/></text:span><text:span text:style-name="T38"><text:tab/>Ingrida Šimonytė</text:span></text:p>
      <text:p text:style-name="P39"/>
      <text:p text:style-name="P40">Energetikos ministras,<text:s/></text:p>
      <text:p text:style-name="P41"><text:span text:style-name="T42">pavaduojantis susisiekimo ministrą</text:span><text:span text:style-name="T43"><text:tab/><text:s text:c="5"/>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ernotaitė</meta:initial-creator>
    <dc:creator>adlibuser</dc:creator>
    <meta:creation-date>2022-06-02T14:23:00Z</meta:creation-date>
    <dc:date>2022-06-02T14:23:00Z</dc:date>
    <meta:template xlink:href="Normal.dotm" xlink:type="simple"/>
    <meta:editing-cycles>2</meta:editing-cycles>
    <meta:editing-duration>PT0S</meta:editing-duration>
    <meta:document-statistic meta:page-count="2" meta:paragraph-count="11" meta:word-count="302" meta:character-count="2437" meta:row-count="49" meta:non-whitespace-character-count="2146"/>
  </office:meta>
</office:document-meta>
</file>