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909in"/>
      <style:text-properties style:font-size-complex="12pt"/>
    </style:style>
    <style:style style:name="P50" style:parent-style-name="Normal" style:family="paragraph">
      <style:paragraph-properties fo:text-indent="0.5909in"/>
    </style:style>
    <style:style style:name="P51" style:parent-style-name="Normal" style:family="paragraph">
      <style:paragraph-properties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<text:s/></text:span><text:span text:style-name="T17">2019 M. GEGUŽĖS 14 D. ĮSAKYMO NR. V-567<text:s/></text:span><text:span text:style-name="T18">„DĖL LIETUVOS RESPUBLIKOS SVEIKATOS APSAUGOS MINISTRO<text:s/></text:span><text:span text:style-name="T19">2010 M. GRUODŽIO 17 D. ĮSAKYMO NR. V-1079</text:span><text:span text:style-name="T20"><text:s/>„</text:span><text:span text:style-name="T21">DĖL SVEIKATOS PRIEŽIŪROS ĮSTAIGŲ INFORMACINIŲ SISTEMŲ SUSIEJIMO SU E. SVEIKATOS PASLAUGŲ IR BENDRADARBIAVIMO INFRASTRUKTŪRA REIKALAVIMŲ IR TECHNINIŲ SĄLYGŲ PAT</text:span><text:span text:style-name="T22">VIRTINIMO</text:span><text:span text:style-name="T23">“ PAKEITIMO“ PAKEITIMO</text:span></text:p>
      <text:p text:style-name="P24"/>
      <text:p text:style-name="P25">2019 m. gruodžio 30 d. Nr. V-1533</text:p>
      <text:p text:style-name="P26">Vilnius</text:p>
      <text:p text:style-name="P27"/>
      <text:p text:style-name="P28"/>
      <text:p text:style-name="P29"/>
      <text:p text:style-name="P30"><text:span text:style-name="T31">P a k e i č i u</text:span><text:span text:style-name="T32"><text:s text:c="2"/></text:span><text:span text:style-name="T33">Lietuvos Respublikos sveikatos apsaugos ministro<text:s/></text:span><text:span text:style-name="T34">2019 m. gegužės 14 d.<text:s/></text:span><text:span text:style-name="T35">įsakymą<text:s/></text:span><text:span text:style-name="T36">Nr. V-567<text:s/></text:span><text:span text:style-name="T37">„Dėl<text:s/></text:span><text:span text:style-name="T38">Lietuvos Respublikos sveikatos apsaugos ministro<text:s/></text:span><text:span text:style-name="T39">2010 m. gruodžio 17 d.<text:s/></text:span><text:span text:style-name="T40">įsakymo<text:s/></text:span><text:span text:style-name="T41">Nr. V-1079</text:span><text:span text:style-name="T42"><text:s/>„D</text:span><text:span text:style-name="T43">ėl Sveikatos priežiūros įstaigų informacinių sistemų susiejimo su e. sveikatos paslaugų ir bendradarbiavimo infrastruktūra reikalavimų ir techninių sąlygų patvirtinimo“ pakeitimo“ ir 2 punktą išdėstau taip:</text:span></text:p>
      <text:p text:style-name="P44"><text:span text:style-name="T45">„</text:span><text:span text:style-name="T46">2</text:span><text:span text:style-name="T47">.</text:span><text:span text:style-name="T48"><text:s/>N u s t a t a u, kad šis įsakymas įsigalioja 2020 m. gegužės 1 d.“</text:span></text:p>
      <text:p text:style-name="P49"/>
      <text:p text:style-name="P50"/>
      <text:p text:style-name="P51"><text:span text:style-name="T52">Sveikatos apsaugos ministras <text:s text:c="69"/>Aurelijus Veryg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1-07T11:14:00Z</meta:creation-date>
    <dc:date>2020-01-07T11:14:00Z</dc:date>
    <meta:print-date>2019-12-18T07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94" meta:row-count="31" meta:non-whitespace-character-count="971"/>
  </office:meta>
</office:document-meta>
</file>