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8 STRAIPSNIO PAKEITIMO</text:p>
      <text:p text:style-name="P17"><text:span text:style-name="T18">ĮSTATYMAS</text:span></text:p>
      <text:p text:style-name="P19"/>
      <text:p text:style-name="P20">2017 m. birželio 1 d. Nr. XIII-40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88 straipsnio pakeitimas</text:span></text:p>
        <text:p text:style-name="P29"><text:span text:style-name="T30">Pakeisti 488 straipsnio 1 dalį ir ją išdėstyti taip:</text:span></text:p>
        <text:p text:style-name="P31"><text:span text:style-name="T32">„</text:span><text:span text:style-name="T33">1</text:span><text:span text:style-name="T34">. Šauksmai, švilpimas, garsus dainavimas arba grojimas muzikos instrumentais, kitokiais garsiniais aparatais ar kiti triukšmą keli</text:span><text:span text:style-name="T35">antys veiksmai gatvėse, aikštėse, parkuose, paplūdimiuose, viešajame transporte ir kitose viešosiose vietose, o vakaro (nuo 19 val. iki 22 val.) ir nakties (nuo 22 val. iki 7 val.) metu – ir gyvenamosiose patalpose, įmonėse, įstaigose ar organizacijose, ka</text:span><text:span text:style-name="T36">i tai trikdo asmenų ramybę, poilsį ar darbą,</text:span></text:p>
        <text:p text:style-name="P37">užtraukia baudą nuo dvidešimt iki aštuoniasdešimt eurų.“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9T11:36:00Z</meta:creation-date>
    <dc:date>2017-06-09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38" meta:row-count="22" meta:non-whitespace-character-count="740"/>
  </office:meta>
</office:document-meta>
</file>