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7562in"/>
          <style:tab-stop style:type="left" style:position="3.2486in"/>
        </style:tab-stops>
      </style:paragraph-properties>
      <style:text-properties style:font-size-complex="12pt"/>
    </style:style>
    <style:style style:name="P14" style:parent-style-name="Normal" style:family="paragraph">
      <style:paragraph-properties fo:text-align="center">
        <style:tab-stops>
          <style:tab-stop style:type="left" style:position="0.1979in"/>
        </style:tab-stops>
      </style:paragraph-properties>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5.6111in"/>
        </style:tab-stops>
      </style:paragraph-properties>
    </style:style>
    <style:style style:name="P25" style:parent-style-name="Normal" style:family="paragraph">
      <style:paragraph-properties fo:text-align="justify">
        <style:tab-stops>
          <style:tab-stop style:type="left" style:position="5.6111in"/>
        </style:tab-stops>
      </style:paragraph-properties>
    </style:style>
    <style:style style:name="P26" style:parent-style-name="Normal" style:family="paragraph">
      <style:paragraph-properties fo:text-align="justify">
        <style:tab-stops>
          <style:tab-stop style:type="left" style:position="5.6111in"/>
        </style:tab-stops>
      </style:paragraph-properties>
    </style:style>
    <style:style style:name="P27" style:parent-style-name="Normal" style:family="paragraph">
      <style:paragraph-properties fo:text-align="justify">
        <style:tab-stops>
          <style:tab-stop style:type="left" style:position="5.611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NACIONALINĖS MOKĖJIMO AGENTŪROS<text:line-break/>PRIE ŽEMĖS ŪKIO MINISTERIJOS<text:line-break/>DIREKTORIUS<text:line-break/></text:p>
      <text:p text:style-name="P11">ĮSAKYMAS</text:p>
      <text:p text:style-name="P12">dėl NACIONALINĖS MOKĖJIMO AGENTŪROS PRIE ŽEMĖS ŪKIO MINISTERIJOS DIREKTORIAUS 2016 M. VASARIO 1 D. ĮSAKYMO NR. BR1-17 „DĖL MOKĖJIMO PRAŠYMŲ PAGAL LIETUVOS KAIMO PLĖTROS 2007–2013 METŲ PROGRAMOS PRIEMONĘ „PUSIAU NATŪRINIS ŪKININKAVIMAS“ PATEIKIMO TERMINO NUSTATYMO“ PAKEITIMO</text:p>
      <text:p text:style-name="Normal"/>
      <text:p text:style-name="P13">2016 m.<text:s/>liepos 1<text:s/>d. Nr. BR1-157<text:s/></text:p>
      <text:p text:style-name="P14">Vilnius</text:p>
      <text:p text:style-name="P15"/>
      <text:p text:style-name="P16"/>
      <text:p text:style-name="P17"><text:span text:style-name="T18">P a k e i č i u Nacionalinės mokėjimo agentūros prie Žemės ūkio ministerijos direktoriaus 2016 m. vasario 1 d. įsakymo Nr.<text:s/></text:span><text:span text:style-name="T19">BR1-17</text:span><text:span text:style-name="T20"><text:s/>„Dėl mokėjimo prašymų pagal Lietuvos kaimo plėtros 2007–2013 metų programos priemonę „Pusiau natūrinis ūkininkavimas“ pateikimo termino nustatymo“ antrąją pastraipą ir ją išdėstau taip:<text:s/></text:span></text:p>
      <text:p text:style-name="P21"><text:span text:style-name="T22">„</text:span><text:span text:style-name="T23">n u s t a t a u mokėjimo prašymų (kartu su pagrindžiančių dokumentų originalais bei kopijomis (arba notaro patvirtintais nuorašais), buhalterinės apskaitos dokumentais (už atsiskaitomus paramos teikimo metus) ir investicijų įgyvendinimą pagrindžiančiais dokumentais) pagal 2011 m. ir 2013 m. pateiktas paraiškas pagal Lietuvos kaimo plėtros 2007–2013 metų programos priemonę „Pusiau natūrinis ūkininkavimas“ pateikimo terminą – iki 2016 m. liepos 22 d.“<text:s/></text:span></text:p>
      <text:p text:style-name="P24"/>
      <text:p text:style-name="P25"/>
      <text:p text:style-name="P26"/>
      <text:p text:style-name="P27"><text:span text:style-name="T28">Direktorius</text:span><text:span text:style-name="T29"><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6-07-07T12:37:00Z</meta:creation-date>
    <dc:date>2016-07-07T12:37:00Z</dc:date>
    <meta:template xlink:href="Normal" xlink:type="simple"/>
    <meta:editing-cycles>2</meta:editing-cycles>
    <meta:editing-duration>PT0S</meta:editing-duration>
    <meta:document-statistic meta:page-count="1" meta:paragraph-count="9" meta:word-count="173" meta:character-count="1241" meta:row-count="43" meta:non-whitespace-character-count="1077"/>
  </office:meta>
</office:document-meta>
</file>