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fo:text-indent="0.6895in"/>
      <style:text-properties style:language-asian="lt" style:country-asian="LT"/>
    </style:style>
    <style:style style:name="P50" style:parent-style-name="Normal" style:family="paragraph">
      <style:paragraph-properties fo:line-height="115%" fo:text-indent="0.6895in"/>
      <style:text-properties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p>
      <text:p text:style-name="P14"><text:span text:style-name="T15">NR. 06.2.1-TID-R-511-41-0011 „</text:span><text:span text:style-name="T16">KAZLŲ RŪDOS MIESTO VYTAUTO GATVĖS DALIES INFRASTRUKTŪROS GERINIMAS</text:span><text:span text:style-name="T17">“</text:span></text:p>
      <text:p text:style-name="P18"/>
      <text:p text:style-name="P19"><text:span text:style-name="T20">2022 m. sausio 3 d. Nr.<text:s/></text:span><text:span text:style-name="T21">3-4</text:span></text:p>
      <text:p text:style-name="P22"><text:span text:style-name="T23">Vilnius</text:span></text:p>
      <text:p text:style-name="P24"/>
      <text:p text:style-name="P25"/>
      <text:p text:style-name="P26"><text:span text:style-name="T27">Vadovaudamasis Atsakomybės ir funkcijų paskirstymo tarp institucijų, įgyvendinant<text:s/></text:span><text:span text:style-name="T28"><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96.1 papunkčiu ir 206 punktu,<text:s/></text:span><text:soft-page-break/><text:span text:style-name="T31">atsižvelgdamas į<text:s/></text:span><text:span text:style-name="T32"><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text:s/></text:span><text:span text:style-name="T33"><text:line-break/>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viešosios įstaigos Centrinės projektų valdymo agentūros 2021 m. gruodžio 28 d. raštu Nr. 2021/2-7405 „Dėl išvados dėl prašymo skirti papildomą finansavimą patikslinimo“ pateiktą išvadą dėl prašymo skirti papildomą finansavimą:</text:span></text:p>
      <text:p text:style-name="P34"><text:span text:style-name="T35">1</text:span><text:span text:style-name="T36">.<text:s/></text:span><text:span text:style-name="T37">Skiri</text:span><text:span text:style-name="T38">u</text:span><text:span text:style-name="T39"><text:s/>šio įsakymo priede nurodytam projektui papildomą nustatyto dydžio finansavimą<text:s/></text:span><text:span text:style-name="T4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text:s/></text:span><text:soft-page-break/><text:span text:style-name="T41">darnaus judumo priemonių įgyvendinimą“ (programos priemonės kodas 01.009.01.01.01; finansavimo šaltinis<text:s/></text:span><text:span text:style-name="T42"><text:line-break/>1.3.2.7.1 („2014−2020 m. ES struktūrinė parama“); išlaidų klasifikacija pagal valstybės funkcijas 4.5.1.2 („Kelių transporto plėtra, kontrolė ir priežiūra“); ekonominė klasifikacija<text:s/></text:span><text:span text:style-name="T43"><text:line-break/>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
      <text:p text:style-name="P51"/>
      <text:p text:style-name="P52"><text:span text:style-name="T53">Susisiekimo ministras</text:span><text:span text:style-name="T54"><text:tab/><text:s/></text:span><text:span text:style-name="T55"><text:tab/></text:span><text:span text:style-name="T56"><text:tab/></text:span><text:span text:style-name="T57"><text:tab/></text:span><text:span text:style-name="T58"><text:tab/></text:span><text:span text:style-name="T59"><text:tab/></text:span><text:span text:style-name="T60"><text:tab/></text:span><text:span text:style-name="T61">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1-03T15:11:00Z</meta:creation-date>
    <dc:date>2022-01-03T15:11:00Z</dc:date>
    <meta:print-date>2018-03-29T08:01:00Z</meta:print-date>
    <meta:template xlink:href="Normal.dotm" xlink:type="simple"/>
    <meta:editing-cycles>2</meta:editing-cycles>
    <meta:editing-duration>PT0S</meta:editing-duration>
    <meta:document-statistic meta:page-count="3" meta:paragraph-count="18" meta:word-count="448" meta:character-count="3612" meta:row-count="86" meta:non-whitespace-character-count="3182"/>
  </office:meta>
</office:document-meta>
</file>