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P9" style:parent-style-name="Normal" style:family="paragraph">
      <style:paragraph-properties fo:text-align="center" fo:margin-right="-0.0013in"/>
    </style:style>
    <style:style style:name="T10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PRIENŲ RAJONO SAVIVALDYBĖS TARYBA</text:p>
      <text:p text:style-name="P14"/>
      <text:p text:style-name="P15">SPRENDIMAS</text:p>
      <text:p text:style-name="P16"><text:span text:style-name="T17">DĖL VIEŠOJO GERIAMOJO VANDENS TIEKĖJO IR NUOTEKŲ TVARKYTOJO PASKYRIMO</text:span></text:p>
      <text:p text:style-name="P18"/>
      <text:p text:style-name="P19">2015 m. lapkričio 26 d. Nr. T3-235</text:p>
      <text:p text:style-name="P20">Prienai</text:p>
      <text:p text:style-name="P21"/>
      <text:p text:style-name="P22"/>
      <text:p text:style-name="P23"><text:span text:style-name="T24">Vadovaudamasi Lietuvos Respublikos geriamojo vandens tiekimo ir nuotekų tvarkymo įstatymo 10 straipsnio 3 punktu, 14 straipsnio 1 dalimi ir atsižvelgdama į Valstybinės kainų ir energetikos kontrolės komisijos 2015 m. birželio 4 d. uždarajai akcinei bendrovei „Prienų vandenys“ išduotą Geriamojo vandens tiekimo ir nuotekų tvarkymo veiklos licenciją Nr. L7-GVTNT-22, Prienų rajono savivaldybės taryba <text:s/>n u s p r e n d ž i a:</text:span></text:p>
      <text:p text:style-name="P25"><text:span text:style-name="T26">1</text:span><text:span text:style-name="T27">. Paskirti uždarąją akcinę bendrovę „Prienų vandenys“ viešuoju geriamojo vandens tiekėju ir nuotekų tvarkytoju.</text:span></text:p>
      <text:p text:style-name="P28"><text:span text:style-name="T29">2</text:span><text:span text:style-name="T30">. Pavesti uždarajai akcinei bendrovei „Prienų vandenys“ vykdyti viešąjį geriamojo vandens tiekimą ir nuotekų tvarkymą Prienų rajono savivaldybės viešojo geriamojo vandens tiekimo ir nuotekų tvarkymo teritorijose: Prienų ir Jiezno miestuose, Balbieriškio, Pakuonio, ir Veiverių miesteliuose, Ignacavos, Strielčių, Išlaužo, Kašonių, Strazdiškių, Purvininkų, Stakliškių, Užuguosčio, Lielionių, Pieštuvėnų, Vyšniūnų, Šilavoto, Skriaudžių kaimuos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8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2-01T17:23:00Z</meta:creation-date>
    <dc:date>2015-12-01T17:23:00Z</dc:date>
    <meta:print-date>2015-04-16T13:11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63" meta:character-count="1213" meta:row-count="54" meta:non-whitespace-character-count="1084"/>
  </office:meta>
</office:document-meta>
</file>