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 style:type="left" style:position="1.0833in"/>
        </style:tab-stops>
      </style:paragraph-properties>
      <style:text-properties style:language-asian="lt" style:country-asian="LT"/>
    </style:style>
    <style:style style:name="P20" style:parent-style-name="Normal" style:family="paragraph">
      <style:paragraph-properties fo:text-align="justify" fo:text-indent="0.8659in">
        <style:tab-stops>
          <style:tab-stop style:type="left" style:position="0.5in"/>
          <style:tab-stop style:type="left" style:position="1.0833in"/>
        </style:tab-stops>
      </style:paragraph-properties>
      <style:text-properties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1.0833in">
        <style:tab-stops>
          <style:tab-stop style:type="left" style:position="1.0833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1.0833in">
        <style:tab-stops>
          <style:tab-stop style:type="left" style:position="1.083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1.5in">
        <style:tab-stops>
          <style:tab-stop style:type="left" style:position="0.9847in"/>
        </style:tab-stops>
      </style:paragraph-properties>
      <style:text-properties style:language-asian="lt" style:country-asian="L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6" style:parent-style-name="Normal" style:family="paragraph">
      <style:paragraph-properties fo:break-before="page"/>
    </style:style>
    <style:style style:name="P47"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0"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align="center" fo:line-height="115%" fo:margin-left="-0.3937in" fo:text-indent="0.3937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T56" style:parent-style-name="DefaultParagraphFont" style:family="text">
      <style:text-properties fo:font-weight="bold" style:font-weight-asian="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text-properties fo:font-weight="bold" style:font-weight-asian="bold" fo:text-transform="uppercase" style:font-size-complex="12pt" style:language-asian="ar" style:country-asian="SA" fo:hyphenate="false"/>
    </style:style>
    <style:style style:name="P59" style:parent-style-name="Normal" style:family="paragraph">
      <style:paragraph-properties fo:text-align="center" fo:line-height="115%" fo:margin-left="0.5in" fo:text-indent="-0.125in">
        <style:tab-stops>
          <style:tab-stop style:type="left" style:position="0in"/>
          <style:tab-stop style:type="left" style:position="1.9611in"/>
          <style:tab-stop style:type="left" style:position="2.0597in"/>
        </style:tab-stops>
      </style:paragraph-properties>
      <style:text-properties fo:hyphenate="false"/>
    </style:style>
    <style:style style:name="T60" style:parent-style-name="DefaultParagraphFont" style:family="text">
      <style:text-properties fo:font-weight="bold" style:font-weight-asian="bold" fo:text-transform="uppercase" style:font-size-complex="12pt" style:language-asian="ar" style:country-asian="SA"/>
    </style:style>
    <style:style style:name="T61" style:parent-style-name="DefaultParagraphFont" style:family="text">
      <style:text-properties fo:font-weight="bold" style:font-weight-asian="bold" fo:text-transform="uppercase" style:font-size-complex="12pt" style:language-asian="ar" style:country-asian="SA"/>
    </style:style>
    <style:style style:name="T62" style:parent-style-name="DefaultParagraphFont" style:family="text">
      <style:text-properties fo:font-weight="bold" style:font-weight-asian="bold" fo:text-transform="uppercase" style:font-size-complex="12pt" style:language-asian="ar" style:country-asian="SA"/>
    </style:style>
    <style:style style:name="T63" style:parent-style-name="DefaultParagraphFont" style:family="text">
      <style:text-properties fo:font-weight="bold" style:font-weight-asian="bold" fo:text-transform="uppercase" style:font-size-complex="12pt" style:language-asian="ar" style:country-asian="SA"/>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style:text-properties fo:hyphenate="false"/>
    </style:style>
    <style:style style:name="P75" style:parent-style-name="Normal" style:family="paragraph">
      <style:paragraph-properties fo:text-align="center" fo:line-height="115%" fo:margin-left="0.5in" fo:text-indent="-0.125in">
        <style:tab-stops>
          <style:tab-stop style:type="left" style:position="0in"/>
          <style:tab-stop style:type="left" style:position="1.9611in"/>
          <style:tab-stop style:type="left" style:position="2.0597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style:font-size-complex="12pt" style:language-asian="ar" style:country-asian="SA"/>
    </style:style>
    <style:style style:name="P80"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6895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style>
    <style:style style:name="P108" style:parent-style-name="Normal" style:family="paragraph">
      <style:paragraph-properties fo:text-align="center" fo:line-height="115%" fo:margin-left="0.5in" fo:text-indent="-0.125in">
        <style:tab-stops>
          <style:tab-stop style:type="left" style:position="0in"/>
          <style:tab-stop style:type="left" style:position="1.9611in"/>
          <style:tab-stop style:type="left" style:position="2.0597in"/>
        </style:tab-stops>
      </style:paragraph-properties>
      <style:text-properties fo:hyphenate="false"/>
    </style:style>
    <style:style style:name="T109" style:parent-style-name="DefaultParagraphFont" style:family="text">
      <style:text-properties fo:font-weight="bold" style:font-weight-asian="bold" fo:text-transform="uppercase" style:font-size-complex="12pt" style:language-asian="ar" style:country-asian="SA"/>
    </style:style>
    <style:style style:name="T110" style:parent-style-name="DefaultParagraphFont" style:family="text">
      <style:text-properties fo:font-weight="bold" style:font-weight-asian="bold" fo:text-transform="uppercase" style:font-size-complex="12pt" style:language-asian="ar" style:country-asian="SA"/>
    </style:style>
    <style:style style:name="T111" style:parent-style-name="DefaultParagraphFont" style:family="text">
      <style:text-properties fo:font-weight="bold" style:font-weight-asian="bold" fo:text-transform="uppercase" style:font-size-complex="12pt" style:language-asian="ar" style:country-asian="SA"/>
    </style:style>
    <style:style style:name="T112" style:parent-style-name="DefaultParagraphFont" style:family="text">
      <style:text-properties fo:font-weight="bold" style:font-weight-asian="bold" fo:text-transform="uppercase" style:font-size-complex="12pt" style:language-asian="ar" style:country-asian="SA"/>
    </style:style>
    <style:style style:name="P113" style:parent-style-name="Normal" style:family="paragraph">
      <style:paragraph-properties fo:line-height="115%">
        <style:tab-stops>
          <style:tab-stop style:type="left" style:position="2.4611in"/>
          <style:tab-stop style:type="left" style:position="2.5597in"/>
        </style:tab-stops>
      </style:paragraph-properties>
      <style:text-properties fo:text-transform="uppercase" style:font-size-complex="12pt" style:language-asian="ar" style:country-asian="SA" fo:hyphenate="false"/>
    </style:style>
    <style:style style:name="P11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style>
    <style:style style:name="P127"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s/></text:p>
      <text:p text:style-name="P7"/>
      <text:p text:style-name="P8"/>
      <text:p text:style-name="P9">ĮSAKYMAS</text:p>
      <text:p text:style-name="P10">DĖL LIETUVOS RESPUBLIKOS SUSISIEKIMO MINISTERIJOS 1998 M. VASARIO 23 D. ĮSAKYMO NR. 66 „DĖL PRIVAŽIUOJAMŲJŲ GELEŽINKELIO KELIŲ TIESIMO, REKONSTRAVIMO, PRIJUNGIMO IR PRIĖMIMO NAUDOTI TAISYKLIŲ PATVIRTINIMO“ PAKEITIMO<text:s/></text:p>
      <text:p text:style-name="P11"/>
      <text:p text:style-name="P12"/>
      <text:p text:style-name="P13"/>
      <text:p text:style-name="P14"/>
      <text:p text:style-name="P15">2014 m. vasario 12 d. Nr. 3-64-(E)</text:p>
      <text:p text:style-name="P16">Vilnius<text:s/></text:p>
      <text:p text:style-name="P17"/>
      <text:p text:style-name="P18"/>
      <text:p text:style-name="P19">P a k e i č i u Lietuvos Respublikos susisiekimo ministerijos 1998 m. vasario 23 d. įsakymą Nr. 66 „Dėl Privažiuojamųjų geležinkelio kelių tiesimo, rekonstravimo, prijungimo ir priėmimo naudoti taisyklių patvirtinimo“ ir išdėstau jį nauja redakcija:</text:p>
      <text:p text:style-name="P20"/>
      <text:p text:style-name="P21"/>
      <text:p text:style-name="P22"><text:span text:style-name="T23">„LIETUVOS RESPUBLIKOS SUSISIEKIMO MINISTRAS<text:s/></text:span></text:p>
      <text:p text:style-name="P24"/>
      <text:p text:style-name="P25">ĮSAKYMAS</text:p>
      <text:p text:style-name="P26">DĖL PRIVAŽIUOJAMŲJŲ GELEŽINKELIO KELIŲ TIESIMO, REKONSTRAVIMO, PRIJUNGIMO PRIE VIEŠOSIOS GELEŽINKELIŲ INFRASTRUKTŪROS IR PRIĖMIMO EKSPLOATUOTI TAISYKLIŲ PATVIRTINIMO<text:s/></text:p>
      <text:p text:style-name="P27"/>
      <text:p text:style-name="P28"/>
      <text:p text:style-name="P29"><text:span text:style-name="T30">Vadovaudamasis Lietuvos Respublikos geležinkelių transporto kodekso 22 straipsnio 3 dalimi,</text:span></text:p>
      <text:p text:style-name="P31"><text:span text:style-name="T32">t v i r t i n u<text:s/></text:span><text:span text:style-name="T33">Privažiuojamųjų geležinkelio kelių</text:span><text:span text:style-name="T34"><text:s/></text:span><text:span text:style-name="T35">tiesimo, rekonstravimo, prijungimo prie viešosios geležinkelių infrastruktūros ir priėmimo eksploatuoti</text:span><text:span text:style-name="T36"><text:s/></text:span><text:span text:style-name="T37">taisykles</text:span><text:span text:style-name="T38"><text:s/>(pridedama).“</text:span></text:p>
      <text:p text:style-name="P39"/>
      <text:p text:style-name="P40"/>
      <text:p text:style-name="Normal"/>
      <text:p text:style-name="P41"><text:span text:style-name="T42">Susisiekimo ministras<text:s/></text:span><text:span text:style-name="T43"><text:tab/></text:span><text:span text:style-name="T44"><text:tab/>Rimantas Sinkevičius</text:span></text:p>
      <text:p text:style-name="Normal"/>
      <text:p text:style-name="P45"/>
      <text:p text:style-name="P46"/>
      <text:soft-page-break/>
      <text:p text:style-name="P47">PATVIRTINTA</text:p>
      <text:p text:style-name="P48">Lietuvos Respublikos susisiekimo ministerijos</text:p>
      <text:p text:style-name="P49">1998 m. vasario 23 d. įsakymu Nr. 66</text:p>
      <text:p text:style-name="P50">(Lietuvos Respublikos susisiekimo ministro</text:p>
      <text:p text:style-name="P51">2014 m. vasario 12 d. įsakymo Nr. 3-64-(E) redakcija)</text:p>
      <text:p text:style-name="P52"/>
      <text:p text:style-name="P53"/>
      <text:p text:style-name="P54"><text:span text:style-name="T55">PRIVAŽIUOJAMŲJŲ GELEŽINKELIO KELIŲ TIESIMO, REKONSTRAVIMO, PRIJUNGIMO prie viešosios geležinkelių infrastruktūros ir PRIĖMIMO<text:s/></text:span><text:span text:style-name="T56">EKSPLOATUOTI</text:span><text:span text:style-name="T57"><text:s/>TAISYKLĖS<text: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Privažiuojamųjų geležinkelio kelių tiesimo, rekonstravimo, jų prijungimo prie viešosios geležinkelių infrastruktūros ir priėmimo eksploatuoti taisyklės (toliau – taisyklės) nustato reikalavimus, kurių turi būti laikomasi tiesiant naujus, rekonstruojant esamus privažiuojamuosius geležinkelio kelius ir prijungiant juos prie viešosios geležinkelių infrastruktūros. Taisyklės taip pat nustato privažiuojamųjų geležinkelio kelių priėmimo eksploatuoti reikalavimus.</text:span></text:p>
      <text:p text:style-name="P69"><text:span text:style-name="T70">2</text:span><text:span text:style-name="T71">.</text:span><text:span text:style-name="T72"><text:tab/></text:span><text:span text:style-name="T73">Taisyklėse vartojamos sąvokos paaiškintos Lietuvos Respublikos geležinkelių transporto kodekse, Lietuvos Respublikos statybos įstatyme ir Lietuvos Respublikos geležinkelių transporto eismo saugos įstatyme, 2009 m. balandžio 24 d. Komisijos reglamente (EB) Nr. 352/2009 dėl bendrojo saugos būdo, susijusio su Europos Parlamento ir Tarybos direktyvos 2004/49/EB 6 straipsnio 3 dalies a punkte nurodyta pavojaus analize ir įvertinimu, priėmimo (OL 2009 L 108, p. 4) (toliau – Reglamentas (EB) Nr. 352/2009), ir kituose teisės aktuose.</text:span></text:p>
      <text:p text:style-name="P74"/>
      <text:p text:style-name="P75"><text:span text:style-name="T76">II</text:span><text:span text:style-name="T77">.</text:span><text:span text:style-name="T78"><text:tab/></text:span><text:span text:style-name="T79">privažiuojamųjų geležinkelio kelių prijungimas prie viešosios geležinkelių infrastruktūros</text:span></text:p>
      <text:p text:style-name="P80"/>
      <text:p text:style-name="P81"><text:span text:style-name="T82">3</text:span><text:span text:style-name="T83">.</text:span><text:span text:style-name="T84"><text:tab/>Statytojas (užsakovas), norintis prijungti privažiuojamąjį geležinkelio kelią prie viešosios geležinkelių infrastruktūros, kreipiasi raštu į viešosios geležinkelių infrastruktūros valdytoją su prašymu nustatyti prijungimo prie viešosios geležinkelių infrastruktūros (toliau – prijungimas) vietą. Prie prašymo turi būti pridedami prijungimo vietos projektiniai pasiūlymai.</text:span></text:p>
      <text:p text:style-name="P85"><text:span text:style-name="T86">4</text:span><text:span text:style-name="T87">.</text:span><text:span text:style-name="T88"><text:tab/>Prijungimo vieta ir papildomi (jeigu reikia) geležinkelių transporto eismo saugą užtikrinantys reikalavimai (toliau – reikalavimai) nustatomi atlikus pavojaus analizę ir įvertinimą, taikant bendrąjį saugos būdą, kaip nustatyta Reglamente (EB) Nr. 352/2009 (toliau – pavojaus analizė ir įvertinimas).</text:span></text:p>
      <text:p text:style-name="P89"><text:span text:style-name="T90">5</text:span><text:span text:style-name="T91">.</text:span><text:span text:style-name="T92"><text:tab/></text:span><text:span text:style-name="T93">Pavojaus analizę ir įvertinimą<text:s/></text:span><text:span text:style-name="T94">statytojo (užsakovo) lėšomis organizuoja ir atlieka viešosios geležinkelių infrastruktūros valdytojas per 60 kalendorinių dienų nuo statytojo (užsakovo) prašymo nustatyti prijungimo prie viešosios geležinkelių infrastruktūros vietą gavimo dienos. Jeigu pavojaus analizei ir įvertinimui atlikti būtina atlikti viešuosius pirkimus, viešosios geležinkelių infrastruktūros valdytojas nustato prijungimo prie viešosios geležinkelių infrastruktūros vietą per 120 kalendorinių dienų nuo statytojo (užsakovo) prašymo gavimo dienos.<text:s/></text:span></text:p>
      <text:p text:style-name="P95"><text:span text:style-name="T96">6</text:span><text:span text:style-name="T97">.</text:span><text:span text:style-name="T98"><text:tab/></text:span><text:span text:style-name="T99">Viešosios geležinkelių infrastruktūros valdytojas išduoda</text:span><text:span text:style-name="T100"><text:s/>prijungimo sąlygas</text:span><text:span text:style-name="T101"><text:s/>statytojui (užsakovui)</text:span><text:span text:style-name="T102"><text:s/>atsižvelgiant į pavojaus analizės ir įvertinimo metu nustatytą prijungimo vietą ir<text:s/></text:span><text:span text:style-name="T103">reikalavimus</text:span><text:span text:style-name="T104"><text:s/>bei saugos vertinimo ataskaitoje pateiktas teigiamas išvadas</text:span><text:span text:style-name="T105"><text:s/></text:span><text:span text:style-name="T106">Lietuvos Respublikos statybos įstatymo nustatyta tvarka ir terminais.</text:span></text:p>
      <text:p text:style-name="P107"/>
      <text:p text:style-name="P108"><text:span text:style-name="T109">III</text:span><text:span text:style-name="T110">.</text:span><text:span text:style-name="T111"><text:tab/></text:span><text:span text:style-name="T112">privažiuojamųjų geležinkelio kelių tiesimo, rekonstravimo ir priėmimo EKSPLOATUOTI reikalavimai</text:span></text:p>
      <text:p text:style-name="P113"/>
      <text:p text:style-name="P114"><text:span text:style-name="T115">7</text:span><text:span text:style-name="T116">.</text:span><text:span text:style-name="T117"><text:tab/>Privažiuojamojo geležinkelio kelio statybos (tiesimo, rekonstravimo) darbai vykdomi Techninio geležinkelių naudojimo nuostatų, patvirtintų Lietuvos Respublikos susisiekimo ministro 1996 m. rugsėjo 20 d. įsakymu Nr. 297 „Dėl Techninio geležinkelių naudojimo nuostatų patvirtinimo“, statybos techninio reglamento STR<text:s/></text:span><text:a xlink:href="http://www3.lrs.lt/cgi-bin/preps2?Condition1=167645&amp;Condition2=" office:target-frame-name="_top" xlink:show="replace"><text:span text:style-name="T118">1.08.02:2002</text:span></text:a><text:span text:style-name="T119"><text:s/>„Statybos darbai“, patvirtinto Lietuvos Respublikos aplinkos ministro <text:s text:c="3"/>2002 m. balandžio 30 d. įsakymu Nr. 211 „Dėl statybos techninio reglamento STR<text:s/></text:span><text:a xlink:href="http://www3.lrs.lt/cgi-bin/preps2?Condition1=167645&amp;Condition2=" office:target-frame-name="_top" xlink:show="replace"><text:span text:style-name="T120">1.08.02:2002</text:span></text:a><text:span text:style-name="T121"><text:s/>„Statybos darbai“ patvirtinimo“, ir kitų teisės aktų nustatyta tvarka.</text:span></text:p>
      <text:p text:style-name="P122"><text:span text:style-name="T123">8</text:span><text:span text:style-name="T124">.</text:span><text:span text:style-name="T125"><text:tab/>Privažiuojamųjų geležinkelio kelių priėmimo eksploatuoti procedūros turi atitikti Lietuvos Respublikos statybos įstatyme nustatytas statybos užbaigimo procedūras.</text:span></text:p>
      <text:p text:style-name="P126"/>
      <text:p text:style-name="P127"><text:span text:style-name="T12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var</meta:initial-creator>
    <dc:creator>Adlib User</dc:creator>
    <meta:creation-date>2015-03-13T08:53:00Z</meta:creation-date>
    <dc:date>2015-03-13T08:53:00Z</dc:date>
    <meta:print-date>2014-01-22T08:20:00Z</meta:print-date>
    <meta:template xlink:href="Normal" xlink:type="simple"/>
    <meta:editing-cycles>2</meta:editing-cycles>
    <meta:editing-duration>PT0S</meta:editing-duration>
    <meta:document-statistic meta:page-count="3" meta:paragraph-count="35" meta:word-count="610" meta:character-count="5237" meta:row-count="160" meta:non-whitespace-character-count="4662"/>
  </office:meta>
</office:document-meta>
</file>