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line-height-at-least="0.1902in"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02in" fo:margin-left="0.0048in" fo:text-indent="0.5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02in" fo:margin-left="0.0048in" fo:text-indent="0.5in" fo:background-color="#FFFFFF">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49" style:parent-style-name="Normal" style:family="paragraph">
      <style:paragraph-properties fo:widows="0" fo:orphans="0" fo:text-align="justify" fo:margin-left="3.15in" fo:text-indent="0.5in">
        <style:tab-stops/>
      </style:paragraph-properties>
    </style:style>
    <style:style style:name="P50" style:parent-style-name="Normal" style:family="paragraph">
      <style:paragraph-properties fo:widows="0" fo:orphans="0" fo:text-align="justify" fo:margin-left="3.15in" fo:text-indent="0.5in">
        <style:tab-stops/>
      </style:paragraph-properties>
    </style:style>
    <style:style style:name="P51" style:parent-style-name="Normal" style:family="paragraph">
      <style:paragraph-properties fo:widows="0" fo:orphans="0" fo:text-align="justify" fo:margin-left="3.15in" fo:text-indent="0.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center"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widows="0" fo:orphans="0" fo:text-align="center"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fo:font-size="14pt" style:font-size-asian="14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ize="8pt" style:font-size-asian="8pt" style:font-size-complex="8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text-indent="0.5in"/>
    </style:style>
    <style:style style:name="T227" style:parent-style-name="DefaultParagraphFont" style:family="text">
      <style:text-properties fo:font-weight="bold" style:font-weight-asian="bold" style:font-weight-complex="bold" style:font-style-complex="italic"/>
    </style:style>
    <style:style style:name="T228" style:parent-style-name="DefaultParagraphFont" style:family="text">
      <style:text-properties fo:font-weight="bold" style:font-weight-asian="bold" style:font-weight-complex="bold" style:font-style-complex="italic"/>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style:vertical-align="middle" fo:text-indent="0.4923in"/>
      <style:text-properties fo:hyphenate="false"/>
    </style:style>
    <style:style style:name="P232" style:parent-style-name="Normal" style:family="paragraph">
      <style:paragraph-properties fo:widows="0" fo:orphans="0" fo:text-align="justify" style:vertical-align="middle" fo:text-indent="0.4923in"/>
      <style:text-properties fo:hyphenate="false"/>
    </style:style>
    <style:style style:name="P233" style:parent-style-name="Normal" style:family="paragraph">
      <style:paragraph-properties fo:widows="0" fo:orphans="0" fo:text-align="justify" style:vertical-align="middle" fo:text-indent="0.4923in"/>
      <style:text-properties fo:hyphenate="false"/>
    </style:style>
    <style:style style:name="P234" style:parent-style-name="Normal" style:family="paragraph">
      <style:paragraph-properties fo:widows="0" fo:orphans="0" fo:text-align="justify" style:vertical-align="middle" fo:text-indent="0.4923in"/>
      <style:text-properties fo:hyphenate="false"/>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SMULKIOJO IR VIDUTINIO VERSLO PASKOLŲ GARANTIJŲ TEIKIMO NUOSTATŲ PATVIRTINIMO</text:p>
      <text:p text:style-name="P13"/>
      <text:p text:style-name="P14">2019 m. spalio 21 d. Nr.<text:s/>4-595</text:p>
      <text:p text:style-name="P15">Vilnius</text:p>
      <text:p text:style-name="P16"/>
      <text:p text:style-name="P17"/>
      <text:p text:style-name="P18"><text:span text:style-name="T19">Vadovaudamasis Lietuvos Respublikos Vyriausybės<text:s/></text:span><text:span text:style-name="T20">2001 m. liepos 11 d. nutarimo Nr. 887 „Dėl uždarosios akcinės bendrovės „</text:span><text:span text:style-name="T21">INVESTICIJŲ IR VERSLO GARANTIJOS“ veiklos</text:span><text:span text:style-name="T22">“<text:s/></text:span><text:span text:style-name="T23">3.2 papunkčiu:</text:span></text:p>
      <text:p text:style-name="P24"><text:span text:style-name="T25">1</text:span><text:span text:style-name="T26">.<text:s/></text:span><text:span text:style-name="T27">Tvirtinu</text:span><text:span text:style-name="T28"><text:s/>pridedamus Smulkiojo ir vidutinio verslo paskolų garantijų teikimo nuostatus.</text:span></text:p>
      <text:p text:style-name="P29"><text:span text:style-name="T30">2</text:span><text:span text:style-name="T31">. P r i p a ž į s t u <text:s/>netekusiu galios Lietuvos Respublikos ūkio ministro 2001 m. spalio 29 d. įsakymą Nr. 322 „Dėl smulkiojo ir vidutinio verslo paskolų garantijų teikimo, smulkaus ir vidutinio verslo mikrokreditavimo, smulkaus ir vidutinio verslo rizikos kapitalo investavimo ir <text:s/>paskolų palūkanų dalinio kompensavimo smulkiojo ir vidutinio verslo subjektams administravimo veiklos nuostatų patvirtinimo“.</text:span></text:p>
      <text:p text:style-name="P32"><text:span text:style-name="T33">3</text:span><text:span text:style-name="T34">.<text:s/></text:span>N u s t a t a u, kad šis įsakymas įsigalioja 2019 m. lapkričio 1 dieną.</text:p>
      <text:p text:style-name="P35"/>
      <text:p text:style-name="P36"/>
      <text:p text:style-name="P37"/>
      <text:p text:style-name="P38"><text:span text:style-name="T39">Ekonomikos ir inovacijų ministras</text:span><text:span text:style-name="T40"><text:tab/></text:span><text:span text:style-name="T41"><text:tab/></text:span><text:span text:style-name="T42"><text:tab/><text:s text:c="46"/></text:span>Virginijus<text:span text:style-name="T43"><text:s/>Sinkevičius</text:span></text:p>
      <text:soft-page-break/>
      <text:p text:style-name="P44">PATVIRTINTA</text:p>
      <text:p text:style-name="P49">Lietuvos Respublikos ekonomikos</text:p>
      <text:p text:style-name="P50">ir inovacijų ministro<text:s/></text:p>
      <text:p text:style-name="P51">2019 m. spalio 21 d. įsakymu Nr. 4-595<text:s/></text:p>
      <text:p text:style-name="P52"/>
      <text:p text:style-name="P53"/>
      <text:p text:style-name="P54"><text:span text:style-name="T55">SMULKIOJO IR VIDUTINIO VERSLO PASKOLŲ GARANTIJŲ TEIKIMO NUOSTATAI</text:span></text:p>
      <text:p text:style-name="P56"/>
      <text:p text:style-name="P57"><text:span text:style-name="T58">I</text:span><text:span text:style-name="T59">.<text:s/></text:span><text:span text:style-name="T60">BENDROSIOS NUOSTATOS</text:span></text:p>
      <text:p text:style-name="P61"/>
      <text:p text:style-name="P62">1. Smulkiojo ir vidutinio verslo paskolų garantijų teikimo nuostatai (toliau – Nuostatai) reglamentuoja garantijų institucijos – uždarosios akcinės bendrovės „INVESTICIJŲ IR VERSLO GARANTIJOS“ (toliau – Bendrovė) garantijų už smulkiojo ir vidutinio verslo subjektų paskolas teikimo ir įsipareigojimų pagal suteiktas garantijas vykdymo sąlygas bei tvarką.</text:p>
      <text:p text:style-name="P63">2. Pagrindinės šiuose Nuostatuose vartojamos sąvokos:</text:p>
      <text:p text:style-name="P64"><text:span text:style-name="T65">Antraeilė paskolos grąžinimo užtikrinimo priemonė –<text:s/></text:span>pagal šiuos Nuostatus Bendrovės suteikta garantija, kurią garantijos gavėjas turi teisę realizuoti po to, kai yra realizuotos pirmaeilės paskolos grąžinimo užtikrinimo priemonės.</text:p>
      <text:p text:style-name="P66"><text:span text:style-name="T67">Bendrovės atsakomybės limitas<text:s/></text:span><text:span text:style-name="T68">–</text:span><text:span text:style-name="T69"><text:s/></text:span>Bendrovės suteikiamoje garantijoje nustatyta Bendrovės garantija užtikrinama paskolos dalis, išreikšta procentais.</text:p>
      <text:p text:style-name="P70"><text:span text:style-name="T71">Bendrovės garantuota paskolos dalis<text:s/></text:span><text:span text:style-name="T72">–</text:span><text:span text:style-name="T73"><text:s/></text:span>paskolos dalis, kurios grąžinimą garantijos gavėjui užtikrina Bendrovė, kai yra įvykdytos ir dokumentais pagrįstos visos garantijos suteikimo sąlygos, nurodytos garantijoje ir Bendrovės sprendime dėl garantijos suteikimo, ir kuri atitinka paskolos pirmąją dalį, o kredito linijos atveju – faktinio paskolos sumos likučio ir Bendrovės negarantuotos paskolos dalies skirtumas.</text:p>
      <text:p text:style-name="P74"><text:span text:style-name="T75">Bendrovės negarantuota paskolos dalis<text:s/></text:span><text:span text:style-name="T76">–</text:span><text:span text:style-name="T77"><text:s/></text:span>paskolos s<text:span text:style-name="T78">umos dalis, lygi paskolos sumos ir Bendrovės garantuotos paskolos dalies skirtumui.</text:span></text:p>
      <text:p text:style-name="P79"><text:span text:style-name="T80">Garantija</text:span><text:s/>– Bendrovės įsipareigojimas sumokėti garantijos gavėjui garantijos išmoką, paskolos gavėjui negrąžinus Bendrovės garantuotos paskolos dalies<text:s/><text:span text:style-name="T81">ir nepavykus jos padengti iš pirmaeilių paskolos grąžinimo užtikrinimo priemonių.</text:span></text:p>
      <text:p text:style-name="P82"><text:span text:style-name="T83">Garantijos gavėjas<text:s/></text:span><text:span text:style-name="T84">–</text:span><text:span text:style-name="T85"><text:s/></text:span><text:span text:style-name="T86">finansų įstaiga – paskolos gavėjo kreditorė, kuriai suteikta garantija už jos paskolos gavėjui suteiktą paskolą.</text:span></text:p>
      <text:p text:style-name="P87"><text:span text:style-name="T88">Garantijos išmoka<text:s/></text:span><text:span text:style-name="T89">–</text:span><text:span text:style-name="T90"><text:s/></text:span>pinigų suma, sumokama garantijos gavėjui, paskolos gavėjui negrąžinus paskolos.</text:p>
      <text:p text:style-name="P91"><text:span text:style-name="T92">Garantijos suma<text:s/></text:span><text:span text:style-name="T93">–</text:span><text:span text:style-name="T94"><text:s/></text:span><text:s/>Bendrovės įsipareigojimas garantijos gavėjui, kuris apskaičiuojamas kaip Bendrovės atsakomybės limito ir paskolos sumos sandauga, išreikštas eurais.<text:s/></text:p>
      <text:p text:style-name="P95"><text:span text:style-name="T96">Paskola<text:s/></text:span><text:span text:style-name="T97">–</text:span><text:span text:style-name="T98"><text:s/></text:span>finansų įstaigos paskolos gavėjui suteikta ir paskolos gavėjo panaudota paskola, kuri išduota Nuostatų 3 punkte nustatytu būdu. <text:s/></text:p>
      <text:p text:style-name="P99"><text:span text:style-name="T100">Paskolos pirmoji dalis<text:s/></text:span><text:span text:style-name="T101">–</text:span><text:span text:style-name="T102"><text:s/></text:span>paskolos dalis, kurios grąžinimą garantijos gavėjui garantuoja Bendrovė ir kuri pirmiausia yra dengiama paskolos gavėjui grąžinant paskolą.</text:p>
      <text:p text:style-name="P103"><text:span text:style-name="T104">Paskolos gavėjas<text:s/></text:span><text:span text:style-name="T105">–</text:span><text:span text:style-name="T106"><text:s/></text:span>ūkio subjektas, kuris atitinka Lietuvos Respublikos smulkiojo ir vidutinio verslo plėtros įstatyme (toliau – Smulkiojo ir vidutinio verslo plėtros įstatymas) įtvirtintus smulkiojo ir vidutinio verslo subjekto reikalavimus (toliau – SVV subjektas), gavęs paskolą, kai šios paskolos dalies grąžinimą užtikrina Bendrovės suteikta garantija.</text:p>
      <text:p text:style-name="P107"><text:span text:style-name="T108">Pirmaeilės paskolos grąžinimo užtikrinimo priemonės</text:span><text:span text:style-name="T109"><text:s/>– garantijos gavėjui pateikti prievolių įvykdymo užtikrinimo būdai (hipoteka, visų eilių įkeitimai, laidavimas ir kita), skirti paskolos grąžinimui užtikrinti, išskyrus Bendrovės teikiamą garantiją (ji yra antraeilė paskolos grąžinimo užtikrinimo priemonė).</text:span></text:p>
      <text:p text:style-name="P110">3. Vadovaudamasi šiais Nuostatais, Bendrovė teikia garantijas, kuriomis skatinamas SVV subjektų kreditavimas, suteikiamas kaip:</text:p>
      <text:p text:style-name="P111">1) tikslinė (konkrečią panaudojimo paskirtį turinti) paskola;<text:s/></text:p>
      <text:p text:style-name="P112">2) tikslinis kreditas, suteiktas pagal kreditavimo sutartį;<text:s/></text:p>
      <text:p text:style-name="P113">3) tikslinė paskola, skirta apyvartinėms lėšoms finansuoti, suteikta kredito linijos būdu.<text:s/></text:p>
      <text:p text:style-name="P114">4. Pagal šiuos Nuostatus Bendrovė neteikia garantijų už finansų įstaigos teikiamą finansavimą SVV subjektams kitokiu, nei šių Nuostatų 3 punkte nustatytu, būdu (finansinės nuomos (lizingo), faktoringo, vartojamojo kredito, banko sąskaitos kredito limito taikymo (angl. „overdraft“) ar kita).<text:s/></text:p>
      <text:p text:style-name="P115">5. Pagal šiuos Nuostatus Bendrovė teikia garantijas už paskolos gavėjus, kurie pagal Smulkiojo ir vidutinio verslo plėtros įstatymą atitinka smulkiojo ir vidutinio verslo subjekto apibrėžtyje nustatytus reikalavimus ir kuriems netaikomi<text:s/><text:span text:style-name="T116">de minimis</text:span><text:s/>pagalbos teikimo apribojimai, įtvirtinti<text:s/><text:span text:style-name="T117">2013 m. gruodžio 18 d. Komisijos reglamente (ES) Nr. 1407/2013 dėl Sutarties dėl Europos Sąjungos veikimo 107 ir 108 straipsnių taikymo<text:s/></text:span><text:span text:style-name="T118">de minimis</text:span><text:span text:style-name="T119"><text:s/>pagalbai (OL 2013 L 352, p. 1) (toliau – Komisijos reglamentas (ES) Nr. 1407/2013)</text:span>.</text:p>
      <text:p text:style-name="P120">6. Bendrovės įsipareigojimų pagal suteiktas garantijas įvykdymą garantuoja valstybė. Bendrovės teikiamos garantijos prilyginamos valstybės garantijai.</text:p>
      <text:p text:style-name="P121"><text:span text:style-name="T122">7</text:span><text:span text:style-name="T123">. Pagal šiuos Nuostatus suteikiamos garantijos yra<text:s/></text:span><text:span text:style-name="T124">de minimis</text:span><text:s/><text:span text:style-name="T125">pagalba, kurios teikimui ir skaičiavimui taikomas <text:s/>Komisijos reglamentas (ES) Nr. 1407/2013.</text:span></text:p>
      <text:p text:style-name="Normal"/>
      <text:p text:style-name="P126"><text:span text:style-name="T127">II</text:span><text:span text:style-name="T128">.<text:s/></text:span><text:span text:style-name="T129">GARANTIJŲ TEIKIMAS</text:span></text:p>
      <text:p text:style-name="P130"/>
      <text:p text:style-name="P131">8. Pagal šiuos Nuostatus teikiamos garantijos yra individualios (t. y. konkretaus SVV subjekto, konkrečiai prievolei užtikrinti), sąlyginės ir atlygintinio pobūdžio. Už garantijos suteikimą ir garantijos termino pratęsimą mokamas garantijos atlyginimas. Už garantijos sąlygų keitimą mokami garantijos sąlygų keitimo mokesčiai. Garantijos atlyginimo ir garantijos sąlygų keitimo mokesčių dydžius nustato Bendrovės valdyba.</text:p>
      <text:p text:style-name="P132">9. Garantijos teikiamos finansų įstaigoms, kurių paskutinių finansinių metų metinių finansinių ataskaitų rinkinys buvo audituotas ir kurios yra sudariusios su Bendrove sutartį dėl bendradarbiavimo (toliau – Bendradarbiavimo sutartis), kurioje turi būti nustatyta:</text:p>
      <text:p text:style-name="P133">9.1. prašymo suteikti garantiją turinys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34"><text:span text:style-name="T135">9.2</text:span><text:span text:style-name="T136">. pagrindiniai reikalavimai paskolos gavėjui, paskolai ir paskolos lėšomis finansuojamam projektui, įskaitant reikalavimą paskolos gavėjui ar jo dalyviams finansuojamo projekto finansavime dalyvauti nuosavomis lėšomis, kai toks reikalavimas taikomas;</text:span></text:p>
      <text:p text:style-name="P137">9.3.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138">9.4. ginčų tarp Bendrovės ir garantijos gavėjo sprendimo tvarka;</text:p>
      <text:p text:style-name="P139">9.5. garantijos gavėjo įsipareigojimas informuoti Bendrovę apie finansuojamo projekto įgyvendinimo ir paskolos grąžinimo eigą, laikantis Bendradarbiavimo sutartyje nustatytų informavimo periodiškumo bei turinio reikalavimų;</text:p>
      <text:p text:style-name="P140">9.6. garantijos gavėjo įsipareigojimas be Bendrovės rašytinio sutikimo nekeisti esminių paskolos suteikimo, panaudojimo, grąžinimo ir grąžinimo užtikrinimo sąlygų;</text:p>
      <text:p text:style-name="P141">9.7. paskolos grąžinimui užtikrinti pateiktų paskolos grąžinimo užtikrinimo priemonių realizavimo tvarka;</text:p>
      <text:p text:style-name="P142">9.8. kitos sąlygos.</text:p>
      <text:p text:style-name="P143">10. Bendrovė turi teisę nustatyti jai teikiamų dokumentų formos ir turinio reikalavimus, kuriuos skelbia viešai Bendrovės interneto svetainėje www.invega.lt.</text:p>
      <text:p text:style-name="P144">11. Garantijos gavėjas iki paskolos suteikimo pateikia Bendrovei prašymą suteikti garantiją<text:s/><text:soft-page-break/>ir dokumentus, kuriuos pagal Bendradarbiavimo sutartį būtina pateikti prašant suteikti garantiją.</text:p>
      <text:p text:style-name="P145"><text:span text:style-name="T146">12</text:span><text:span text:style-name="T147">. Sprendimus dėl garantijų priima Bendrovės valdymo organai ar jų įgalioti asmenys Bendrovės įstatuose ir kituose Bendrovės teisės aktuose<text:s/></text:span><text:span text:style-name="T148">ir (arba) dokumentuose</text:span><text:span text:style-name="T149">, reglamentuojančiuose garantijų teikimą, nustatyta tvarka. Sprendime nustatomos specialiosios (individualios) garantijos sąlygos. Apie priimtą Bendrovės sprendimą dėl garantijos Bendrovė elektroninėmis priemonėmis, o kai to neįmanoma padaryti dėl techninių kliūčių,<text:s/></text:span><text:span text:style-name="T150">–</text:span><text:span text:style-name="T151"><text:s/>registruotu paštu informuoja garantijos gavėją ir paskolos gavėją. Bendrovės garantijos suteikimo faktą patvirtina ir esmines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paskolos gavėjas ir (ar) garantijos gavėjas įvykdo atitinkamas sąlygas ir Bendrovė gauna tai patvirtinančius dokumentus ar informaciją.<text:s/></text:span></text:p>
      <text:p text:style-name="Normal"/>
      <text:p text:style-name="P152"><text:span text:style-name="T153">III</text:span><text:span text:style-name="T154">.<text:s/></text:span><text:span text:style-name="T155">BENDRIEJI REIKALAVIMAI GARANTIJOMS, PASKOLOMS IR PASKOLŲ GAVĖJAMS</text:span></text:p>
      <text:p text:style-name="P156"/>
      <text:p text:style-name="P157">13. Pagal suteikiamą garantiją Bendrovės atsakomybės limitas negali būti didesnis kaip 80 procentų paskolos. Nekilnojamojo turto pirkimo atveju didžiausias Bendrovės atsakomybės limitas negali būti didesnis kaip 50 procentų paskolos sumos. Bendrovės garantijos suma ir Bendrovės atsakomybės limitas už konkrečią paskolą nustatomas atsižvelgiant į garantijos gavėjo prašomą taikyti atsakomybės limitą, garantuojamos paskolos sąlygas, paskolos gavėjo ir jo vykdomo projekto riziką, garantijos, kaip paskolos grąžinimo užtikrinimo priemonės, poreikį ir kitų paskolos grąžinimo užtikrinimo priemonių vertę.</text:p>
      <text:p text:style-name="P158">14. Tais atvejais, kai paskolos grąžinimui užtikrinti finansų įstaigai yra įkeičiamas paskolos gavėjo, paskolos gavėjo savinink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text:p>
      <text:p text:style-name="P159">15. Garantijos suma negali būti didesnė kaip 1 500 000 eurų, o paskolos gavėjo, kuris prašymo suteikti garantiją pateikimo (registravimo) Bendrovei dieną veikė trumpiau nei 3 metus, atveju – didesnė kaip 750 000 eurų. Bendrovės garantijos suma negali būti mažesnė kaip 5 000 eurų.</text:p>
      <text:p text:style-name="P160">16. Jei vienam paskolos gavėjui yra suteikiamos ir (ar) suteiktos kelios garantijos, bendra garantijų suma, atsižvelgiant į suteiktų garantijų įsipareigojimų faktinius dydžius (likučius), negali viršyti šių Nuostatų 15 punkte nustatyto dydžio.</text:p>
      <text:p text:style-name="P161">17. Pagal šiuos Nuostatus gali būti suteikiama garantija, tik jei tenkinamos visos šios sąlygos:</text:p>
      <text:p text:style-name="P162">17.1. paskolos gavėjas yra SVV subjektas;</text:p>
      <text:p text:style-name="P163">17.2. paskolos gavėjas yra registruotas Juridinių asmenų registre arba registruotas kaip mokesčių mokėtojas Lietuvoje;</text:p>
      <text:p text:style-name="P164"><text:span text:style-name="T165">17.3</text:span><text:span text:style-name="T166">. paskolos gavėjas nėra bankrutuojantis, restruktūrizuojamas ar sunkumų patiriantis, kaip tai apibrėžta Komisijos reglamento (ES) Nr. 1407/2013 4 straipsnio 6 dalies a punkte;</text:span></text:p>
      <text:p text:style-name="P167">17.4. paskola yra skirta investicijoms į ilgalaikį materialųjį ir (ar) nematerialųjį turtą ir (arba) apyvartinėms lėšoms, reikalingoms smulkiajam ar vidutiniam verslui plėtoti, finansuoti;</text:p>
      <text:p text:style-name="P168">17.5.<text:s/><text:span text:style-name="T169">paskolos gavėjas ir (arba) jo dalyviai finansuojamo</text:span><text:span text:style-name="T170"><text:s/></text:span><text:span text:style-name="T171">projekto finansavime dalyvauja nuosavomis lėšomis, kaip tai nustatyta šių Nuostatų 18 punkte;</text:span></text:p>
      <text:p text:style-name="P172">17.6. paskolos gavėjui gali būti suteikta atitinkamo dydžio<text:s/><text:span text:style-name="T173">de minimis<text:s/></text:span>valstybės pagalba<text:span text:style-name="T174"><text:s/>pagal Komisijos reglamento (ES) Nr. 1407/2013 nuostatas</text:span>;</text:p>
      <text:p text:style-name="P175">17.7. investicijoms finansuoti skirtos paskolos garantavimo atveju už paskolos gavėjo ir<text:s/><text:soft-page-break/>garantuojamos paskolos lėšas įsigyjamas ilgalaikis materialus turtas yra įkeičiamas garantuojamos paskolos grąžinimui užtikrinti. Už paskolos gavėjo ir paskolos lėšas įsigyjamas ilgalaikis materialus turtas, garantijos gavėjui pasiūlius ir Bendrovei sutikus,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p>
      <text:p text:style-name="P176">17.8. finansuojamas projektas atitinka šių Nuostatų 22 punkte nustatytus reikalavimus;</text:p>
      <text:p text:style-name="P177">17.9. nėra tenkinama nė viena iš šių Nuostatų 19 punkte nustatytų sąlygų;</text:p>
      <text:p text:style-name="P178">17.10. garantijos suteikimo rizika (paskolos gavėjo ir jo dalyvių, finansuojamo projekto neįvykdymo ir garantuojamos paskolos negrąžinimo rizika) yra Bendrovei priimtino rizikingumo lygio. Rizikingumo lygio vertinimas atliekamas Bendrovės valdybos nustatyta tvarka.</text:p>
      <text:p text:style-name="P179"><text:span text:style-name="T180">18</text:span><text:span text:style-name="T181">. Paskolos gavėjas ir (arba) jo dalyviai <text:s/>finansuojamo projekto finansavime turi dalyvauti ne mažiau kaip 20 procentų projekto vertės:</text:span></text:p>
      <text:p text:style-name="P182"><text:span text:style-name="T183">18.1</text:span><text:span text:style-name="T184">.</text:span><text:span text:style-name="T185">investicinės paskolos atveju paskolos gavėjas ir (arba) paskolos gavėjo dalyviai (akcininkai, savininkai ir kiti) į finansuojamą investicinį projektą turi investuoti ne mažiau kaip 20 procentų piniginių lėšų (neįskaitant pridėtinės vertės mokesčio);<text:s/></text:span></text:p>
      <text:p text:style-name="P186"><text:span text:style-name="T187">18.2</text:span><text:span text:style-name="T188">. apyvartinės paskolos atveju laikoma, kad paskolos gavėjas dalyvauja verslo plėtros projekto finansavime nuosavomis lėšomis ne mažiau kaip 20 procentų projekto vertės, kai jo nuosavybės rodiklis po garantuotos paskolos suteikimo nėra mažesnis kaip 0,2, skaičiuojant pagal paskutinę (metinę ar ketvirtinę) finansinės atskaitomybės balanso ataskaitą. Skaičiuojant nuosavybės rodiklį, nuosavas kapitalas suprantamas kaip: kapitalas, akcijų priedai, rezervai, nepaskirstytasis pelnas (nuostoliai);<text:s/></text:span></text:p>
      <text:p text:style-name="P189"><text:span text:style-name="T190">18.3</text:span><text:span text:style-name="T191">. reikalavimas investuoti į finansuojamą projektą ne mažiau kaip 20 procentų nuosavų lėšų gali būti sumažintas arba netaikomas, jei tenkinamos visos šios sąlygos:</text:span></text:p>
      <text:p text:style-name="P192"><text:span text:style-name="T193">18.3.1</text:span><text:span text:style-name="T194">. paskolos gavėjas veikė (yra įsteigtas, o fizinio asmens atveju – yra įregistruotas kaip verslo subjektas) ne ilgiau kaip 12 mėnesių iki prašymo suteikti garantiją pateikimo (registravimo) Bendrovei dienos;</text:span></text:p>
      <text:p text:style-name="P195"><text:span text:style-name="T196">18.3.2</text:span><text:span text:style-name="T197">. prašomos suteikti garantijos suma yra ne didesnė kaip 50 000 eurų;</text:span></text:p>
      <text:p text:style-name="P198"><text:span text:style-name="T199">18.3.3</text:span><text:span text:style-name="T200">. Bendrovė, įvertinusi surinktą informaciją ir dokumentus, nenustatė padidėjusios projekto nevykdymo (neužbaigimo) ir (arba) <text:s/>paskolos negrąžinimo rizikos. Projekto nevykdymo (neužbaigimo) ir (arba) paskolos negrąžinimo rizika vertinama</text:span><text:s/>Bendrovės valdybos nustatyta tvarka. <text:s/></text:p>
      <text:p text:style-name="P201">19. Bendrovės garantija neteikiama:</text:p>
      <text:p text:style-name="P202">19.1. jei paskolos gavėjas vykdo veiklą šiose srityse: finansų ir mokėjimo paslaugų teikimo, draudimo, etilo alkoholio gamybos, alkoholinių gėrimų didmeninės prekybos, ginklų gamybos ir (ar) jų prekybos, tabako gaminių gamybos ir (ar) jų didmeninės prekybos, azartinių lošimų ar lažybų organizavimo. Jeigu paskolos gavėjas vykdo šiame papunktyje minėtą veiklą ir kitą veiklą, jis turi užtikrinti, kad garantuotos paskolos lėšos nebus naudojamos pirmiau minėtai veiklai finansuoti. Priešingu atveju, t. y. paskolos gavėjui negalint užtikrinti (atskirti), kad garantuotos paskolos lėšos nebus naudojamos ribojamai veiklai finansuoti, garantija neteikiama;<text:s/></text:p>
      <text:p text:style-name="P203">19.2. kai paskolos lėšomis siekiama vieno iš toliau nurodytų tikslų:</text:p>
      <text:p text:style-name="P204">19.2.1. perfinansuoti paskolos gavėjo įsipareigojimus finansų įstaigoms ir kitiems fiziniams ir juridiniams asmenims, išskyrus atvejus, kai garantija teikiama paskolos gavėjo lėšomis ne anksčiau kaip per 3 mėnesius iki prašymo suteikti garantiją gavimo dienos apmokėtoms investicijoms perfinansuoti<text:span text:style-name="T205">;<text:s/></text:span></text:p>
      <text:p text:style-name="P206">19.2.2. įsigyti finansinį turtą;</text:p>
      <text:p text:style-name="P207">19.2.3. statyti, įsigyti nekilnojamąjį turtą siekiant jį parduoti ar kitu būdu perleisti kitiems asmenims, o ne naudoti paskolos gavėjo ir jo verslo grupės dalyvių veikloje; <text:s/></text:p>
      <text:p text:style-name="P208">19.2.4. kai didesnė nei 40 procentų įsigyjamo paskolos lėšomis nekilnojamojo turto dalis bus skirta nuomoti kitiems juridiniams ar fiziniams asmenims (ne paskolos gavėjo verslo grupės dalyviams). Šis ribojimas netaikomas, kai SVV subjektas vykdo viešbučių ir (ar) kitas trumpalaikio apgyvendinimo paslaugų teikimo, darbo vietų nuomos veiklas;</text:p>
      <text:p text:style-name="P209">19.2.5. finansuoti turto, kuris Bendrovės vertinimu gali būti naudojamas ir susijusių asmenų asmeniniais tikslais, įsigijimą, nuomą, pagerinimą ir kita;</text:p>
      <text:p text:style-name="P210">19.2.6. finansuoti investicijas, atliekamas ne Lietuvos Respublikos teritorijoje.<text:s/></text:p>
      <text:p text:style-name="P211">20. Bendrovės valdyba turi teisę nustatyti papildomas su garantijų teikimu susijusias sąlygas, atsižvelgdama į Lietuvos Respublikos Vyriausybės smulkiojo ir vidutinio verslo plėtros ir skatinimo politiką ir (arba) siekdama valdyti pagal suteikiamas garantijas prisiimamą paskolų negrąžinimo riziką. Papildomos sąlygos skelbiamos viešai Bendrovės interneto svetainėje www.invega.lt.<text:tab/></text:p>
      <text:p text:style-name="P212">21. Garantijos gali būti suteikiamos tik už eurais išduodamas paskolas.</text:p>
      <text:p text:style-name="P213"><text:span text:style-name="T214">22</text:span><text:span text:style-name="T215">. Garantija teikiama su sąlyga, kad finansuojamas projektas, kuriam teikiama paskola, yra Bendrovės pripažįstamas ekonomiškai pagrįstu ir finansiškai atsiperkančiu. Projekto ekonominis pagrįstumas ir finansinis atsiperkamumas vertinamas Bendrovės valdybos nustatyta tvarka.</text:span></text:p>
      <text:p text:style-name="P216"><text:span text:style-name="T217">23</text:span><text:span text:style-name="T218">. Pagal šiuos Nuostatus teikiamos garantijos ir už sindikuotas paskolas, kurias suteikia kelios finansų įstaigos veikdamos kartu kaip vienas kreditorius. Sindikuotų paskolų garantavimo atveju šie Nuostatai taikomi<text:s/></text:span><text:span text:style-name="T219">mutatis mutandis</text:span><text:span text:style-name="T220">.</text:span></text:p>
      <text:p text:style-name="P221"><text:span text:style-name="T222">24</text:span><text:span text:style-name="T223">.<text:s/></text:span>Garantuota paskola ir Bendrovės suteikta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2 punkte nurodytas Bendrovės sprendimas. Jei paskola perleidžiama kitai finansų įstaigai be Bendrovės sutikimo, Bendrovės įsipareigojimai pagal suteiktą garantiją laikomi pasibaigusiais.</text:p>
      <text:p text:style-name="P224"/>
      <text:p text:style-name="P225"/>
      <text:p text:style-name="P226"><text:span text:style-name="T227">IV</text:span><text:span text:style-name="T228">.<text:s/></text:span><text:span text:style-name="T229">BENDROVĖS ĮSIPAREIGOJIMŲ PAGAL SUTEIKTAS GARANTIJAS VYKDYMAS</text:span></text:p>
      <text:p text:style-name="P230"/>
      <text:p text:style-name="P231">25. Bendrovė garantijos gavėjui garantuoja paskolos gavėjui suteiktos paskolos pirmosios dalies, atitinkančios Bendrovės atsakomybės limitą, grąžinimą. Paskolos gavėjui grąžinus dalį paskolos, grąžinta suma pirmiausia sumažinama Bendrovės garantija užtikrinta paskolos dalis (tai yra šia suma sumažinama garantijos suma), išskyrus atvejus, kai garantuojama paskola yra suteikta kredito linijos būdu. Kai garantuojama paskola yra suteikta kredito linijos būdu dėl paskolos grąžinimų ir leidžiamų pakartotinių paskolos lėšų išdavimų neviršijant kredito linijos dydžio, Bendrovės įsipareigojimai pagal suteiktą garantiją (garantijos suma) dėl paskolos grąžinimų nėra mažinami, o, skaičiuojant garantijos išmoką, didžiausia garantijos suma pagal suteiktą garantiją yra lygi paskolos sumos faktinio likučio ir Bendrovės negarantuotos paskolos dalies skirtumui.<text:s/></text:p>
      <text:p text:style-name="P232">26. Pagal suteikiamą garantiją Bendrovės atsakomybė yra subsidiari. Garantijos gavėjas įgyja teisę į garantijos išmoką pagal Bendrovės suteiktą garantiją, kai, realizavus pirmaeiles paskolos grąžinimo užtikrinimo priemones, lieka negrąžinta (nepadengta) Bendrovės garantuojama paskolos dalis.<text:s/></text:p>
      <text:p text:style-name="P233">27. Bendradarbiavimo sutartyje nustatytais atvejais garantijos išmoka ar jos dalis gali būti mokama garantijos gavėjui ir visiškai nerealizavus visų pirmaeilių paskolos grąžinimo užtikrinimo priemonių, jei pakanka garantijos gavėjo Bendrovei pateiktų duomenų įvertinti pirmaeilių paskolos grąžinimo užtikrinimo priemonių realizavimą ir, įvertinus, nustatoma, kad dėl objektyvių priežasčių (nelikvidus turtas, nemokus laiduotojas, neįmanomas išieškojimas ir kita) nepavyks garantijos gavėjui išsiieškoti atitinkamos Bendrovės garantuotos paskolos dalies iš paskolos gavėjo ir jo pateiktų pirmaeilių paskolos grąžinimo užtikrinimo priemonių.</text:p>
      <text:p text:style-name="P234">28. Negrąžintos paskolos sumos priverstinio išieškojimo ar išieškojimo paskolos gavėjo bankroto ar nemokumo atvejais iš pirmaeilių paskolos grąžinimo užtikrinimo priemonių išieškotos pinigų sumos, jei teisės aktai nenustato kitaip, pirmiausia dengiamos patirtos antstolio ir (ar) bankroto administratoriaus išlaidos, Bendrovės negarantuojama paskolos dalis, palūkanos ir delspinigiai (ar jų dalis), po to Bendrovės garantuojama paskolos dalis, vėliau kiti garantijos gavėjo kreditoriniai reikalavimai. Kitiems garantijos gavėjo kreditoriniams reikalavimams priskiriamos<text:s/><text:soft-page-break/>garantijos gavėjo patirtos teisinių paslaugų išlaidos, įkeisto turto draudimo išlaidos ir kita. Bendradarbiavimo sutartyje ar Bendrovės sprendime dėl garantijos suteikimo gali būti apibrėžtas didžiausias palūkanų ir (ar) delspinigių dydis, kurį, skaičiuojant mokėtiną garantijos išmoką, bus galima išskaičiuoti iš pirmaeilių paskolos grąžinimo užtikrinimo priemonių išieškotos pinigų sumos.</text:p>
      <text:p text:style-name="P235">29. Paskolos gavėjui kreipiantis į Bendrovę dėl garantijos išmokos ar jos dalies mokėjimo, garantijos gavėjas Bendrovei pateikia prašymą įvykdyti Bendrovės įsipareigojimus pagal suteiktą garantiją (prašymą išmokėti garantijos išmoką) ir dokumentus bei duomenis, pagrindžiančius reikalavimo dydžio apskaičiavimą, tikslinį paskolos panaudojimą ir garantijos suteikimo sąlygų vykdymą.</text:p>
      <text:p text:style-name="P236">30. Pasibaigus garantijos lakšte nustatytam garantijos galiojimo terminui (jei jis yra nustatytas) arba garantijos gavėjui pateikus prašymą įvykdyti Bendrovės įsipareigojimus pagal suteiktą garantiją po Bendradarbiavimo sutartyje nustatyto termino pabaigos, garantijos išmoka garantijos gavėjui nėra mokama, o Bendrovės įsipareigojimai pagal suteiktą garantiją laikomi pasibaigusiais, išskyrus Bendradarbiavimo sutartyje nustatytus garantijos galiojimo termino ir prašymo įvykdyti Bendrovės įsipareigojimus pagal suteiktą garantiją pateikimo terminų pratęsimo atvejus.</text:p>
      <text:p text:style-name="P237">31. Bendrovės valdyba, esant poreikiui, turi teisę nustatyti papildomus garantijos suteikimo sąlygų (ne)vykdymo vertinimo kriteriju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238">32. Priėmusi sprendimą vykdyti įsipareigojimus pagal suteiktą garantiją, Bendrovė garantijos išmoką sumoka garantijos gavėjui Bendradarbiavimo sutartyje nustatyta tvarka.</text:p>
      <text:p text:style-name="P239">33. Bendrovė, įvykdžiusi savo įsipareigojimus pagal suteiktą garantiją, įgyja atgręžtinio reikalavimo teisę į paskolos gavėją.</text:p>
      <text:p text:style-name="P240"/>
      <text:p text:style-name="P241"><text:span text:style-name="T242">V</text:span><text:span text:style-name="T243">.<text:s/></text:span><text:span text:style-name="T244">GARANTIJŲ APSKAITA</text:span></text:p>
      <text:p text:style-name="P245"/>
      <text:p text:style-name="P246">34. Suteikusi garantiją, Bendrovė turi teisę kaupti dokumentus ir informaciją apie garantijos suteikimo sąlygų vykdymą, garantuojamos paskolos tikslinį naudojimą bei grąžinimą, taip pat kitą informaciją, susijusią su garantija, paskolos gavėju ir garantuojama paskola.</text:p>
      <text:p text:style-name="P247">35. Su garantijų teikimu susijusius finansinius srautus Bendrovė įtraukia į apskaitą (apskaito) atskirai.</text:p>
      <text:p text:style-name="P248">36. Bendrovė Lietuvos Respublikos Vyriausybės nustatyta tvarka ir terminais teikia Lietuvos Respublikos finansų ministerijai valstybės skolinių įsipareigojimų apskaitai reikalingas ataskai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6</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3-24T15:36:00Z</meta:creation-date>
    <dc:date>2020-03-24T15:36:00Z</dc:date>
    <meta:print-date>2001-04-26T07:04:00Z</meta:print-date>
    <meta:template xlink:href="Normal.dotm" xlink:type="simple"/>
    <meta:editing-cycles>2</meta:editing-cycles>
    <meta:editing-duration>PT0S</meta:editing-duration>
    <meta:document-statistic meta:page-count="7" meta:paragraph-count="594" meta:word-count="3474" meta:character-count="23169" meta:row-count="845" meta:non-whitespace-character-count="20289"/>
  </office:meta>
</office:document-meta>
</file>