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style:punctuation-wrap="simple" fo:text-align="justify" style:vertical-align="baseline" fo:line-height="115%" fo:text-indent="0.3937in"/>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punctuation-wrap="simple" style:vertical-align="baseline" fo:text-indent="1.1006in">
        <style:tab-stops>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style:punctuation-wrap="simple" style:vertical-align="baseline" fo:text-indent="3.2569in" style:page-number="1">
        <style:tab-stops>
          <style:tab-stop style:type="right" style:position="6.2993in"/>
        </style:tab-stops>
      </style:paragraph-properties>
      <style:text-properties fo:color="#000000" style:font-size-complex="12pt"/>
    </style:style>
    <style:style style:name="P51" style:parent-style-name="Normal" style:family="paragraph">
      <style:paragraph-properties fo:widows="0" fo:orphans="0" style:punctuation-wrap="simple" style:vertical-align="baseline" fo:margin-left="3.2486in">
        <style:tab-stops>
          <style:tab-stop style:type="right" style:position="3.0506in"/>
        </style:tab-stops>
      </style:paragraph-properties>
      <style:text-properties fo:color="#000000" style:font-size-complex="12pt"/>
    </style:style>
    <style:style style:name="P52" style:parent-style-name="Normal" style:family="paragraph">
      <style:paragraph-properties fo:widows="0" fo:orphans="0" style:punctuation-wrap="simple" style:vertical-align="baseline" fo:text-indent="3.2486in">
        <style:tab-stops>
          <style:tab-stop style:type="right" style:position="6.2993in"/>
        </style:tab-stops>
      </style:paragraph-properties>
      <style:text-properties fo:color="#000000" style:font-size-complex="12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fo:text-align="center" style:vertical-align="baseline"/>
      <style:text-properties style:font-size-complex="12pt"/>
    </style:style>
    <style:style style:name="P5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baseline" fo:text-indent="0.689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6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style:vertical-align="baseline" fo:text-indent="0.4923in">
        <style:tab-stops>
          <style:tab-stop style:type="right" style:position="6.299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punctuation-wrap="simple" fo:text-align="justify" style:vertical-align="baseline"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style:punctuation-wrap="simple" style:vertical-align="baseline" fo:text-indent="0.4923in">
        <style:tab-stops>
          <style:tab-stop style:type="right" style:position="6.299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style:vertical-align="baseline" fo:text-indent="0.4923in">
        <style:tab-stops>
          <style:tab-stop style:type="right" style:position="6.6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style:punctuation-wrap="simple" style:vertical-align="baseline" fo:text-indent="0.4923in">
        <style:tab-stops>
          <style:tab-stop style:type="right" style:position="6.299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style:punctuation-wrap="simple" style:vertical-align="baseline" fo:text-indent="0.4923in">
        <style:tab-stops>
          <style:tab-stop style:type="right" style:position="6.299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style:punctuation-wrap="simple" style:vertical-align="baseline" fo:text-indent="0.4923in">
        <style:tab-stops>
          <style:tab-stop style:type="right" style:position="6.29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style:punctuation-wrap="simple" style:vertical-align="baseline" fo:text-indent="0.4923in">
        <style:tab-stops>
          <style:tab-stop style:type="right" style:position="6.299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style:vertical-align="baseline"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margin-left="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GB"/>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language="en" fo:country="GB"/>
    </style:style>
    <style:style style:name="P678" style:parent-style-name="Normal" style:family="paragraph">
      <style:paragraph-properties style:punctuation-wrap="simple" fo:text-align="justify" style:vertical-align="baseline"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GB"/>
    </style:style>
    <style:style style:name="P694" style:parent-style-name="Normal" style:family="paragraph">
      <style:paragraph-properties style:punctuation-wrap="simple" fo:text-align="justify" style:vertical-align="baseline"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fo:language="en" fo:country="GB"/>
    </style:style>
    <style:style style:name="P706" style:parent-style-name="Normal" style:family="paragraph">
      <style:paragraph-properties style:punctuation-wrap="simple" fo:text-align="justify" style:vertical-align="baseline"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left="0.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left="0.9166in" fo:text-indent="-0.4166in">
        <style:tab-stops/>
      </style:paragraph-properties>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style:style>
    <style:style style:name="P73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style:punctuation-wrap="simple" fo:text-align="justify" style:vertical-align="baseline" fo:margin-left="0.9923in" fo:text-indent="-0.5in">
        <style:tab-stops>
          <style:tab-stop style:type="right" style:position="5.306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style:punctuation-wrap="simple" fo:text-align="justify" style:vertical-align="baseline" fo:margin-left="0.9923in" fo:text-indent="-0.5in">
        <style:tab-stops>
          <style:tab-stop style:type="right" style:position="5.306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style:punctuation-wrap="simple" fo:text-align="center" style:vertical-align="baseline" fo:text-indent="0.4923in">
        <style:tab-stops>
          <style:tab-stop style:type="right" style:position="6.2993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MOKYKLŲ SĄRAŠŲ MOKYMO LĖŠOMS PASKIRSTYTI PATVIRTINIMO</text:span></text:p>
      <text:p text:style-name="P19"/>
      <text:p text:style-name="P20"/>
      <text:p text:style-name="P21">2019 m. <text:s/>rugpjūčio 29 d. Nr. V-955</text:p>
      <text:p text:style-name="P22">Vilnius</text:p>
      <text:p text:style-name="P23"/>
      <text:p text:style-name="P24"/>
      <text:p text:style-name="P25"><text:span text:style-name="T26">Vadovaudamasis Mokymo lėšų apskaičiavimo, paskirstymo ir panaudojimo tvarkos aprašo, patvirtinto Lietuvos Respublikos Vyriausybės 2018 m. liepos 11 d. nutarimu Nr. 679 „Dėl Mokymo lėšų apskaičiavimo, paskirstymo ir panaudojimo tvarkos aprašo patvirtinimo“, 23 punktu, 5 priedo 3.1, 5.3–5.5 papunkčiais, 8 punktu ir pastaba: <text:s/></text:span></text:p>
      <text:p text:style-name="P27"><text:span text:style-name="T28">1</text:span><text:span text:style-name="T29">. T v i r t i n u <text:s/>Mokyklų, kurių mokiniams taikomi Mokymo lėšų apskaičiavimo, paskirstymo ir panaudojimo tvarkos aprašo, patvirtinto Lietuvos Respublikos Vyriausybės 2018 m. liepos 11 d. nutarimo Nr. 679 „Dėl Mokymo lėšų apskaičiavimo, paskirstymo ir panaudojimo tvarkos aprašo patvirtinimo“ 23 punktas, 5 priedo 3.1, 5.3–5.5 papunkčiai, 8 punktas ir pastaba, sąrašą (pridedama).</text:span></text:p>
      <text:p text:style-name="P30"><text:span text:style-name="T31">2</text:span><text:span text:style-name="T32">. <text:s/>P r i p a ž į s t u <text:s/>netekusiu galios Lietuvos Respublikos švietimo ir mokslo ministro 2018 m. <text:s/>rugpjūčio 2 d. įsakymą Nr. V-683 „Dėl mokyklų sąrašų mokymo lėšoms paskirstyti patvirtinimo“ su visais pakeitimais ir papildymais.</text:span></text:p>
      <text:p text:style-name="P33"><text:span text:style-name="T34">3</text:span><text:span text:style-name="T35">. <text:s/>N u s t a t a u, kad šis įsakymas įsigalioja 2019 m. rugsėjo 1 d.<text:s/></text:span></text:p>
      <text:p text:style-name="P36"/>
      <text:p text:style-name="P37"/>
      <text:p text:style-name="P38"/>
      <text:p text:style-name="P39"><text:span text:style-name="T40">Švietimo, mokslo ir sporto ministras</text:span><text:span text:style-name="T41"><text:tab/>Algirdas Monkevičius</text:span></text:p>
      <text:soft-page-break/>
      <text:p text:style-name="P42">PATVIRTINTA</text:p>
      <text:p text:style-name="P51">Lietuvos Respublikos švietimo, mokslo ir sporto ministro<text:s/></text:p>
      <text:p text:style-name="P52">2019 <text:s/>m. rugpjūčio 29 d. įsakymu Nr. V-955</text:p>
      <text:p text:style-name="P53"/>
      <text:p text:style-name="P54"><text:span text:style-name="T55">Mokyklų, kurių mokiniams taikomi Mokymo lėšų apskaičiavimo, paskirstymo ir panaudojimo tvarkos aprašo, patvirtinto Lietuvos Respublikos Vyriausybės 2018 m. liepos 11 d. nutarimO Nr. 679 „Dėl Mokymo lėšų apskaičiavimo, paskirstymo ir panaudojimo tvarkos aprašo patvirtinimo“ 23 punkTas, 5 priedo 3.1, 5.3–5.5 papunkčiai, 8 punktas ir pastaba</text:span><text:span text:style-name="T56">,</text:span><text:span text:style-name="T57"><text:s/>SĄRAŠAS</text:span></text:p>
      <text:p text:style-name="P58"/>
      <text:p text:style-name="P59"/>
      <text:p text:style-name="P60"><text:span text:style-name="T61">1</text:span><text:span text:style-name="T62">.</text:span><text:span text:style-name="T63"><text:tab/></text:span><text:span text:style-name="T64">Mokyklos (skyriai), kuriose vykdomos priešmokyklinio ugdymo arba bendrojo ugdymo programos tautinės mažumos kalba (kalbos)<text:s/></text:span><text:span text:style-name="T65">(</text:span><text:span text:style-name="T66">Mokymo lėšų apskaičiavimo, paskirstymo ir panaudojimo tvarkos aprašo, patvirtinto Lietuvos Respublikos Vyriausybės 2018 m. liepos 11 d. nutarimo Nr. 679 „Dėl Mokymo lėšų apskaičiavimo, paskirstymo ir panaudojimo tvarkos aprašo patvirtinimo“ (toliau – Aprašo) 23 punktas):<text:s/></text:span></text:p>
      <text:p text:style-name="P67"><text:span text:style-name="T68">1.1</text:span><text:span text:style-name="T69">. Kauno Aleksandro Puškino gimnazija;</text:span></text:p>
      <text:p text:style-name="P70"><text:span text:style-name="T71">1.2</text:span><text:span text:style-name="T72">. Kauno Aleksandro Puškino gimnazijos Ikimokyklinio ugdymo skyrius;<text:s/></text:span></text:p>
      <text:p text:style-name="P73"><text:span text:style-name="T74">1.3</text:span><text:span text:style-name="T75">. Kauno Aleksandro Puškino gimnazijos pagrindinio ugdymo skyrius; <text:s text:c="4"/></text:span></text:p>
      <text:p text:style-name="P76"><text:span text:style-name="T77">1.4</text:span><text:span text:style-name="T78">. Klaipėdos „Aitvaro“ gimnazija;<text:s/></text:span></text:p>
      <text:p text:style-name="P79"><text:span text:style-name="T80">1.5</text:span><text:span text:style-name="T81">. Klaipėdos „Žaliakalnio“ gimnazija;<text:s/></text:span></text:p>
      <text:p text:style-name="P82"><text:span text:style-name="T83">1.6</text:span><text:span text:style-name="T84">. Klaipėdos „Gabijos“ progimnazija;<text:s/></text:span></text:p>
      <text:p text:style-name="P85"><text:span text:style-name="T86">1.7</text:span><text:span text:style-name="T87">. Klaipėdos „Pajūrio“ progimnazija;<text:s/></text:span></text:p>
      <text:p text:style-name="P88"><text:span text:style-name="T89">1.8</text:span><text:span text:style-name="T90">. Klaipėdos „Santarvės“ progimnazija;</text:span></text:p>
      <text:p text:style-name="P91"><text:span text:style-name="T92">1.9</text:span><text:span text:style-name="T93">.<text:s/></text:span><text:span text:style-name="T94">Klaipėdos tarptautinė talentų mokykla, VšĮ;</text:span></text:p>
      <text:p text:style-name="P95"><text:span text:style-name="T96">1.10</text:span><text:span text:style-name="T97">. Klaipėdos Maksimo Gorkio progimnazija;<text:s/></text:span></text:p>
      <text:p text:style-name="P98"><text:span text:style-name="T99">1.11</text:span><text:span text:style-name="T100">. Viešoji įstaiga „Klaipėdos specialioji mokykla-daugiafunkcis centras „Svetliačiok“;</text:span></text:p>
      <text:p text:style-name="P101"><text:span text:style-name="T102">1.12</text:span><text:span text:style-name="T103">. Klaipėdos „Medeinės“ mokykla;</text:span></text:p>
      <text:p text:style-name="P104"><text:span text:style-name="T105">1.13</text:span><text:span text:style-name="T106">. Klaipėdos lopšelis-darželis „Pingviniukas“;</text:span></text:p>
      <text:p text:style-name="P107"><text:span text:style-name="T108">1.14</text:span><text:span text:style-name="T109">. Klaipėdos lopšelis-darželis „Putinėlis“;</text:span></text:p>
      <text:p text:style-name="P110"><text:span text:style-name="T111">1.15</text:span><text:span text:style-name="T112">. Klaipėdos lopšelis-darželis „Šermukšnėlė“;</text:span></text:p>
      <text:p text:style-name="P113"><text:span text:style-name="T114">1.16</text:span><text:span text:style-name="T115">. Klaipėdos Hermano Zudermano gimnazija;</text:span></text:p>
      <text:p text:style-name="P116"><text:span text:style-name="T117">1.17</text:span><text:span text:style-name="T118">. Klaipėdos lopšelis-darželis „Du gaideliai“;</text:span></text:p>
      <text:p text:style-name="P119"><text:span text:style-name="T120">1.18</text:span><text:span text:style-name="T121">. Klaipėdos lopšelis-darželis „Švyturėlis“;</text:span></text:p>
      <text:p text:style-name="P122"><text:span text:style-name="T123">1.19</text:span><text:span text:style-name="T124">.<text:s/></text:span><text:span text:style-name="T125">Klaipėdos lopšelis-darželis „Pakalnutė“;</text:span></text:p>
      <text:p text:style-name="P126"><text:span text:style-name="T127">1.20</text:span><text:span text:style-name="T128">. Klaipėdos lopšelis-darželis „Linelis“;</text:span></text:p>
      <text:p text:style-name="P129"><text:span text:style-name="T130">1.21</text:span><text:span text:style-name="T131">. Klaipėdos lopšelis-darželis „Žemuogėlė“;</text:span></text:p>
      <text:p text:style-name="P132"><text:span text:style-name="T133">1.22</text:span><text:span text:style-name="T134">. Klaipėdos lopšelis-darželis „Žiburėlis“;</text:span></text:p>
      <text:p text:style-name="P135"><text:span text:style-name="T136">1.23</text:span><text:span text:style-name="T137">. Klaipėdos lopšelis-darželis „Bangelė“;</text:span></text:p>
      <text:p text:style-name="P138"><text:span text:style-name="T139">1.24</text:span><text:span text:style-name="T140">. „Vaikų giraitė“, UAB;</text:span></text:p>
      <text:p text:style-name="P141"><text:span text:style-name="T142">1.25</text:span><text:span text:style-name="T143">. VšĮ „Pasakėlė“;</text:span><text:span text:style-name="T144"><text:tab/></text:span></text:p>
      <text:p text:style-name="P145"><text:span text:style-name="T146">1.26</text:span><text:span text:style-name="T147">.<text:s/></text:span><text:span text:style-name="T148">Vilniaus technologijų, verslo ir žemės ūkio mokykla;</text:span></text:p>
      <text:p text:style-name="P149"><text:span text:style-name="T150">1.27</text:span><text:span text:style-name="T151">.<text:s/></text:span><text:span text:style-name="T152">Dieveniškių technologijų ir verslo mokykla;</text:span></text:p>
      <text:p text:style-name="P153"><text:span text:style-name="T154">1.28</text:span><text:span text:style-name="T155">. Visagino technologijos ir verslo profesinio mokymo centras;</text:span></text:p>
      <text:p text:style-name="P156"><text:span text:style-name="T157">1.29</text:span><text:span text:style-name="T158">.<text:s/></text:span><text:span text:style-name="T159">VšĮ Menachemo gimnazija;</text:span><text:span text:style-name="T160"><text:s/></text:span></text:p>
      <text:p text:style-name="P161"><text:span text:style-name="T162">1.30</text:span><text:span text:style-name="T163">. Šalčininkų r. Baltosios Vokės Elizos Ožeškovos gimnazija;</text:span></text:p>
      <text:p text:style-name="P164"><text:span text:style-name="T165">1.31</text:span><text:span text:style-name="T166">. Šalčininkų r. Butrimonių Anos Krepštul gimnazija;</text:span></text:p>
      <text:p text:style-name="P167"><text:span text:style-name="T168">1.32</text:span><text:span text:style-name="T169">. Šalčininkų r. Čiužiakampio pagrindinė mokykla;</text:span></text:p>
      <text:p text:style-name="P170"><text:span text:style-name="T171">1.33</text:span><text:span text:style-name="T172">. Šalčininkų „Santarvės“ gimnazija;<text:s/></text:span></text:p>
      <text:p text:style-name="P173"><text:span text:style-name="T174">1.34</text:span><text:span text:style-name="T175">. Šalčininkų r. Dainavos pagrindinė mokykla;<text:s/></text:span></text:p>
      <text:p text:style-name="P176"><text:span text:style-name="T177">1.35</text:span><text:span text:style-name="T178">. Šalčininkų r. Dieveniškių Adomo Mickevičiaus gimnazija;<text:s/></text:span></text:p>
      <text:p text:style-name="P179"><text:span text:style-name="T180">1.36</text:span><text:span text:style-name="T181">. Šalčininkų r. Eišiškių gimnazija;<text:s/></text:span></text:p>
      <text:p text:style-name="P182"><text:span text:style-name="T183">1.37</text:span><text:span text:style-name="T184">. Šalčininkų Jano Sniadeckio gimnazija;<text:s/></text:span></text:p>
      <text:p text:style-name="P185"><text:span text:style-name="T186">1.38</text:span><text:span text:style-name="T187">. Šalčininkų r. Jašiūnų Mykolo Balinskio gimnazija;<text:s/></text:span></text:p>
      <text:p text:style-name="P188"><text:span text:style-name="T189">1.39</text:span><text:span text:style-name="T190">. Šalčininkų r. Kalesninkų Liudviko Narbuto gimnazija;<text:s/></text:span></text:p>
      <text:p text:style-name="P191"><text:span text:style-name="T192">1.40</text:span><text:span text:style-name="T193">. Šalčininkų r. Pabarės pagrindinė mokykla;<text:s/></text:span></text:p>
      <text:p text:style-name="P194"><text:span text:style-name="T195">1.41</text:span><text:span text:style-name="T196">. Šalčininkų Jano Sniadeckio gimnazijos Šalčininkėlių skyrius;<text:s/></text:span></text:p>
      <text:p text:style-name="P197"><text:span text:style-name="T198">1.42</text:span><text:span text:style-name="T199">. Šalčininkų r. Turgelių Povilo Ksavero Bžostovskio gimnazija;<text:s/></text:span></text:p>
      <text:p text:style-name="P200"><text:span text:style-name="T201">1.43</text:span><text:span text:style-name="T202">. Šalčininkų r. Kalesninkų Liudviko Narbuto gimnazijos Versekos daugiafunkcis skyrius;</text:span></text:p>
      <text:p text:style-name="P203"><text:span text:style-name="T204">1.44</text:span><text:span text:style-name="T205">. Šalčininkų r. Jašiūnų pagrindinė mokykla;<text:s/></text:span></text:p>
      <text:p text:style-name="P206"><text:span text:style-name="T207">1.45</text:span><text:span text:style-name="T208">. Šalčininkų specialioji mokykla;<text:s/></text:span></text:p>
      <text:p text:style-name="P209"><text:span text:style-name="T210">1.46</text:span><text:span text:style-name="T211">. Šalčininkų r. Butrimonių Anos Krepštul gimnazijos Gerviškių skyrius;</text:span></text:p>
      <text:p text:style-name="P212"><text:span text:style-name="T213">1.47</text:span><text:span text:style-name="T214">.<text:s/></text:span><text:span text:style-name="T215">Šalčininkų r. Dieveniškių Adomo Mickevičiaus gimnazijos Jurgelionių skyrius;</text:span></text:p>
      <text:p text:style-name="P216"><text:span text:style-name="T217">1.48</text:span><text:span text:style-name="T218">. Šalčininkų r. Dieveniškių lopšelis-darželis;</text:span></text:p>
      <text:p text:style-name="P219"><text:span text:style-name="T220">1.49</text:span><text:span text:style-name="T221">. Šalčininkų r. Zavišonių lopšelis-darželis „Varpelis“;</text:span></text:p>
      <text:p text:style-name="P222"><text:span text:style-name="T223">1.50</text:span><text:span text:style-name="T224">. Šalčininkų lopšelis-darželis „Pasaka“;</text:span></text:p>
      <text:p text:style-name="P225"><text:span text:style-name="T226">1.51</text:span><text:span text:style-name="T227">. Šalčininkų r. Baltosios Vokės lopšelis-darželis;</text:span></text:p>
      <text:p text:style-name="P228"><text:span text:style-name="T229">1.52</text:span><text:span text:style-name="T230">. Šalčininkų r. Eišiškių lopšelis-darželis „Žiburėlis“;</text:span></text:p>
      <text:p text:style-name="P231"><text:span text:style-name="T232">1.53</text:span><text:span text:style-name="T233">. Šalčininkų r. Jančiūnų universalus daugiafunkcis centras;</text:span></text:p>
      <text:p text:style-name="P234"><text:span text:style-name="T235">1.54</text:span><text:span text:style-name="T236">. Šalčininkų r. Kalesninkų lopšelis-darželis;</text:span></text:p>
      <text:p text:style-name="P237"><text:span text:style-name="T238">1.55</text:span><text:span text:style-name="T239">. Šalčininkų r. Jašiūnų lopšelis-darželis „Žilvitis“;</text:span></text:p>
      <text:p text:style-name="P240"><text:span text:style-name="T241">1.56</text:span><text:span text:style-name="T242">. Šalčininkų r. Butrimonių lopšelis-darželis;</text:span></text:p>
      <text:p text:style-name="P243"><text:span text:style-name="T244">1.57</text:span><text:span text:style-name="T245">. Šalčininkų lopšelis-darželis „Vyturėlis“;</text:span></text:p>
      <text:p text:style-name="P246"><text:span text:style-name="T247">1.58</text:span><text:span text:style-name="T248">. Šalčininkų r. Poškonių lopšelis-darželis;</text:span></text:p>
      <text:p text:style-name="P249"><text:span text:style-name="T250">1.59</text:span><text:span text:style-name="T251">. Šiaulių „Santarvės“ gimnazija;</text:span></text:p>
      <text:p text:style-name="P252"><text:span text:style-name="T253">1.60</text:span><text:span text:style-name="T254">. Švenčionių r. Pabradės „Žeimenos“ gimnazija; <text:s/></text:span></text:p>
      <text:p text:style-name="P255"><text:span text:style-name="T256">1.61</text:span><text:span text:style-name="T257">. Švenčionių r. Pabradės lopšelis-darželis „Varpelis“;</text:span></text:p>
      <text:p text:style-name="P258"><text:span text:style-name="T259">1.62</text:span><text:span text:style-name="T260">.<text:s/></text:span><text:span text:style-name="T261">Širvintų r. Bartkuškio mokyklos-daugiafunkcio centro<text:s/></text:span><text:span text:style-name="T262">Barskūnų pagrindinio ugdymo</text:span><text:span text:style-name="T263"><text:s/></text:span><text:span text:style-name="T264">skyriaus;</text:span></text:p>
      <text:p text:style-name="P265"><text:span text:style-name="T266">1.63</text:span><text:span text:style-name="T267">.<text:s/></text:span><text:span text:style-name="T268">Trakų gimnazija;</text:span></text:p>
      <text:p text:style-name="P269"><text:span text:style-name="T270">1.64</text:span><text:span text:style-name="T271">.<text:s/></text:span><text:span text:style-name="T272">Trakų r. Lentvario „Versmės“ gimnazija;</text:span></text:p>
      <text:p text:style-name="P273"><text:span text:style-name="T274">1.65</text:span><text:span text:style-name="T275">. Trakų r. Lentvario Henriko Senkevičiaus gimnazija;</text:span></text:p>
      <text:p text:style-name="P276"><text:span text:style-name="T277">1.66</text:span><text:span text:style-name="T278">.<text:s/></text:span><text:span text:style-name="T279">Trakų r. Paluknio Longino Komolovskio gimnazija;</text:span></text:p>
      <text:p text:style-name="P280"><text:span text:style-name="T281">1.67</text:span><text:span text:style-name="T282">. Trakų r. Senųjų Trakų Andžejaus Stelmachovskio pagrindinė mokykla;</text:span></text:p>
      <text:p text:style-name="P283"><text:span text:style-name="T284">1.68</text:span><text:span text:style-name="T285">. Trakų r. Rūdiškių vaikų lopšelis-darželis „Pasaka“;</text:span></text:p>
      <text:p text:style-name="P286"><text:span text:style-name="T287">1.69</text:span><text:span text:style-name="T288">. Trakų r. Rūdiškių gimnazija;</text:span></text:p>
      <text:p text:style-name="P289"><text:span text:style-name="T290">1.70</text:span><text:span text:style-name="T291">. Trakų rajono Bražuolės lopšelis-darželis;</text:span></text:p>
      <text:p text:style-name="P292"><text:span text:style-name="T293">1.71</text:span><text:span text:style-name="T294">. Trakų rajono savivaldybės Lentvario lopšelis-darželis „Svajonėlė“;</text:span></text:p>
      <text:p text:style-name="P295"><text:span text:style-name="T296">1.72</text:span><text:span text:style-name="T297">.<text:s/></text:span><text:span text:style-name="T298">Trakų suaugusiųjų mokymo centras;</text:span></text:p>
      <text:p text:style-name="P299"><text:span text:style-name="T300">1.73</text:span><text:span text:style-name="T301">.<text:s/></text:span><text:span text:style-name="T302">VšĮ Teisinių inovacijų centras;</text:span></text:p>
      <text:p text:style-name="P303"><text:span text:style-name="T304">1.74</text:span><text:span text:style-name="T305">.<text:s/></text:span><text:span text:style-name="T306">Vilniaus „Santaros“ gimnazija;</text:span><text:span text:style-name="T307"><text:s/></text:span></text:p>
      <text:p text:style-name="P308"><text:span text:style-name="T309">1.75</text:span><text:span text:style-name="T310">. Vilniaus „Juventos“ gimnazija;<text:s/></text:span></text:p>
      <text:p text:style-name="P311"><text:span text:style-name="T312">1.76</text:span><text:span text:style-name="T313">. Vilniaus Adomo Mickevičiaus licėjus;<text:s/></text:span></text:p>
      <text:p text:style-name="P314"><text:span text:style-name="T315">1.77</text:span><text:span text:style-name="T316">. Vilniaus Joachimo Lelevelio inžinerijos gimnazija;<text:s/></text:span></text:p>
      <text:p text:style-name="P317"><text:span text:style-name="T318">1.78</text:span><text:span text:style-name="T319">. Vilniaus Vasilijaus Kačialovo gimnazija;<text:s/></text:span></text:p>
      <text:p text:style-name="P320"><text:span text:style-name="T321">1.79</text:span><text:span text:style-name="T322">. Vilniaus Vladislavo Sirokomlės gimnazija;<text:s/></text:span></text:p>
      <text:p text:style-name="P323"><text:span text:style-name="T324">1.80</text:span><text:span text:style-name="T325">. Vilniaus „Ateities“ mokykla;<text:s/></text:span></text:p>
      <text:p text:style-name="P326"><text:span text:style-name="T327">1.81</text:span><text:span text:style-name="T328">. Vilniaus „Žaros“ gimnazija;<text:s/></text:span></text:p>
      <text:p text:style-name="P329"><text:span text:style-name="T330">1.82</text:span><text:span text:style-name="T331">. Vilniaus Šolomo Aleichemo ORT gimnazija;</text:span></text:p>
      <text:p text:style-name="P332"><text:span text:style-name="T333">1.83</text:span><text:span text:style-name="T334">. Vilniaus Aleksandro Puškino gimnazija;<text:s/></text:span></text:p>
      <text:p text:style-name="P335"><text:span text:style-name="T336">1.84</text:span><text:span text:style-name="T337">. Vilniaus „Saulėtekio“ mokykla-daugiafunkcis centras;</text:span></text:p>
      <text:p text:style-name="P338"><text:span text:style-name="T339">1.85</text:span><text:span text:style-name="T340">. Vilniaus Jono Pauliaus II progimnazija;<text:s/></text:span></text:p>
      <text:p text:style-name="P341"><text:span text:style-name="T342">1.86</text:span><text:span text:style-name="T343">. Vilniaus Jono Pauliaus II gimnazija; <text:s/></text:span></text:p>
      <text:p text:style-name="P344"><text:span text:style-name="T345">1.87</text:span><text:span text:style-name="T346">.<text:s/></text:span><text:span text:style-name="T347">Vilniaus Antakalnio pradinė mokykla;</text:span></text:p>
      <text:p text:style-name="P348"><text:span text:style-name="T349">1.88</text:span><text:span text:style-name="T350">. Vilniaus darželis-mokykla „Svaja“;</text:span></text:p>
      <text:p text:style-name="P351"><text:span text:style-name="T352">1.89</text:span><text:span text:style-name="T353">.<text:s/></text:span><text:span text:style-name="T354">Vilniaus lopšelis-darželis „Gintarėlis“;</text:span></text:p>
      <text:p text:style-name="P355"><text:span text:style-name="T356">1.90</text:span><text:span text:style-name="T357">. Vilniaus darželis-mokykla „Saulutė“;</text:span></text:p>
      <text:p text:style-name="P358"><text:span text:style-name="T359">1.91</text:span><text:span text:style-name="T360">. Vilniaus darželis-mokykla „Vaivorykštė“;</text:span></text:p>
      <text:p text:style-name="P361"><text:span text:style-name="T362">1.92</text:span><text:span text:style-name="T363">. Vilniaus darželis-mokykla „Lokiukas“;</text:span></text:p>
      <text:p text:style-name="P364"><text:span text:style-name="T365">1.93</text:span><text:span text:style-name="T366">. Vilniaus darželis-mokykla „Šaltinėlis“;</text:span></text:p>
      <text:p text:style-name="P367"><text:span text:style-name="T368">1.94</text:span><text:span text:style-name="T369">. Vilniaus darželis-mokykla „Vilija“;</text:span></text:p>
      <text:p text:style-name="P370"><text:span text:style-name="T371">1.95</text:span><text:span text:style-name="T372">. Vilniaus Juzefo Ignacijaus Kraševskio gimnazija;</text:span></text:p>
      <text:p text:style-name="P373"><text:span text:style-name="T374">1.96</text:span><text:span text:style-name="T375">. Vilniaus Lazdynų mokykla;</text:span></text:p>
      <text:p text:style-name="P376"><text:span text:style-name="T377">1.97</text:span><text:span text:style-name="T378">. Vilniaus savivaldybės Grigiškių gimnazija;</text:span></text:p>
      <text:p text:style-name="P379"><text:span text:style-name="T380">1.98</text:span><text:span text:style-name="T381">. Vilniaus Liepkalnio mokykla;</text:span></text:p>
      <text:p text:style-name="P382"><text:span text:style-name="T383">1.99</text:span><text:span text:style-name="T384">. Vilniaus Simono Konarskio gimnazija;</text:span></text:p>
      <text:p text:style-name="P385"><text:span text:style-name="T386">1.100</text:span><text:span text:style-name="T387">. Vilniaus Sofijos Kovalevskajos gimnazija;</text:span></text:p>
      <text:p text:style-name="P388"><text:span text:style-name="T389">1.101</text:span><text:span text:style-name="T390">. Vilniaus Sofijos Kovalevskajos progimnazija;</text:span></text:p>
      <text:p text:style-name="P391"><text:span text:style-name="T392">1.102</text:span><text:span text:style-name="T393">. Vilniaus Pavilnio pagrindinė mokykla;</text:span></text:p>
      <text:p text:style-name="P394"><text:span text:style-name="T395">1.103</text:span><text:span text:style-name="T396">. Vilniaus Žaliakalnio darželis-mokykla;</text:span></text:p>
      <text:p text:style-name="P397"><text:span text:style-name="T398">1.104</text:span><text:span text:style-name="T399">. Vilniaus Levo Karsavino mokykla;</text:span></text:p>
      <text:p text:style-name="P400"><text:span text:style-name="T401">1.105</text:span><text:span text:style-name="T402">. Vilniaus Naujamiesčio mokykla;</text:span></text:p>
      <text:p text:style-name="P403"><text:span text:style-name="T404">1.106</text:span><text:span text:style-name="T405">. Vilniaus Pranciškaus Skorinos gimnazija;</text:span></text:p>
      <text:p text:style-name="P406"><text:span text:style-name="T407">1.107</text:span><text:span text:style-name="T408">. Vilniaus lopšelis-darželis „Paslaptis“;</text:span></text:p>
      <text:p text:style-name="P409"><text:span text:style-name="T410">1.108</text:span><text:span text:style-name="T411">. Vilniaus lopšelis-darželis „Šypsena“;<text:s/></text:span></text:p>
      <text:p text:style-name="P412"><text:span text:style-name="T413">1.109</text:span><text:span text:style-name="T414">. Vilniaus lopšelis-darželis „Kūlverstukas“;<text:s/></text:span></text:p>
      <text:p text:style-name="P415"><text:span text:style-name="T416">1.110</text:span><text:span text:style-name="T417">. Vilniaus lopšelis-darželis „Kurpaitė“;<text:s/></text:span></text:p>
      <text:p text:style-name="P418"><text:span text:style-name="T419">1.111</text:span><text:span text:style-name="T420">. Vilniaus lopšelis-darželis „Lašelis“;<text:s/></text:span></text:p>
      <text:p text:style-name="P421"><text:span text:style-name="T422">1.112</text:span><text:span text:style-name="T423">. Vilniaus lopšelis-darželis „Raktelis“;</text:span></text:p>
      <text:p text:style-name="P424"><text:span text:style-name="T425">1.113</text:span><text:span text:style-name="T426">. Vilniaus lopšelis-darželis „Bangelė“;<text:s/></text:span></text:p>
      <text:p text:style-name="P427"><text:span text:style-name="T428">1.114</text:span><text:span text:style-name="T429">. Vilniaus lopšelis-darželis „Prie pasakų parko“;</text:span></text:p>
      <text:p text:style-name="P430"><text:span text:style-name="T431">1.115</text:span><text:span text:style-name="T432">. Vilniaus lopšelis-darželis „Gelvonėlis“;</text:span></text:p>
      <text:p text:style-name="P433"><text:span text:style-name="T434">1.116</text:span><text:span text:style-name="T435">. Vilniaus lopšelis-darželis „Spragtukas“;</text:span></text:p>
      <text:p text:style-name="P436"><text:span text:style-name="T437">1.117</text:span><text:span text:style-name="T438">. Vilniaus lopšelis-darželis „Gėlynas“;</text:span></text:p>
      <text:p text:style-name="P439"><text:span text:style-name="T440">1.118</text:span><text:span text:style-name="T441">. Vilniaus lopšelis-darželis „Gervelė“;</text:span></text:p>
      <text:p text:style-name="P442"><text:span text:style-name="T443">1.119</text:span><text:span text:style-name="T444">. Vilniaus lopšelis-darželis „Žiogelis“;</text:span></text:p>
      <text:p text:style-name="P445"><text:span text:style-name="T446">1.120</text:span><text:span text:style-name="T447">. Vilniaus lopšelis-darželis „Saulėtekis“;</text:span></text:p>
      <text:p text:style-name="P448"><text:span text:style-name="T449">1.121</text:span><text:span text:style-name="T450">. Vilniaus lopšelis-darželis „Coliukė“;</text:span></text:p>
      <text:p text:style-name="P451"><text:span text:style-name="T452">1.122</text:span><text:span text:style-name="T453">. Vilniaus Panerių lopšelis-darželis;</text:span></text:p>
      <text:p text:style-name="P454"><text:span text:style-name="T455">1.123</text:span><text:span text:style-name="T456">. Vilniaus lopšelis-darželis „Žuvėdra“;</text:span><text:span text:style-name="T457"><text:tab/></text:span></text:p>
      <text:p text:style-name="P458"><text:span text:style-name="T459">1.124</text:span><text:span text:style-name="T460">. Vilniaus lopšelis-darželis „Žirniukas“;</text:span></text:p>
      <text:p text:style-name="P461"><text:span text:style-name="T462">1.125</text:span><text:span text:style-name="T463">. Vilniaus lopšelis-darželis „Kaštonas“;</text:span></text:p>
      <text:p text:style-name="P464"><text:span text:style-name="T465">1.126</text:span><text:span text:style-name="T466">. Vilniaus lopšelis-darželis „Ramunėlė“;</text:span></text:p>
      <text:p text:style-name="P467"><text:span text:style-name="T468">1.127</text:span><text:span text:style-name="T469">. Vilniaus lopšelis-darželis „Pelenė“;</text:span></text:p>
      <text:p text:style-name="P470"><text:span text:style-name="T471">1.128</text:span><text:span text:style-name="T472">. Vilniaus lopšelis-darželis „Pakalnutė“;</text:span><text:span text:style-name="T473"><text:tab/></text:span></text:p>
      <text:p text:style-name="P474"><text:span text:style-name="T475">1.129</text:span><text:span text:style-name="T476">. Vilniaus lopšelis-darželis „Berželis“;</text:span></text:p>
      <text:p text:style-name="P477"><text:span text:style-name="T478">1.130</text:span><text:span text:style-name="T479">. Vilniaus lopšelis-darželis „Vėtrungė“;</text:span></text:p>
      <text:p text:style-name="P480"><text:span text:style-name="T481">1.131</text:span><text:span text:style-name="T482">. Vilniaus lopšelis-darželis „Raktelis“;</text:span></text:p>
      <text:p text:style-name="P483"><text:span text:style-name="T484">1.132</text:span><text:span text:style-name="T485">. Vilniaus lopšelis-darželis „Zylutė“;</text:span></text:p>
      <text:p text:style-name="P486"><text:span text:style-name="T487">1.133</text:span><text:span text:style-name="T488">. Vilniaus lopšelis-darželis „Sveikuolis“;</text:span></text:p>
      <text:p text:style-name="P489"><text:span text:style-name="T490">1.134</text:span><text:span text:style-name="T491">. Vilniaus lopšelis-darželis „Žiedas“;</text:span></text:p>
      <text:p text:style-name="P492"><text:span text:style-name="T493">1.135</text:span><text:span text:style-name="T494">. Vilniaus lopšelis-darželis „Vėjelis“;</text:span></text:p>
      <text:p text:style-name="P495"><text:span text:style-name="T496">1.136</text:span><text:span text:style-name="T497">. Vilniaus lopšelis-darželis „Karuselė“;</text:span></text:p>
      <text:p text:style-name="P498"><text:span text:style-name="T499">1.137</text:span><text:span text:style-name="T500">. Vilniaus lopšelis-darželis „Vėrinėlis“;</text:span><text:span text:style-name="T501"><text:tab/></text:span></text:p>
      <text:p text:style-name="P502"><text:span text:style-name="T503">1.138</text:span><text:span text:style-name="T504">. Vilniaus lopšelis-darželis „Daigelis“;</text:span></text:p>
      <text:p text:style-name="P505"><text:span text:style-name="T506">1.139</text:span><text:span text:style-name="T507">. Vilniaus lopšelis-darželis „Žemuogėlė“;</text:span></text:p>
      <text:p text:style-name="P508"><text:span text:style-name="T509">1.140</text:span><text:span text:style-name="T510">. Vilniaus lopšelis-darželis „Liepsnelė“;</text:span></text:p>
      <text:p text:style-name="P511"><text:span text:style-name="T512">1.141</text:span><text:span text:style-name="T513">. Vilniaus lopšelis-darželis „Šilelis“;</text:span></text:p>
      <text:p text:style-name="P514"><text:span text:style-name="T515">1.142</text:span><text:span text:style-name="T516">. Vilniaus lopšelis-darželis „Šermukšnėlė“;</text:span></text:p>
      <text:p text:style-name="P517"><text:span text:style-name="T518">1.143</text:span><text:span text:style-name="T519">. UAB „Sniego liūtas“;</text:span></text:p>
      <text:p text:style-name="P520"><text:span text:style-name="T521">1.144</text:span><text:span text:style-name="T522">. Antano Mockaus Asociacija;</text:span></text:p>
      <text:p text:style-name="P523"><text:span text:style-name="T524">1.145</text:span><text:span text:style-name="T525">. UAB „Tangramo grupė“;</text:span></text:p>
      <text:p text:style-name="P526"><text:span text:style-name="T527">1.146</text:span><text:span text:style-name="T528">. Vilniaus lopšelis-darželis „Pilaitukas“;</text:span></text:p>
      <text:p text:style-name="P529"><text:span text:style-name="T530">1.147</text:span><text:span text:style-name="T531">. Viešoji įstaiga „Baltupių darželis“;</text:span></text:p>
      <text:p text:style-name="P532"><text:span text:style-name="T533">1.148</text:span><text:span text:style-name="T534">. Neformalaus ugdymo asociacija „Abadelė“;</text:span><text:span text:style-name="T535"><text:tab/></text:span></text:p>
      <text:p text:style-name="P536"><text:span text:style-name="T537">1.149</text:span><text:span text:style-name="T538">.<text:s/></text:span><text:span text:style-name="T539">Vilniaus suaugusiųjų mokymo centras;</text:span></text:p>
      <text:p text:style-name="P540"><text:span text:style-name="T541">1.150</text:span><text:span text:style-name="T542">. Vilniaus mokymo centras;</text:span></text:p>
      <text:p text:style-name="P543"><text:span text:style-name="T544">1.151</text:span><text:span text:style-name="T545">.<text:s/></text:span><text:span text:style-name="T546">Vilniaus „Atgajos“ specialioji mokykla;</text:span></text:p>
      <text:p text:style-name="P547"><text:span text:style-name="T548">1.152</text:span><text:span text:style-name="T549">. Vilniaus Verkių mokykla-daugiafunkcis centras;</text:span></text:p>
      <text:p text:style-name="P550"><text:span text:style-name="T551">1.153</text:span><text:span text:style-name="T552">.<text:s/></text:span><text:span text:style-name="T553">UAB „PUM plius“;</text:span></text:p>
      <text:p text:style-name="P554"><text:span text:style-name="T555">1.154</text:span><text:span text:style-name="T556">.<text:s/></text:span><text:span text:style-name="T557">Vilniaus savivaldybės Grigiškių lopšelis-darželis „Rugelis“;</text:span></text:p>
      <text:p text:style-name="P558"><text:span text:style-name="T559">1.155</text:span><text:span text:style-name="T560">. Vilniaus r. Buivydžių Tadeušo Konvickio gimnazija;</text:span></text:p>
      <text:p text:style-name="P561"><text:span text:style-name="T562">1.156</text:span><text:span text:style-name="T563">. Vilniaus r. <text:s/>Buivydžių <text:s/>Tadeušo <text:s/>Konvickio <text:s/>gimnazijos Buivydžių ikimokyklinio ugdymo skyrius;</text:span></text:p>
      <text:p text:style-name="P564"><text:span text:style-name="T565">1.157</text:span><text:span text:style-name="T566">. Vilniaus r. Zujūnų gimnazijos Čekoniškių pagrindinio ugdymo skyrius;</text:span></text:p>
      <text:p text:style-name="P567"><text:span text:style-name="T568">1.158</text:span><text:span text:style-name="T569">. Vilniaus r. Dūkštų pagrindinė mokykla;</text:span></text:p>
      <text:p text:style-name="P570"><text:span text:style-name="T571">1.159</text:span><text:span text:style-name="T572">. Vilniaus r. Egliškių šv. Jono Bosko gimnazija;</text:span></text:p>
      <text:p text:style-name="P573"><text:span text:style-name="T574">1.160</text:span><text:span text:style-name="T575">. Vilniaus r. Eitminiškių pagrindinė mokykla;</text:span></text:p>
      <text:p text:style-name="P576"><text:span text:style-name="T577">1.161</text:span><text:span text:style-name="T578">. Vilniaus r. Juodšilių šv. Uršulės Leduchovskos gimnazija;</text:span></text:p>
      <text:p text:style-name="P579"><text:span text:style-name="T580">1.162</text:span><text:span text:style-name="T581">. Vilniaus r. Kalvelių Stanislavo Moniuškos gimnazija;</text:span></text:p>
      <text:p text:style-name="P582"><text:span text:style-name="T583">1.163</text:span><text:span text:style-name="T584">. Vilniaus r. Pakenės Česlovo Milošo pagrindinė mokykla;</text:span></text:p>
      <text:p text:style-name="P585"><text:span text:style-name="T586">1.164</text:span><text:span text:style-name="T587">. Vilniaus r. Kyviškių pagrindinė mokykla;</text:span></text:p>
      <text:p text:style-name="P588"><text:span text:style-name="T589">1.165</text:span><text:span text:style-name="T590">. Vilniaus r. Lavoriškių Stepono Batoro gimnazija;</text:span></text:p>
      <text:p text:style-name="P591"><text:span text:style-name="T592">1.166</text:span><text:span text:style-name="T593">. Vilniaus r. Maišiagalos kun. Juzefo Obrembskio gimnazija;</text:span></text:p>
      <text:p text:style-name="P594"><text:span text:style-name="T595">1.167</text:span><text:span text:style-name="T596">. Vilniaus r. Medininkų šv. Kazimiero gimnazija;</text:span></text:p>
      <text:p text:style-name="P597"><text:span text:style-name="T598">1.168</text:span><text:span text:style-name="T599">. Vilniaus r. Mostiškių mokykla-daugiafunkcis centras;</text:span></text:p>
      <text:p text:style-name="P600"><text:span text:style-name="T601">1.169</text:span><text:span text:style-name="T602">. Vilniaus r. Nemenčinės Konstanto Parčevskio gimnazija;</text:span></text:p>
      <text:p text:style-name="P603"><text:span text:style-name="T604">1.170</text:span><text:span text:style-name="T605">. Vilniaus r. Paberžės šv. Stanislavo Kostkos gimnazija;</text:span></text:p>
      <text:p text:style-name="P606"><text:span text:style-name="T607">1.171</text:span><text:span text:style-name="T608">. Vilniaus r. Rakonių pagrindinė mokykla;</text:span></text:p>
      <text:p text:style-name="P609"><text:span text:style-name="T610">1.172</text:span><text:span text:style-name="T611">. Vilniaus r. Rakonių pagrindinės mokyklos Marijampolio pradinio ugdymo skyrius;</text:span></text:p>
      <text:p text:style-name="P612"><text:span text:style-name="T613">1.173</text:span><text:span text:style-name="T614">. Vilniaus r. Riešės šv. Faustinos Kovalskos pagrindinė mokykla;</text:span></text:p>
      <text:p text:style-name="P615"><text:span text:style-name="T616">1.174</text:span><text:span text:style-name="T617">. Vilniaus r. Rudaminos Ferdinando Ruščico gimnazija;</text:span></text:p>
      <text:p text:style-name="P618"><text:span text:style-name="T619">1.175</text:span><text:span text:style-name="T620">. Vilniaus r. Sudervės Mariano Zdziechovskio pagrindinė mokykla;</text:span></text:p>
      <text:p text:style-name="P621"><text:span text:style-name="T622">1.176</text:span><text:span text:style-name="T623">. Vilniaus r. Sužionių pagrindinė mokykla;</text:span></text:p>
      <text:p text:style-name="P624"><text:span text:style-name="T625">1.177</text:span><text:span text:style-name="T626">. Vilniaus r. Sužionių pagrindinės mokyklos Sužionių ikimokyklinio ugdymo skyrius;</text:span></text:p>
      <text:p text:style-name="P627"><text:span text:style-name="T628">1.178</text:span><text:span text:style-name="T629">. Vilniaus r. Šumsko pagrindinė mokykla;</text:span></text:p>
      <text:p text:style-name="P630"><text:span text:style-name="T631">1.179</text:span><text:span text:style-name="T632">. Vilniaus r. Valčiūnų gimnazija;</text:span></text:p>
      <text:p text:style-name="P633"><text:span text:style-name="T634">1.180</text:span><text:span text:style-name="T635">. Vilniaus r. Zujūnų gimnazija;</text:span></text:p>
      <text:p text:style-name="P636"><text:span text:style-name="T637">1.181</text:span><text:span text:style-name="T638">. Vilniaus r. Paberžės šv. Stanislavo Kostkos gimnazijos Anavilio ikimokyklinio ugdymo skyrius;</text:span></text:p>
      <text:p text:style-name="P639"><text:span text:style-name="T640">1.182</text:span><text:span text:style-name="T641">. Vilniaus r. Sudervės Mariano Zdziechovskio pagrindinės mokyklos Rastinėnų pradinio ugdymo skyrius;</text:span></text:p>
      <text:p text:style-name="P642"><text:span text:style-name="T643">1.183</text:span><text:span text:style-name="T644">. Vilniaus r. Paberžės šv. Stanislavo Kostkos gimnazijos skyrius Visalaukės mokykla- daugiafunkcis centras;</text:span></text:p>
      <text:p text:style-name="P645"><text:span text:style-name="T646">1.184</text:span><text:span text:style-name="T647">. Vilniaus r. Riešės šv. Faustinos Kovalskos pagrindinės mokyklos skyrius Karvio<text:s/></text:span><text:soft-page-break/><text:span text:style-name="T648">mokykla-daugiafunkcis centras;<text:s/></text:span></text:p>
      <text:p text:style-name="P649"><text:span text:style-name="T650">1.185</text:span><text:span text:style-name="T651">. Vilniaus r. Nemėžio šv. Rapolo Kalinausko gimnazijos Grigaičių pradinio ugdymo skyrius;</text:span></text:p>
      <text:p text:style-name="P652"><text:span text:style-name="T653">1.186</text:span><text:span text:style-name="T654">. Vilniaus r. Paberžės šv. Stanislavo Kostkos gimnazijos Pikeliškių pradinio ugdymo skyrius;</text:span></text:p>
      <text:p text:style-name="P655"><text:span text:style-name="T656">1.187</text:span><text:span text:style-name="T657">. <text:s/>Vilniaus r. Lavoriškių lopšelis-darželis;</text:span></text:p>
      <text:p text:style-name="P658"><text:span text:style-name="T659">1.188</text:span><text:span text:style-name="T660">. Vilniaus r. Mostiškių mokyklos-daugiafunkcio centro Mostiškių ikimokyklinio ugdymo skyrius;</text:span></text:p>
      <text:p text:style-name="P661"><text:span text:style-name="T662">1.189</text:span><text:span text:style-name="T663">. Vilniaus r. Mickūnų gimnazija;</text:span></text:p>
      <text:p text:style-name="P664"><text:span text:style-name="T665">1.190</text:span><text:span text:style-name="T666">. Vilniaus r. Bezdonių Julijaus Slovackio gimnazija;</text:span></text:p>
      <text:p text:style-name="P667"><text:span text:style-name="T668">1.191</text:span><text:span text:style-name="T669">. Vilniaus r. Avižienių gimnazija;</text:span></text:p>
      <text:p text:style-name="P670"><text:span text:style-name="T671">1.192</text:span><text:span text:style-name="T672">. Vilniaus r. Nemėžio šv.<text:s/></text:span><text:span text:style-name="T673">Rapolo Kalinausko gimnazija;<text:s/></text:span></text:p>
      <text:p text:style-name="P674"><text:span text:style-name="T675">1.193</text:span><text:span text:style-name="T676">.<text:s/></text:span><text:span text:style-name="T677">Vilniaus r. Pagirių gimnazija;</text:span></text:p>
      <text:p text:style-name="P678"><text:span text:style-name="T679">1.194</text:span><text:span text:style-name="T680">. Vilniaus r. Pagirių gimnazijos Keturiasdešimt Totorių pagrindinio ugdymo skyrius;</text:span></text:p>
      <text:p text:style-name="P681"><text:span text:style-name="T682">1.195</text:span><text:span text:style-name="T683">. Vilniaus r. Rukainių gimnazija;</text:span></text:p>
      <text:p text:style-name="P684"><text:span text:style-name="T685">1.196</text:span><text:span text:style-name="T686">. Vilniaus r. Zujūnų gimnazijos Čekoniškių pagrindinio ugdymo skyrius;</text:span></text:p>
      <text:p text:style-name="P687"><text:span text:style-name="T688">1.197</text:span><text:span text:style-name="T689">. Vilniaus r. Skaidiškių mokykla-darželis;</text:span></text:p>
      <text:p text:style-name="P690"><text:span text:style-name="T691">1.198</text:span><text:span text:style-name="T692">.<text:s/></text:span><text:span text:style-name="T693">Vilniaus r. Vaidotų mokykla-darželis;</text:span></text:p>
      <text:p text:style-name="P694"><text:span text:style-name="T695">1.199</text:span><text:span text:style-name="T696">. Vilniaus r. Pagirių „Pelėdžiuko“ vaikų darželis;</text:span><text:span text:style-name="T697"><text:tab/></text:span></text:p>
      <text:p text:style-name="P698"><text:span text:style-name="T699">1.200</text:span><text:span text:style-name="T700">. Vilniaus r. Nemenčinės vaikų darželis;</text:span></text:p>
      <text:p text:style-name="P701"><text:span text:style-name="T702">1.201</text:span><text:span text:style-name="T703">.</text:span><text:span text:style-name="T704"><text:s/></text:span><text:span text:style-name="T705">Vilniaus r. Rudausių daugiafunkcis centras;</text:span></text:p>
      <text:p text:style-name="P706"><text:span text:style-name="T707">1.202</text:span><text:span text:style-name="T708">. Vilniaus r. Kabiškių vaikių lopšelis-darželis;</text:span></text:p>
      <text:p text:style-name="P709"><text:span text:style-name="T710">1.203</text:span><text:span text:style-name="T711">.<text:s/></text:span><text:span text:style-name="T712">Visagino „Atgimimo“ gimnazija;</text:span></text:p>
      <text:p text:style-name="P713"><text:span text:style-name="T714">1.204</text:span><text:span text:style-name="T715">. Visagino „Gerosios vilties“ progimnazija;<text:s/></text:span></text:p>
      <text:p text:style-name="P716"><text:span text:style-name="T717">1.205</text:span><text:span text:style-name="T718">.<text:s/></text:span><text:span text:style-name="T719">Visagino Draugystės progimnazija ;</text:span></text:p>
      <text:p text:style-name="P720"><text:span text:style-name="T721">1.206</text:span><text:span text:style-name="T722">.<text:s/></text:span><text:span text:style-name="T723">Visagino lopšelis-darželis „Auksinis gaidelis“ (Vaikystės pedagogikos centras);</text:span></text:p>
      <text:p text:style-name="P724"><text:span text:style-name="T725">1.207</text:span><text:span text:style-name="T726">.<text:s/></text:span><text:span text:style-name="T727">Visagino vaikų lopšelis-darželis „Gintarėlis“;</text:span></text:p>
      <text:p text:style-name="P728"><text:span text:style-name="T729">1.208</text:span><text:span text:style-name="T730">.</text:span><text:span text:style-name="T731"><text:tab/><text:s/></text:span><text:span text:style-name="T732">Visagino vaikų lopšelis-darželis „Kūlverstukas“.</text:span></text:p>
      <text:p text:style-name="P733"><text:span text:style-name="T734">2</text:span><text:span text:style-name="T735">. Pataisos namų mokykla (klasė) 14–15 metų mokiniams (Aprašo 5 priedo 3.1 papunktis):</text:span></text:p>
      <text:p text:style-name="P736"><text:span text:style-name="T737">Kauno „Aitvaro“ mokykla.</text:span></text:p>
      <text:p text:style-name="P738"><text:span text:style-name="T739">3</text:span><text:span text:style-name="T740">. Ligoninių mokyklos (klasės) (</text:span><text:span text:style-name="T741">Aprašo<text:s/></text:span><text:span text:style-name="T742">5 priedo 5.3 papunktis):</text:span></text:p>
      <text:p text:style-name="P743"><text:span text:style-name="T744">3.1</text:span><text:span text:style-name="T745">. Klaipėdos Vitės progimnazija;</text:span></text:p>
      <text:p text:style-name="P746"><text:span text:style-name="T747">3.2</text:span><text:span text:style-name="T748">. Utenos Aukštakalnio progimnazija;</text:span></text:p>
      <text:p text:style-name="P749"><text:span text:style-name="T750">3.3</text:span><text:span text:style-name="T751">. Klaipėdos Baltijos gimnazija;</text:span></text:p>
      <text:p text:style-name="P752"><text:span text:style-name="T753">3.4</text:span><text:span text:style-name="T754">. Vilniaus Santariškių konsultacinis-mokymo centras;</text:span></text:p>
      <text:p text:style-name="P755"><text:span text:style-name="T756">3.5</text:span><text:span text:style-name="T757">. Vilniaus Jono Laužiko konsultacinis-mokymo centras;</text:span></text:p>
      <text:p text:style-name="P758"><text:span text:style-name="T759">3.6</text:span><text:span text:style-name="T760">. Šiaulių Medelyno progimnazija;<text:s/></text:span></text:p>
      <text:p text:style-name="P761"><text:span text:style-name="T762">3.7</text:span><text:span text:style-name="T763">. Kauno Kovo<text:s/></text:span><text:span text:style-name="T764">11-osios gimnazija.</text:span></text:p>
      <text:p text:style-name="P765"><text:span text:style-name="T766">4</text:span><text:span text:style-name="T767">.</text:span><text:span text:style-name="T768"><text:s/>Sanatorijų mokyklos (klasės), skirtos mokiniams, sergantiems įvairiomis ligomis (išskyrus įvairių formų tuberkuliozę) (</text:span><text:span text:style-name="T769">Aprašo<text:s/></text:span><text:span text:style-name="T770">5 priedo 5.4 papunktis):</text:span></text:p>
      <text:p text:style-name="P771"><text:span text:style-name="T772">4.1</text:span><text:span text:style-name="T773">. Kauno r. Kačerginės vaikų sanatorijos „Žibutė“ mokykla;</text:span></text:p>
      <text:p text:style-name="P774"><text:span text:style-name="T775">4.2</text:span><text:span text:style-name="T776">. Palangos sanatorinė mokykla;</text:span></text:p>
      <text:p text:style-name="P777"><text:span text:style-name="T778">4.3</text:span><text:span text:style-name="T779">. Druskininkų „Saulės“ pagrindinė mokykla;</text:span></text:p>
      <text:p text:style-name="P780"><text:span text:style-name="T781">4.4</text:span><text:span text:style-name="T782">. Druskininkų „Ryto“ gimnazija;</text:span></text:p>
      <text:p text:style-name="P783"><text:span text:style-name="T784">4.5</text:span><text:span text:style-name="T785">.<text:s/></text:span><text:span text:style-name="T786">Elektrėnų sav. Vievio gimnazijos Abromiškių sanatorijos skyrius</text:span><text:span text:style-name="T787">;</text:span></text:p>
      <text:p text:style-name="P788"><text:span text:style-name="T789">4.6</text:span><text:span text:style-name="T790">. Vilniaus Santariškių konsultacinis-mokymo centras;<text:s/></text:span></text:p>
      <text:p text:style-name="P791"><text:span text:style-name="T792">4.7</text:span><text:span text:style-name="T793">. Vilniaus Jono Laužiko konsultacinis-mokymo centras.</text:span></text:p>
      <text:p text:style-name="P794"><text:span text:style-name="T795">5</text:span><text:span text:style-name="T796">.<text:s/></text:span><text:span text:style-name="T797">Sanatorijų mokyklos (klasės), skirtos mokiniams, sergantiems įvairių formų tuberkulioze <text:s/>(</text:span><text:span text:style-name="T798">Aprašo<text:s/></text:span><text:span text:style-name="T799">5 priedo 5.5 papunktis):<text:s/></text:span><text:span text:style-name="T800">Vilniaus Jono Laužiko konsultacinis-mokymo centras.</text:span></text:p>
      <text:p text:style-name="P801"><text:span text:style-name="T802">6</text:span><text:span text:style-name="T803">.<text:s/></text:span><text:span text:style-name="T804">Lietuvių kilmės tremtinių, politinių kalinių palikuonių ir lietuvių kilmės užsieniečių <text:s/>(klasės) (</text:span><text:span text:style-name="T805">Aprašo<text:s/></text:span><text:span text:style-name="T806">5 priedo 8 punktas): Vilniaus lietuvių namai.</text:span></text:p>
      <text:p text:style-name="P807"><text:span text:style-name="T808">7</text:span><text:span text:style-name="T809">.<text:s/></text:span><text:span text:style-name="T810">Specialiojo ugdymo centrai, skirti šalies (regiono) mokiniams, turintiems specialiųjų<text:s/></text:span><text:soft-page-break/><text:span text:style-name="T811">ugdymosi poreikių (</text:span><text:span text:style-name="T812">Aprašo<text:s/></text:span><text:span text:style-name="T813">5 priedo pastaba):</text:span></text:p>
      <text:p text:style-name="P814"><text:span text:style-name="T815">7</text:span><text:span text:style-name="T816">.1</text:span><text:span text:style-name="T817">. Gelgaudiškio „Šaltinio“ specialiojo ugdymo centras;</text:span></text:p>
      <text:p text:style-name="P818"><text:span text:style-name="T819">7.2</text:span><text:span text:style-name="T820">. Panevėžio „Šviesos“ specialiojo ugdymo centras;<text:s/></text:span></text:p>
      <text:p text:style-name="P821"><text:span text:style-name="T822">7.3</text:span><text:span text:style-name="T823">. Plungės specialiojo ugdymo centras;</text:span></text:p>
      <text:p text:style-name="P824"><text:span text:style-name="T825">7.4</text:span><text:span text:style-name="T826">. „Diemedžio“ ugdymo centras;</text:span></text:p>
      <text:p text:style-name="P827"><text:span text:style-name="T828">7.5</text:span><text:span text:style-name="T829">. Lietuvos aklųjų ir silpnaregių ugdymo centras;</text:span></text:p>
      <text:p text:style-name="P830"><text:span text:style-name="T831">7.6</text:span><text:span text:style-name="T832">. Lietuvos kurčiųjų ir neprigirdinčiųjų ugdymo centras;</text:span></text:p>
      <text:p text:style-name="P833"><text:span text:style-name="T834">7.7</text:span><text:span text:style-name="T835">. Kauno statybos ir paslaugų mokymo centro Žeimenos centras.<text:s/></text:span></text:p>
      <text:p text:style-name="P836"><text:span text:style-name="T837">_________________</text:span></text:p>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4" style:parent-style-name="DefaultParagraphFont" style:family="text">
      <style:text-properties style:font-name="HelveticaLT" fo:font-size="10pt" style:font-size-asian="10pt"/>
    </style:style>
    <style:style style:name="P45"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9"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tab/></text:p>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9"><draw:frame draw:style-name="F50" text:anchor-type="paragraph" svg:y="0.0006in" draw:z-index="0"><draw:text-box fo:min-height="0in" fo:min-width="0in"><text:p text:style-name="P48"/></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351880b-ea01-43ea-86da-a0fe10cfe2ce</dc:title>
    <meta:initial-creator>Strolaitė Stanislava</meta:initial-creator>
    <dc:creator>adlibuser</dc:creator>
    <meta:creation-date>2020-08-25T13:31:00Z</meta:creation-date>
    <dc:date>2020-08-25T13:31:00Z</dc:date>
    <meta:print-date>2019-08-23T10:5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7" meta:paragraph-count="162" meta:word-count="1885" meta:character-count="15640" meta:row-count="421" meta:non-whitespace-character-count="13917"/>
  </office:meta>
</office:document-meta>
</file>