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fo:keep-with-next="always"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style>
    <style:style style:name="P1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style:letter-kerning="true" style:font-size-complex="12pt" style:language-asian="zh" style:country-asian="CN" fo:hyphenate="false"/>
    </style:style>
    <style:style style:name="P2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style:language-asian="zh" style:country-asian="CN" fo:hyphenate="false"/>
    </style:style>
    <style:style style:name="P22"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TimesLT" style:font-name-complex="TimesLT" style:letter-kerning="true" style:language-asian="zh" style:country-asian="CN"/>
    </style:style>
    <style:style style:name="P2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name-asian="TimesLT" style:font-name-complex="TimesLT" style:letter-kerning="true" style:font-size-complex="12pt" style:language-asian="zh" style:country-asian="CN"/>
    </style:style>
    <style:style style:name="T26" style:parent-style-name="DefaultParagraphFont" style:family="text">
      <style:text-properties style:font-name-asian="TimesLT" style:font-name-complex="TimesLT" style:letter-kerning="true" style:font-size-complex="12pt" style:language-asian="zh" style:country-asian="CN"/>
    </style:style>
    <style:style style:name="P2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 style:font-name-complex="TimesLT" style:letter-kerning="true" style:font-size-complex="12pt" style:language-asian="zh" style:country-asian="CN"/>
    </style:style>
    <style:style style:name="T29" style:parent-style-name="DefaultParagraphFont" style:family="text">
      <style:text-properties style:font-name-asian="TimesLT" style:font-name-complex="TimesLT" style:letter-kerning="true" style:font-size-complex="12pt" style:language-asian="zh" style:country-asian="CN"/>
    </style:style>
    <style:style style:name="T30" style:parent-style-name="DefaultParagraphFont" style:family="text">
      <style:text-properties style:font-name-asian="TimesLT" style:font-name-complex="TimesLT" style:letter-kerning="true" style:font-size-complex="12pt" style:language-asian="zh" style:country-asian="CN"/>
    </style:style>
    <style:style style:name="P31"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name-asian="TimesLT" style:font-name-complex="TimesLT" style:letter-kerning="true" style:language-asian="zh" style:country-asian="CN"/>
    </style:style>
    <style:style style:name="T33" style:parent-style-name="DefaultParagraphFont" style:family="text">
      <style:text-properties style:font-name-asian="TimesLT" style:font-name-complex="TimesLT" style:letter-kerning="true" style:language-asian="zh" style:country-asian="CN"/>
    </style:style>
    <style:style style:name="P3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sian="TimesLT" style:font-name-complex="TimesLT" style:letter-kerning="true" style:font-size-complex="12pt" style:language-asian="zh" style:country-asian="CN"/>
    </style:style>
    <style:style style:name="T36" style:parent-style-name="DefaultParagraphFont" style:family="text">
      <style:text-properties style:font-name-asian="TimesLT" style:font-name-complex="TimesLT" style:letter-kerning="true" style:font-size-complex="12pt" style:language-asian="zh" style:country-asian="CN"/>
    </style:style>
    <style:style style:name="T37" style:parent-style-name="DefaultParagraphFont" style:family="text">
      <style:text-properties style:font-name-asian="TimesLT" style:font-name-complex="TimesLT" style:letter-kerning="true" style:font-size-complex="12pt" style:language-asian="zh" style:country-asian="CN"/>
    </style:style>
    <style:style style:name="P3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name-asian="TimesLT" style:font-name-complex="TimesLT" style:letter-kerning="true" style:font-size-complex="12pt" style:language-asian="zh" style:country-asian="CN"/>
    </style:style>
    <style:style style:name="T40" style:parent-style-name="DefaultParagraphFont" style:family="text">
      <style:text-properties style:font-name-asian="TimesLT" style:font-name-complex="TimesLT" style:letter-kerning="true" style:font-size-complex="12pt" style:language-asian="zh" style:country-asian="CN"/>
    </style:style>
    <style:style style:name="P4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name-asian="TimesLT" style:font-name-complex="TimesLT" style:letter-kerning="true" style:font-size-complex="12pt" style:language-asian="zh" style:country-asian="CN"/>
    </style:style>
    <style:style style:name="T43" style:parent-style-name="DefaultParagraphFont" style:family="text">
      <style:text-properties style:font-name-asian="TimesLT" style:font-name-complex="TimesLT" style:letter-kerning="true" style:font-size-complex="12pt" style:language-asian="zh" style:country-asian="CN"/>
    </style:style>
    <style:style style:name="T44" style:parent-style-name="DefaultParagraphFont" style:family="text">
      <style:text-properties style:font-name-asian="TimesLT" style:font-name-complex="TimesLT" style:letter-kerning="true" style:font-size-complex="12pt" style:language-asian="zh" style:country-asian="CN"/>
    </style:style>
    <style:style style:name="P45"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asian="TimesLT" style:font-name-complex="TimesLT" style:letter-kerning="true" style:font-size-complex="12pt" style:language-asian="zh" style:country-asian="CN"/>
    </style:style>
    <style:style style:name="T47" style:parent-style-name="DefaultParagraphFont" style:family="text">
      <style:text-properties style:font-name-asian="TimesLT" style:font-name-complex="TimesLT" style:letter-kerning="true" style:font-size-complex="12pt" style:language-asian="zh" style:country-asian="CN"/>
    </style:style>
    <style:style style:name="P4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name-asian="TimesLT" style:font-name-complex="TimesLT" style:letter-kerning="true" style:font-size-complex="12pt" style:language-asian="zh" style:country-asian="CN"/>
    </style:style>
    <style:style style:name="T50" style:parent-style-name="DefaultParagraphFont" style:family="text">
      <style:text-properties style:font-name-asian="TimesLT" style:font-name-complex="TimesLT" style:letter-kerning="true" style:font-size-complex="12pt" style:language-asian="zh" style:country-asian="CN"/>
    </style:style>
    <style:style style:name="T51" style:parent-style-name="DefaultParagraphFont" style:family="text">
      <style:text-properties style:font-name-asian="TimesLT" style:font-name-complex="TimesLT" style:letter-kerning="true" style:font-size-complex="12pt" style:language-asian="zh" style:country-asian="CN"/>
    </style:style>
    <style:style style:name="T52" style:parent-style-name="DefaultParagraphFont" style:family="text">
      <style:text-properties style:font-name-asian="SimSun" fo:color="#000000" fo:letter-spacing="-0.0006in" style:letter-kerning="true" style:font-size-complex="12pt" style:language-asian="lt" style:country-asian="LT"/>
    </style:style>
    <style:style style:name="P53"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TimesLT" style:font-name-complex="TimesLT" style:letter-kerning="true" style:font-size-complex="12pt" style:language-asian="zh" style:country-asian="CN"/>
    </style:style>
    <style:style style:name="T55" style:parent-style-name="DefaultParagraphFont" style:family="text">
      <style:text-properties style:font-name-asian="TimesLT" style:font-name-complex="TimesLT" style:letter-kerning="true" style:font-size-complex="12pt" style:language-asian="zh" style:country-asian="CN"/>
    </style:style>
    <style:style style:name="P56"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name-asian="TimesLT" style:font-name-complex="TimesLT" style:letter-kerning="true" style:font-size-complex="12pt" style:language-asian="zh" style:country-asian="CN"/>
    </style:style>
    <style:style style:name="T58" style:parent-style-name="DefaultParagraphFont" style:family="text">
      <style:text-properties style:font-name-asian="TimesLT" style:font-name-complex="TimesLT" style:letter-kerning="true" style:font-size-complex="12pt" style:language-asian="zh" style:country-asian="CN"/>
    </style:style>
    <style:style style:name="T59" style:parent-style-name="DefaultParagraphFont" style:family="text">
      <style:text-properties style:font-name-asian="TimesLT" style:font-name-complex="TimesLT" style:letter-kerning="true" style:font-size-complex="12pt" style:language-asian="zh" style:country-asian="CN"/>
    </style:style>
    <style:style style:name="P60"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font-name-asian="TimesLT" style:font-name-complex="TimesLT" style:letter-kerning="true" style:font-size-complex="12pt" style:language-asian="zh" style:country-asian="CN"/>
    </style:style>
    <style:style style:name="T62" style:parent-style-name="DefaultParagraphFont" style:family="text">
      <style:text-properties style:font-name-asian="TimesLT" style:font-name-complex="TimesLT" style:letter-kerning="true" style:font-size-complex="12pt" style:language-asian="zh" style:country-asian="CN"/>
    </style:style>
    <style:style style:name="P63"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name-asian="TimesLT" style:font-name-complex="TimesLT" style:letter-kerning="true" style:font-size-complex="12pt" style:language-asian="zh" style:country-asian="CN"/>
    </style:style>
    <style:style style:name="T65" style:parent-style-name="DefaultParagraphFont" style:family="text">
      <style:text-properties style:font-name-asian="TimesLT" style:font-name-complex="TimesLT" style:letter-kerning="true" style:font-size-complex="12pt" style:language-asian="zh" style:country-asian="CN"/>
    </style:style>
    <style:style style:name="T66" style:parent-style-name="DefaultParagraphFont" style:family="text">
      <style:text-properties style:font-name-asian="TimesLT" style:font-name-complex="TimesLT" style:letter-kerning="true" style:font-size-complex="12pt" style:language-asian="zh" style:country-asian="CN"/>
    </style:style>
    <style:style style:name="T67" style:parent-style-name="DefaultParagraphFont" style:family="text">
      <style:text-properties style:font-name-asian="TimesLT" style:font-name-complex="TimesLT" style:letter-kerning="true" style:font-size-complex="12pt" style:language-asian="zh" style:country-asian="CN"/>
    </style:style>
    <style:style style:name="P6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asian="TimesLT" style:font-name-complex="TimesLT" style:letter-kerning="true" style:font-size-complex="12pt" style:language-asian="zh" style:country-asian="CN"/>
    </style:style>
    <style:style style:name="T70" style:parent-style-name="DefaultParagraphFont" style:family="text">
      <style:text-properties style:font-name-asian="TimesLT" style:font-name-complex="TimesLT" style:letter-kerning="true" style:font-size-complex="12pt" style:language-asian="zh" style:country-asian="CN"/>
    </style:style>
    <style:style style:name="P7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style:font-name-asian="TimesLT" style:font-name-complex="TimesLT" style:letter-kerning="true" style:font-size-complex="12pt" style:language-asian="zh" style:country-asian="CN"/>
    </style:style>
    <style:style style:name="T73" style:parent-style-name="DefaultParagraphFont" style:family="text">
      <style:text-properties style:font-name-asian="TimesLT" style:font-name-complex="TimesLT" style:letter-kerning="true" style:font-size-complex="12pt" style:language-asian="zh" style:country-asian="CN"/>
    </style:style>
    <style:style style:name="T74" style:parent-style-name="DefaultParagraphFont" style:family="text">
      <style:text-properties style:font-name-asian="TimesLT" style:font-name-complex="TimesLT" style:letter-kerning="true" style:font-size-complex="12pt" style:language-asian="zh" style:country-asian="CN"/>
    </style:style>
    <style:style style:name="P75"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font-name-asian="TimesLT" style:font-name-complex="TimesLT" style:letter-kerning="true" style:font-size-complex="12pt" style:language-asian="zh" style:country-asian="CN"/>
    </style:style>
    <style:style style:name="P7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name-asian="TimesLT" style:font-name-complex="TimesLT" style:letter-kerning="true" style:font-size-complex="12pt" style:language-asian="zh" style:country-asian="CN"/>
    </style:style>
    <style:style style:name="P7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name-asian="TimesLT" style:font-name-complex="TimesLT" style:letter-kerning="true" style:font-size-complex="12pt" style:language-asian="zh" style:country-asian="CN"/>
    </style:style>
    <style:style style:name="T84" style:parent-style-name="DefaultParagraphFont" style:family="text">
      <style:text-properties style:font-name-asian="TimesLT" style:font-name-complex="TimesLT" style:letter-kerning="true" style:font-size-complex="12pt" style:language-asian="zh" style:country-asian="CN"/>
    </style:style>
    <style:style style:name="T85" style:parent-style-name="DefaultParagraphFont" style:family="text">
      <style:text-properties style:font-name-asian="TimesLT" style:font-name-complex="TimesLT" style:letter-kerning="true" style:font-size-complex="12pt" style:language-asian="zh" style:country-asian="CN"/>
    </style:style>
    <style:style style:name="P86"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6667in" svg:height="0.64167in" style:rel-width="scale" style:rel-height="scale"><draw:image xlink:href="media/image1.wmf"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text:span text:style-name="T16">DĖL LIETUVOS POLICIJOS GENERALINIO KOMISARO 2015 M. VASARIO 10 D. ĮSAKYMO NR. 5-V-139 „DĖL POLICIJOS AREŠTINIŲ APSAUGOS IR PRIEŽIŪROS INSTRUKCIJOS PATVIRTINIMO“ PAKEITIMO</text:span></text:p>
      <text:p text:style-name="P17"/>
      <text:p text:style-name="P18">2018 m. lapkričio 30 d. Nr. 5-V-1016</text:p>
      <text:p text:style-name="P19">Vilnius</text:p>
      <text:p text:style-name="P20"/>
      <text:p text:style-name="P21"/>
      <text:p text:style-name="P22"><text:span text:style-name="T23">P a k e i č i u Policijos areštinių apsaugos ir priežiūros instrukciją, patvirtintą Lietuvos policijos generalinio komisaro 2015 m. vasario 10 d. įsakymu Nr. 5-V-139 „Dėl Policijos areštinių apsaugos ir priežiūros instrukcijos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Policijos areštinės kamerose turi būti iškabinta informacija apie Lietuvos Respublikos įstatymuose ir kituose teisės aktuose nustatytas asmenų, laikomų policijos areštinėje, teises, pareigas, draudimus ir dienotvarkę.“;</text:span></text:p>
      <text:p text:style-name="P31"><text:span text:style-name="T32">2</text:span><text:span text:style-name="T33">. papildau nauju 86.10 papunkčiu:</text:span></text:p>
      <text:p text:style-name="P34"><text:span text:style-name="T35">„</text:span><text:span text:style-name="T36">86.10</text:span><text:span text:style-name="T37">. užtikrinti, kad naujai į policijos areštinę uždarytus asmenis per 24 val. apžiūrėtų policijos areštinės bendruomenės slaugytojas ar kitas asmens sveikatos priežiūros specialistas;“</text:span></text:p>
      <text:p text:style-name="P38"><text:span text:style-name="T39">3</text:span><text:span text:style-name="T40">. papildau nauju 86.11 papunkčiu:</text:span></text:p>
      <text:p text:style-name="P41"><text:span text:style-name="T42">„</text:span><text:span text:style-name="T43">86.11</text:span><text:span text:style-name="T44">. užtikrinti, kad naujai į policijos areštinę uždaryti asmenys gautų geriamo vandens ir būtų pamaitinti, atsižvelgiant į Teritorinių policijos įstaigų areštinių vidaus tvarkos taisyklėse, patvirtintose Lietuvos Respublikos vidaus reikalų ministro 2017 m. balandžio 3 d. įsakymu Nr. 1V-247 „Dėl Teritorinių policijos įstaigų areštinių vidaus tvarkos taisyklių patvirtinimo“, nustatytus maitinimo intervalus, kurie yra skaičiuojami nuo faktinio asmens sulaikymo momento. Jei naujai į policijos areštinę uždarytam asmeniui nėra galimybės papildomai užsakyti maisto iš maitinimo paslaugas užtikrinančios įmonės, jam išduodamas sauso maisto davinys;“</text:span></text:p>
      <text:p text:style-name="P45"><text:span text:style-name="T46">4</text:span><text:span text:style-name="T47">. papildau nauju 86.12 papunkčiu:</text:span></text:p>
      <text:p text:style-name="P48"><text:span text:style-name="T49">„</text:span><text:span text:style-name="T50">86.12</text:span><text:span text:style-name="T51">. užtikrinti, kad<text:s/></text:span><text:span text:style-name="T52">policijos areštinės gyvenamosiose patalpose susidarančios buitinės atliekos būtų šalinamos, vadovaujantis Lietuvos higienos normos HN 134:2015, patvirtintos Lietuvos Respublikos sveikatos apsaugos ministro 2015 m. rugpjūčio 3 d. įsakymu Nr. V-908, 38 punkto reikalavimais.“;<text:s/></text:span></text:p>
      <text:p text:style-name="P53"><text:span text:style-name="T54">4</text:span><text:span text:style-name="T55">. pakeičiu 87.5 papunktį ir jį išdėstau taip:</text:span></text:p>
      <text:p text:style-name="P56"><text:span text:style-name="T57">„</text:span><text:span text:style-name="T58">87.5</text:span><text:span text:style-name="T59">. kartu su perduodančiu pamainą budėtojo funkcijas atliekančiu pareigūnu organizuoti kruopščias kamerų apžiūras, patikrinti kitas policijos areštinės patalpas, įsitikinti, ar nesugadinti įrenginiai, ryšio, signalizacijos ir vaizdo stebėjimo priemonės, pagal turimus dokumentus sutikrinti asmenis, laikomus policijos areštinėje. Apie areštinės kamerų ir kitų patalpų patikrinimo bei asmenų sutikrinimo rezultatus pažymėti elektroninio registro budėjimo perdavimo ataskaitoje (elektroniniam registrui neveikiant – asmenų, laikomų policijos areštinėje, paskirstymo žurnale ar budėjimo priėmimo ir perdavimo žurnale). Kamerų ir jose esančių daiktų apžiūros atliekamos šia tvarka:“;</text:span></text:p>
      <text:p text:style-name="P60"><text:span text:style-name="T61">5</text:span><text:span text:style-name="T62">. pakeičiu 90.4 papunktį ir jį išdėstau taip:</text:span></text:p>
      <text:p text:style-name="P63"><text:span text:style-name="T64">„</text:span><text:span text:style-name="T65">90.4</text:span><text:span text:style-name="T66">. nesant policijos areštinės vadovo funkcijas atliekančio pareigūno, priimti į kameras uždaromus asmenis, juos įkurdinti, įforminti jų asmens bylas ir kitus dokumentus, imtis<text:s/></text:span><text:soft-page-break/><text:span text:style-name="T67">priemonių, kad naujai į policijos areštinę uždaryti asmenys gautų jiems priklausantį maitinimą ir geriamo vandens, kad juos per 24 val. apžiūrėtų policijos areštinės bendruomenės slaugytojas ar kitas asmens sveikatos priežiūros specialistas, spręsti klausimus dėl areštinėje laikomų asmenų stebėjimo periodiškumo, pildyti elektroninį registrą. Iš anksto informuoti policijos areštinės vadovo funkcijas atliekantį pareigūną apie asmenis, kurių sulaikymo terminas baigiasi, taip pat apie asmenis, su kuriais per paskutines 2 paras nebuvo atliekami jokie tyrimo veiksmai;“</text:span></text:p>
      <text:p text:style-name="P68"><text:span text:style-name="T69">6</text:span><text:span text:style-name="T70">. pakeičiu 99 punktą ir jį išdėstau taip:</text:span></text:p>
      <text:p text:style-name="P71"><text:span text:style-name="T72">„</text:span><text:span text:style-name="T73">99</text:span><text:span text:style-name="T74">. Leidimą lankytis policijos areštinėje turintis asmuo draudžiamus į policijos areštinę įsinešti daiktus palieka policijos įstaigos ar policijos areštinės operatyvaus valdymo padalinyje įrengtoje daiktų saugojimo spintoje.</text:span></text:p>
      <text:p text:style-name="P75"><text:span text:style-name="T76">Įtaręs, kad policijos pareigūnas ar kitas asmuo į policijos areštinę bando neteisėtai įnešti ar iš jos išnešti draudžiamus daiktus, policijos areštinės vadovo ar policijos areštinės budėtojo funkcijas atliekantis pareigūnas to asmens paprašo parodyti turimo krepšio, rankinės ar kito dėklo, skirto daiktams laikyti, turinį, apieško panaudodamas metalo ieškiklį. Įtarimui nepasitvirtinus, atsiprašoma. Jei įtarimas pasitvirtino, nedelsiant informuojamas apskrities vyriausiojo policijos komisariato ar policijos komisariato viršininkas. Taip pat periodiškai, tačiau ne rečiau kaip kartą per mėnesį, atliekami netikėti policijos areštinėse dirbančių darbuotojų atsinešamų į darbo vietą ir išsinešamų iš jos daiktų patikrinimai.</text:span></text:p>
      <text:p text:style-name="P77"><text:span text:style-name="T78">Apie patikrinimų rezultatus pažymima elektroninio registro skiltyje „Bendros žymos“, pasirenkant žymos rūšį „Tarnybos patikrinimai“.“</text:span></text:p>
      <text:p text:style-name="P79"/>
      <text:p text:style-name="P80"/>
      <text:p text:style-name="P81"/>
      <text:p text:style-name="P82"><text:span text:style-name="T83">Policijos generalinis komisaras</text:span><text:span text:style-name="T84"><text:tab/><text:s text:c="65"/></text:span><text:span text:style-name="T85"><text:tab/>Linas Pernav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language-asian="lt" style:country-asian="LT"/>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18-11-30T11:23:00Z</meta:creation-date>
    <dc:date>2018-11-30T11:23:00Z</dc:date>
    <meta:print-date>2013-10-14T12:06:00Z</meta:print-date>
    <meta:template xlink:href="Normal.dotm" xlink:type="simple"/>
    <meta:editing-cycles>2</meta:editing-cycles>
    <meta:editing-duration>PT0S</meta:editing-duration>
    <meta:document-statistic meta:page-count="2" meta:paragraph-count="27" meta:word-count="606" meta:character-count="4851" meta:row-count="125" meta:non-whitespace-character-count="4272"/>
  </office:meta>
</office:document-meta>
</file>